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6 m. sausio 7 d. Nr. 27V-2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Viešoji įstaiga „Profesijos tobulinimo centras“ žodžius „Viešoji įstaiga „Pro partners“.</text:span></text:p>
      <text:p text:style-name="P22"/>
      <text:p text:style-name="P23"/>
      <text:p text:style-name="P24"/>
      <text:p text:style-name="P25"><text:span text:style-name="T26">Direktorius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1-07T07:29:00Z</meta:creation-date>
    <dc:date>2016-01-07T07:29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84" meta:row-count="33" meta:non-whitespace-character-count="605"/>
  </office:meta>
</office:document-meta>
</file>