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text-properties style:font-size-complex="12pt"/>
    </style:style>
    <style:style style:name="P49"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LIETUVOS BANKO VALDYBA</text:p>
      <text:p text:style-name="P12"/>
      <text:p text:style-name="P13">NUTARIMAS</text:p>
      <text:p text:style-name="P14">DĖL LIETUVOS BANKO VALDYBOS 2012 M. LIEPOS 12 D. NUTARIMO NR. 03-153 „DĖL GRYNŲJŲ AKTYVŲ VERTĖS SKAIČIAVIMO METODIKOS PATVIRTINIMO“ PAKEITIMO<text:s/></text:p>
      <text:p text:style-name="P15"/>
      <text:p text:style-name="P16">2019 m. vasario 14 d. Nr. 03-30</text:p>
      <text:p text:style-name="P17">Vilnius</text:p>
      <text:p text:style-name="P18"/>
      <text:p text:style-name="P19"/>
      <text:p text:style-name="P20">Lietuvos banko valdyba n u t a r i a:</text:p>
      <text:p text:style-name="P21">Pakeisti Lietuvos banko valdybos 2012 m. liepos 12 d. nutarimą Nr. 03-153 „Dėl Grynųjų aktyvų vertės skaičiavimo metodikos patvirtinimo“:</text:p>
      <text:p text:style-name="P22">1. Pakeisti <text:s/>preambulę ir ją išdėstyti taip:</text:p>
      <text:p text:style-name="P23">„Vadovaudamasi Lietuvos Respublikos Lietuvos banko įstatymo 42 straipsnio 4 dalies 1 punktu, Lietuvos Respublikos finansų rinkos priežiūros sistemos pertvarkos įstatymo 4 straipsnio 3 dalimi, Lietuvos Respublikos kolektyvinio investavimo subjektų įstatymo 19 straipsnio 4 punktu, Lietuvos Respublikos papildomo savanoriško pensijų kaupimo įstatymo 8 straipsnio 5 punktu, Lietuvos Respublikos profesinių pensijų kaupimo įstatymo 24<text:span text:style-name="T24"><text:s/></text:span>straipsnio 10 dalimi, Lietuvos banko valdyba n u t a r i a:“.</text:p>
      <text:p text:style-name="P25">2. Pakeisti nurodytu nutarimu patvirtintą Grynųjų aktyvų vertės skaičiavimo metodiką:</text:p>
      <text:p text:style-name="P26">2.1. pakeisti 47 punktą ir jį išdėstyti taip:</text:p>
      <text:p text:style-name="P27">„<text:span text:style-name="T28">47</text:span><text:span text:style-name="T29">. Kolektyvinio investavimo subjektų vienetai parduodami arba išperkami, pensijų fondų vienetai konvertuojami Metodikos 45 punkte nustatyta tvarka.</text:span>“;</text:p>
      <text:p text:style-name="P30">2.2. pakeisti 53.1.1 papunktį ir jį išdėstyti taip:</text:p>
      <text:p text:style-name="P31">„<text:span text:style-name="T32">53.1.1</text:span><text:span text:style-name="T33">. pagal nepriklausomo verslo vertintojo, turinčio teisę verstis tokia veikla, turto vertinimo ataskaitą. Turto vertinimo ataskaita galima remtis, jei nuo vertinimo praėjo ne daugiau kaip vieni metai ir neatsirado išimtinių ar naujų svarbių aplinkybių, dėl kurių dabartinė rinkos kaina gali būti reikšmingai mažesnė ar didesnė nei vertintojo nustatytoji;</text:span>“</text:p>
      <text:p text:style-name="P34">2.3. pakeisti 53.7 papunkčio pirmąją pastraipą ir ją išdėstyti taip:</text:p>
      <text:p text:style-name="P35">„<text:span text:style-name="T36">53.7</text:span><text:span text:style-name="T37">. nekilnojamasis turt</text:span><text:span text:style-name="T38">as vertinamas<text:s/></text:span><text:span text:style-name="T39">rinkos verte pagal nepriklausomo turto vertintojo, turinčio teisę atlikti vertinimą, pateikt</text:span><text:span text:style-name="T40">ą</text:span><text:span text:style-name="T41"><text:s/>turto<text:s/></text:span><text:span text:style-name="T42">vertinimo ataskaitą:“;</text:span></text:p>
      <text:p text:style-name="P43">2.4. pakeisti 53.8 papunktį ir jį išdėstyti taip:</text:p>
      <text:p text:style-name="P44">„<text:span text:style-name="T45">53.8</text:span><text:span text:style-name="T46">. įmonės, kurios pagrindinį turtą sudaro nekilnojamasis turtas, nuosavybės vertybiniai popieriai, kuriais nėra prekiaujama prekybos vietose, turi būti vertinami, kaip nurodyta Metodikos 53.1.1 arba 53.1.2 papunktyje, kartu atsižvelgiant į nekilnojamojo turto rinkos vertę, pagal nepriklausomo turto vertintojo, turinčio teisę atlikti vertinimą, pateiktą vertinimo ataskaitą;</text:span>“</text:p>
      <text:p text:style-name="P47">2.5. pripažinti netekusiu galios 59 punktą.</text:p>
      <text:p text:style-name="Normal"/>
      <text:p text:style-name="Normal"/>
      <text:p text:style-name="Normal"/>
      <text:p text:style-name="P48">Valdybos pirmininko pavaduotojas,</text:p>
      <text:p text:style-name="P49">pavaduojantis Valdybos pirmininką<text:tab/>Raimondas Kuod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03-69</dc:subject>
    <meta:initial-creator>Inga Lekavičienė</meta:initial-creator>
    <dc:creator>adlibuser</dc:creator>
    <meta:creation-date>2019-02-20T07:34:00Z</meta:creation-date>
    <dc:date>2019-02-20T07:34: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5" meta:word-count="310" meta:character-count="2471" meta:row-count="72" meta:non-whitespace-character-count="2186"/>
  </office:meta>
</office:document-meta>
</file>