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333333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1.2993in"/>
    </style:style>
    <style:style style:name="TableColumn31" style:family="table-column">
      <style:table-column-properties style:column-width="4.7173in"/>
    </style:style>
    <style:style style:name="Table28" style:family="table">
      <style:table-properties style:width="6.44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5 M. LIEPOS 14 D. ĮSAKYMO NR. A1-435 „DĖL INTEGRALIOS PAGALBOS PLĖTROS VEIKSMŲ PLANO PATVIRTINIMO“ PAKEITIMO</text:span></text:p>
      <text:p text:style-name="P19"/>
      <text:p text:style-name="P20"><text:span text:style-name="T21">2021 m. gegužės 24 d. Nr.<text:s/></text:span><text:span text:style-name="T22">A1-394</text:span></text:p>
      <text:p text:style-name="P23">Vilnius</text:p>
      <text:p text:style-name="P24"/>
      <text:p text:style-name="P25"><text:span text:style-name="T26">P a k e i č i u <text:s/>Integralios pagalbos plėtros veiksmų planą, patvirtintą Lietuvos Respublikos socialinės apsaugos ir darbo ministro 2015 m. liepos 14 d. įsakymu Nr. A1-435 „Dėl Integralios pagalbos plėtros veiksmų plano patvirtinimo“, ir priedo 28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8.</text:p>
          </table:table-cell>
          <table:table-cell table:style-name="TableCell35">
            <text:p text:style-name="P36">Pagėgių</text:p>
          </table:table-cell>
          <table:table-cell table:style-name="TableCell37">
            <text:p text:style-name="P38"><text:span text:style-name="T39">Pagėgių savivaldybės šeimos gerovės centras“.</text:span></text:p>
          </table:table-cell>
        </table:table-row>
      </table:table>
      <text:p text:style-name="P40"/>
      <text:p text:style-name="P41"/>
      <text:p text:style-name="P42"/>
      <text:p text:style-name="P43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24T10:14:00Z</meta:creation-date>
    <dc:date>2021-05-24T10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98" meta:character-count="677" meta:row-count="28" meta:non-whitespace-character-count="591"/>
  </office:meta>
</office:document-meta>
</file>