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style:vertical-align="middle" fo:line-height="150%" fo:text-indent="0.5909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DĖL ŽEMĖS ŪKIO MINISTRO 2017 M. RUGSĖJO 25 D. ĮSAKYMO NR. 3D-607 „DĖL PASKOLŲ PORTFELIO GARANTIJŲ PRIEMONĖS, FINANSUOJAMOS IŠ GRĄŽINTŲ IR GRĄŽINTINŲ LĖŠŲ, 2017–2020 M. SĄMATOS PATVIRTINIMO“ PAKEITIMO</text:p>
      <text:p text:style-name="P11"/>
      <text:p text:style-name="P12"/>
      <text:p text:style-name="P13">2019 m. balandžio 11 d. Nr. 3D-214</text:p>
      <text:p text:style-name="P14">Vilnius</text:p>
      <text:p text:style-name="P15"/>
      <text:p text:style-name="P16"/>
      <text:p text:style-name="P17"><text:span text:style-name="T18">P a k e i č i u <text:s/>Paskolų portfelio garantijų priemonės, pagal kurią teikiamos paskolų portfelio garantijos dėl paskolų apyvartinėms lėšoms papildyti ir (ar) biologiniam turtui įsigyti ir kuri finansuojama iš grąžintų ir grąžintinų lėšų bei sukauptų palūkanų ir kitų pajamų įgyvendinant Lietuvos kaimo plėtros 2007–2013 metų programos finansines priemones, 2017–2020 m. sąmatą, patvirtintą Lietuvos Respublikos<text:s/></text:span><text:span text:style-name="T19">žemės ūkio ministro 2017 m. rugsėjo 25 d. įsakymu Nr. 3D-607 „Dėl Paskolų portfelio garantijų priemonės, finansuojamos iš grąžintų ir grąžintinų lėšų, 2017–2020 m. sąmatos patvirtinimo“, ir ją išdėstau nauja redakcija<text:s/></text:span><text:span text:style-name="T20">(pridedama).</text:span></text:p>
      <text:p text:style-name="P21"/>
      <text:p text:style-name="P22"/>
      <text:p text:style-name="P23">Žemės ūkio ministras<text:s/><text:tab/><text:tab/><text:tab/><text:tab/><text:tab/><text:tab/><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1T09:15:00Z</meta:creation-date>
    <dc:date>2019-04-11T09:15:00Z</dc:date>
    <meta:template xlink:href="Normal.dotm" xlink:type="simple"/>
    <meta:editing-cycles>1</meta:editing-cycles>
    <meta:editing-duration>PT0S</meta:editing-duration>
    <meta:document-statistic meta:page-count="1" meta:paragraph-count="8" meta:word-count="143" meta:character-count="991" meta:row-count="32" meta:non-whitespace-character-count="856"/>
  </office:meta>
</office:document-meta>
</file>