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etter-kerning="true" style:font-size-complex="12pt" style:language-asian="zh" style:country-asian="C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09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4 m. balandžio 9 d.<text:s/><text:span text:style-name="T14">Nr. V-397</text:span></text:p>
      <text:p text:style-name="P15">Vilnius</text:p>
      <text:p text:style-name="P16"/>
      <text:p text:style-name="P17"><text:span text:style-name="T18">1</text:span><text:span text:style-name="T19">. P a k e i č i u <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0"><text:span text:style-name="T21">1.1</text:span><text:span text:style-name="T22">. Papildau 10.4 papunkčiu:</text:span></text:p>
      <text:p text:style-name="P23"><text:span text:style-name="T24">„</text:span><text:span text:style-name="T25">10.4</text:span><text:span text:style-name="T26">.</text:span><text:span text:style-name="T27"><text:s/></text:span><text:span text:style-name="T28">užtikrinti donorystės, transplantacijos ir pagalbinio apvaisinimo paslaugų teikimo reikalavimų įgyvendinimą.“</text:span></text:p>
      <text:p text:style-name="P29"><text:span text:style-name="T30">1.2</text:span><text:span text:style-name="T31">. <text:s/>Pakeičiu 11.1.2 papunktį ir jį išdėstau taip:</text:span></text:p>
      <text:p text:style-name="P32"><text:span text:style-name="T33">„</text:span><text:span text:style-name="T34">11.1.2</text:span><text:span text:style-name="T35">. Lietuvos Respublikos viešojo administravimo įstatymo nustatyta tvarka atlieka asmens sveikatos priežiūros įstaigų, teikiančių donorystės ir transplantacijos proceso paslaugas, veiklos priežiūrą;“.</text:span></text:p>
      <text:p text:style-name="P36"><text:span text:style-name="T37">1.3</text:span><text:span text:style-name="T38">. <text:s/>Pakeičiu 15 punktą ir jį išdėstau taip:</text:span></text:p>
      <text:p text:style-name="P39"><text:span text:style-name="T40">„</text:span><text:span text:style-name="T41">15</text:span><text:span text:style-name="T42">. Biuro vidaus darbo tvarka reglamentuojama Biuro direktoriaus tvirtinamais Biuro darbo reglamentu, vidaus tvarkos taisyklėmis, struktūrinių padalinių nuostatais, valstybės tarnautojų ir darbuotojų, dirbančių pagal darbo sutartis, pareigybių aprašymais ir kitais dokumentais.“</text:span></text:p>
      <text:p text:style-name="P43"><text:span text:style-name="T44">1.4</text:span><text:span text:style-name="T45">. Papildau<text:s/></text:span><text:span text:style-name="T46">17.4</text:span><text:span text:style-name="T47">1</text:span><text:span text:style-name="T48"><text:s/>papunkčiu:</text:span></text:p>
      <text:p text:style-name="P49"><text:span text:style-name="T50">„</text:span><text:span text:style-name="T51">17.4</text:span><text:span text:style-name="T52">1</text:span><text:span text:style-name="T53">.<text:s/></text:span><text:span text:style-name="T54">nustato Biuro darbo apmokėjimo sistemą, jeigu Biure nėra sudaryta kolektyvinė sutartis;“.</text:span></text:p>
      <text:p text:style-name="P55"><text:span text:style-name="T56">1.5</text:span><text:span text:style-name="T57">. Pakeičiu 17.5 papunktį ir jį išdėstau taip:</text:span></text:p>
      <text:p text:style-name="P58"><text:span text:style-name="T59">„</text:span><text:span text:style-name="T60">17.5</text:span><text:span text:style-name="T61">. nustato Biuro valstybės tarnautojų ir darbuotojų, dirbančių pagal darbo sutartis, pareigybių skaičių ir pareigybių sąrašą, konsultuodamasis su Biuro darbuotojų atstovavimą įgyvendinančiais asmenimis;</text:span><text:span text:style-name="T62">“.</text:span></text:p>
      <text:p text:style-name="P63"><text:span text:style-name="T64">1.6</text:span><text:span text:style-name="T65">. Papildau nauju 17.6 papunkčiu:</text:span></text:p>
      <text:p text:style-name="P66"><text:span text:style-name="T67">„</text:span><text:span text:style-name="T68">17.6</text:span><text:span text:style-name="T69">. tvirtina Biuro administracijos struktūrą, suderinęs su Lietuvos Respublikos sveikatos apsaugos ministerija;“.</text:span></text:p>
      <text:p text:style-name="P70"><text:span text:style-name="T71">1.7</text:span><text:span text:style-name="T72">. Buvusius 17.6 – 17.9 papunkčius laikau atitinkamai 17.7 – 17.10 papunkčiais.</text:span></text:p>
      <text:p text:style-name="P73"><text:span text:style-name="T74">1.8</text:span><text:span text:style-name="T75">. Pakeičiu 20 punktą ir jį išdėstau taip:</text:span></text:p>
      <text:p text:style-name="P76"><text:span text:style-name="T77">„</text:span><text:span text:style-name="T78">20</text:span><text:span text:style-name="T79">. Biuro vidaus auditą atlieka Sveikatos apsaugos ministerijos vidaus audito padalinys.“</text:span></text:p>
      <text:p text:style-name="P80"><text:span text:style-name="T81">2</text:span><text:span text:style-name="T82">. Į g a l i o j u <text:s/>Nacionalinio transplantacijos biuro prie Sveikatos apsaugos ministerijos vadovą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P83"/>
      <text:p text:style-name="P84"/>
      <text:p text:style-name="P85"/>
      <text:p text:style-name="Normal"><text:span text:style-name="T86">Sveikatos apsaugos ministras <text:s text:c="3"/></text:span><text:span text:style-name="T87"><text:tab/></text:span><text:span text:style-name="T88"><text:tab/></text:span><text:span text:style-name="T89"><text:tab/></text:span><text:span text:style-name="T90"><text:tab/><text:s text:c="24"/>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Motiejūnė</meta:initial-creator>
    <dc:creator>adlibuser</dc:creator>
    <meta:creation-date>2024-04-09T18:41:00Z</meta:creation-date>
    <dc:date>2024-04-09T18:41:00Z</dc:date>
    <meta:template xlink:href="Normal.dotm" xlink:type="simple"/>
    <meta:editing-cycles>2</meta:editing-cycles>
    <meta:editing-duration>PT0S</meta:editing-duration>
    <meta:document-statistic meta:page-count="2" meta:paragraph-count="14" meta:word-count="320" meta:character-count="2626" meta:row-count="61" meta:non-whitespace-character-count="2320"/>
  </office:meta>
</office:document-meta>
</file>