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93in" fo:background-color="#FFFFFF"/>
      <style:text-properties fo:color="#000000" fo:letter-spacing="-0.0006in" style:language-asian="lt" style:country-asian="LT"/>
    </style:style>
    <style:style style:name="P14" style:parent-style-name="Normal" style:family="paragraph">
      <style:paragraph-properties fo:text-align="center" fo:line-height="0.193in" fo:margin-right="-0.0006in" fo:background-color="#FFFFFF">
        <style:tab-stops>
          <style:tab-stop style:type="left" style:position="5in"/>
        </style:tab-stops>
      </style:paragraph-properties>
    </style:style>
    <style:style style:name="T15" style:parent-style-name="DefaultParagraphFont" style:family="text">
      <style:text-properties fo:color="#000000" fo:letter-spacing="-0.0006in" style:language-asian="lt" style:country-asian="LT"/>
    </style:style>
    <style:style style:name="T16" style:parent-style-name="DefaultParagraphFont" style:family="text">
      <style:text-properties fo:letter-spacing="-0.0006in" style:language-asian="lt" style:country-asian="LT"/>
    </style:style>
    <style:style style:name="T17" style:parent-style-name="DefaultParagraphFont" style:family="text">
      <style:text-properties fo:color="#000000" fo:letter-spacing="-0.0006in" style:language-asian="lt" style:country-asian="LT"/>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46" style:parent-style-name="Normal" style:family="paragraph">
      <style:paragraph-properties fo:margin-left="3.3333in" fo:text-indent="0.2666in">
        <style:tab-stops/>
      </style:paragraph-properties>
      <style:text-properties style:font-name-asian="Calibri" style:font-size-complex="12pt" style:language-asian="lt" style:country-asian="LT"/>
    </style:style>
    <style:style style:name="P47" style:parent-style-name="Normal" style:family="paragraph">
      <style:paragraph-properties fo:margin-left="3.3333in">
        <style:tab-stops/>
      </style:paragraph-properties>
      <style:text-properties style:font-name-asian="Calibri" style:font-size-complex="12pt" style:language-asian="lt" style:country-asian="LT"/>
    </style:style>
    <style:style style:name="P48" style:parent-style-name="Normal" style:family="paragraph">
      <style:paragraph-properties fo:margin-left="3.3333in">
        <style:tab-stops/>
      </style:paragraph-properties>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indent="0.043in"/>
      <style:text-properties style:font-name-asian="Calibri"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indent="0.043in"/>
      <style:text-properties style:font-name-asian="Calibri"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indent="0.4923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0.2958in"/>
    </style:style>
    <style:style style:name="P79" style:parent-style-name="Normal" style:family="paragraph">
      <style:paragraph-properties fo:text-align="center" fo:margin-left="0.0986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fo:letter-spacing="-0.0006in"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text-properties style:font-name-asian="Calibri"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center" fo:margin-left="0.1972in" fo:text-indent="-0.0986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margin-left="0.9in">
        <style:tab-stops/>
      </style:paragraph-properties>
      <style:text-properties style:font-name-asian="Calibri" fo:font-weight="bold" style:font-weight-asian="bold" style:font-size-complex="12pt" style:language-asian="lt" style:country-asian="LT"/>
    </style:style>
    <style:style style:name="P168" style:parent-style-name="Normal" style:family="paragraph">
      <style:paragraph-properties fo:text-indent="0.4923in">
        <style:tab-stops>
          <style:tab-stop style:type="left" style:position="0.393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indent="0.4923in">
        <style:tab-stops>
          <style:tab-stop style:type="left" style:position="0.393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FF"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indent="0.4923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center" fo:margin-left="0.0986in">
        <style:tab-stops/>
      </style:paragraph-properties>
    </style:style>
    <style:style style:name="T271" style:parent-style-name="DefaultParagraphFont" style:family="text">
      <style:text-properties style:font-name-asian="Calibri" fo:font-weight="bold" style:font-weight-asian="bold" style:font-weight-complex="bold" style:font-size-complex="12pt" fo:language="da" fo:country="DK"/>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indent="0.4923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indent="0.4923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indent="0.4923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center" fo:text-indent="0.3937in"/>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text-align="center" fo:text-indent="0.3937in"/>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indent="0.3937in"/>
      <style:text-properties style:font-name-asian="Calibri" fo:color="#000000" style:font-size-complex="12pt" style:language-asian="lt" style:country-asian="LT"/>
    </style:style>
    <style:style style:name="P390" style:parent-style-name="Normal" style:family="paragraph">
      <style:paragraph-properties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T439" style:parent-style-name="DefaultParagraphFont" style:family="text">
      <style:text-properties style:font-name-asian="Calibri" fo:font-weight="bold" style:font-weight-asian="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color="#000000" style:font-size-complex="12pt" style:language-asian="lt" style:country-asian="LT"/>
    </style:style>
    <style:style style:name="P442" style:parent-style-name="Normal" style:family="paragraph">
      <style:paragraph-properties fo:text-indent="0.043in"/>
      <style:text-properties style:font-name-asian="Calibri" style:font-size-complex="12pt" style:language-asian="lt" style:country-asian="LT"/>
    </style:style>
    <style:style style:name="P443" style:parent-style-name="Normal" style:family="paragraph">
      <style:paragraph-properties fo:text-indent="0.4923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margin-left="1.8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JAUNIMO REIKALŲ TARYBOS NUOSTATŲ PATVIRTINIMO<text:s/></text:p>
      <text:p text:style-name="P13"/>
      <text:p text:style-name="P14"><text:span text:style-name="T15">2018 m.<text:s/></text:span><text:span text:style-name="T16">spalio 25<text:s/></text:span><text:span text:style-name="T17">d. <text:s/>Nr. T-218</text:span></text:p>
      <text:p text:style-name="P18">Joniškis</text:p>
      <text:p text:style-name="P19"/>
      <text:p text:style-name="P20"/>
      <text:p text:style-name="P21"><text:span text:style-name="T22">Vadovaudamasi Lietuvos Respublikos vietos savivaldos įstatymo 18 straipsnio 1 dalimi, <text:s/>Joniškio rajono savivaldybės taryba<text:s/></text:span><text:span text:style-name="T23">nusprendžia:</text:span></text:p>
      <text:p text:style-name="P24"><text:span text:style-name="T25">1</text:span><text:span text:style-name="T26">. Patvirtinti Joniškio rajono savivaldybės jaunimo reikalų tarybos nuostatus (pridedama).</text:span></text:p>
      <text:p text:style-name="P27"><text:span text:style-name="T28">2</text:span><text:span text:style-name="T29">. Pripažinti netekusiu galios Joniškio rajono savivaldybės tarybos 2017 m. kovo 27 d. sprendimą Nr. T-61 „Dėl Joniškio rajono savivaldybės jaunimo reikalų tarybos nuostatų patvirtinimo“ (su pakeitimu, padarytu 2017 m. rugpjūčio 30 d. sprendimu Nr. T-184).<text: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p text:style-name="P39">PATVIRTINTA</text:p>
      <text:p text:style-name="P45">Joniškio rajono savivaldybės tarybos</text:p>
      <text:p text:style-name="P46">2018 m. spalio 25 d. sprendimu Nr. T-218</text:p>
      <text:p text:style-name="P47"/>
      <text:p text:style-name="P48"/>
      <text:p text:style-name="P49"><text:span text:style-name="T50">JONIŠKIO RAJONO SAVIVALDYBĖS JAUNIMO REIKALŲ TARYBOS</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rajono savivaldybės jaunimo reikalų tarybos nuostatai (toliau – Nuostatai) nustato Joniškio rajono savivaldybės jaunimo reikalų tarybos tikslus ir funkcijas, teises, sudėtį, darbo organizavimo tvarką bei jaunimo atstovų rinkimų vykdymo tvarką.</text:span></text:p>
      <text:p text:style-name="P63"><text:span text:style-name="T64">2</text:span><text:span text:style-name="T65">. Joniškio rajono s</text:span><text:span text:style-name="T66">avivaldybės jaunimo reikalų taryba (toliau – SJRT) yra visuomeninė patariamoji institucija, vadovaujantis lygybės principu sudaroma iš Joniškio rajono savivaldybės<text:s/></text:span></text:p>
      <text:p text:style-name="P67"><text:span text:style-name="T68">(toliau – savivaldybė) administracijos ir savivaldybės tarybos narių (savivaldybės tarybos kadencijos laikotarpiui) ir savivaldybės teritorijoje veikiančių savivaldybės jaunimo organizacijų, su jaunimu dirbančios organizacijų, mokinių ir (ar) studentų savivaldos, veikiančios savivaldybės teritorijoje, išrinktų jaunimo atstovų, kurie renkami dviejų metų kadencijai.<text:s/></text:span></text:p>
      <text:p text:style-name="P69"><text:span text:style-name="T70">3</text:span><text:span text:style-name="T71">. SJRT nagrinėja su savivaldybės jaunimo politika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pan></text:p>
      <text:p text:style-name="P72"><text:span text:style-name="T73">4</text:span><text:span text:style-name="T74">. SJRT savo veikloje vadovaujasi Lietuvos Respublikos vietos savivaldos, Lietuvos Respublikos jaunimo politikos pagrindų įstatymais, savivaldybės tarybos veiklos reglamentu, savivaldybės tarybos sprendimais, mero potvarkiais, kitais teisės aktais ir šiais nuostatais.</text:span></text:p>
      <text:p text:style-name="P75"><text:span text:style-name="T76">5</text:span><text:span text:style-name="T77">. SJRT sudaroma savivaldybės tarybos sprendimu.</text:span></text:p>
      <text:p text:style-name="P78"/>
      <text:p text:style-name="P79"><text:span text:style-name="T80">II</text:span><text:span text:style-name="T81"><text:s/>SKYRIUS</text:span></text:p>
      <text:p text:style-name="P82"><text:span text:style-name="T83">TIKSLAI IR FUNKCIJOS</text:span></text:p>
      <text:p text:style-name="P84"/>
      <text:p text:style-name="P85"><text:span text:style-name="T86">6</text:span><text:span text:style-name="T87">. SJRT tikslai:<text:s/></text:span></text:p>
      <text:p text:style-name="P88"><text:span text:style-name="T89">6.1</text:span><text:span text:style-name="T90">. bendradarbiaujant su savivaldybės jaunimo reikalų koordinatoriumi (toliau – JRK), padėti įgyvendinti savivaldybės funkcijas jaunimo politikos įgyvendinimo srityse, numatytose Lietuvos Respublikos jaunimo politikos pagrindų įstatyme ir kituose teisės aktuose;<text:s/></text:span></text:p>
      <text:p text:style-name="P91"><text:span text:style-name="T92">6.2</text:span><text:span text:style-name="T93">. įgyvendinti savivaldybės jaunimo politiką;</text:span></text:p>
      <text:p text:style-name="P94"><text:span text:style-name="T95">6.3</text:span><text:span text:style-name="T96">. užtikrinti jaunų žmonių dalyvavimą sprendžiant savivaldybės jaunimo politikos klausimus;</text:span></text:p>
      <text:p text:style-name="P97"><text:span text:style-name="T98">6.4</text:span><text:span text:style-name="T99">. stiprinti tvarų bendradarbiavimą tarp savivaldybės institucijų ar įstaigų ir<text:s/></text:span><text:span text:style-name="T100">jaunimo bei su jaunimu dirbančių organizacijų, neformalių jaunimo grupių, atvirų jaunimo centrų.</text:span></text:p>
      <text:p text:style-name="P101"><text:span text:style-name="T102">7</text:span><text:span text:style-name="T103">. Siekdama numatytų tikslų SJRT įgyvendina šias funkcijas:</text:span></text:p>
      <text:p text:style-name="P104"><text:span text:style-name="T105">7.1</text:span><text:span text:style-name="T106">. renka ir analizuoja informaciją apie jaunimo politikos įgyvendinimą savivaldybės institucijose ir įstaigose, kitą informaciją, susijusią su jaunimu, teikia siūlymus ir rekomendacijas savivaldybės tarybai, jos komitetams ar komisijoms, savivaldybės administracijai ir kitoms institucijoms, susijusioms su jaunimo politikos įgyvendinimu;</text:span></text:p>
      <text:p text:style-name="P107"><text:span text:style-name="T108">7.2</text:span><text:span text:style-name="T109">. teikia pasiūlymus savivaldybės tarybai dėl jaunimo politikos plėtros krypčių;<text:s/></text:span></text:p>
      <text:p text:style-name="P110"><text:span text:style-name="T111">7.3</text:span><text:span text:style-name="T112">. inicijuoja savivaldybės jaunimo politikos padėties, jaunimo poreikių tyrimus ir jaunimo politikos kokybės vertinimą;<text:s/></text:span></text:p>
      <text:p text:style-name="P113"><text:span text:style-name="T114">7.4</text:span><text:span text:style-name="T115">. teikia pasiūlymus savivaldybės institucijoms ir įstaigoms, dirbančioms su jaunimu, dėl jaunimo politikai įgyvendinti skirtų programų turinio, projektų finansavimo dydžio ir tvarkos;<text:s/></text:span></text:p>
      <text:p text:style-name="P116"><text:span text:style-name="T117">7.5</text:span><text:span text:style-name="T118">. analizuoja užsienio valstybių patirtį sprendžiant jaunimo politikos klausimus ir teikia pasiūlymus ir rekomendacijas savivaldybės tarybai dėl bendradarbiavimo su užsienio šalių institucijomis galimybių;<text:s/></text:span></text:p>
      <text:p text:style-name="P119"><text:span text:style-name="T120">7.6</text:span><text:span text:style-name="T121">.</text:span><text:span text:style-name="T122"><text:s/></text:span><text:span text:style-name="T123">teikia pasiūlymus dėl jaunimo politikos įgyvendinimo priemonių įtraukimo į savivaldybės strategiją, dalyvauja rengiant savivaldybės jaunimo politikos strategiją</text:span><text:span text:style-name="T124">;</text:span></text:p>
      <text:p text:style-name="P125"><text:span text:style-name="T126">7.7</text:span><text:span text:style-name="T127">. vertina projektus ir teikia pasiūlymus savivaldybės administracijos direktoriui dėl Joniškio rajono savivaldybės j</text:span><text:span text:style-name="T128">aunimo iniciatyvų, jaunimo savanoriškos tarnybos projektų finansavimo</text:span><text:span text:style-name="T129">;</text:span></text:p>
      <text:p text:style-name="P130"><text:span text:style-name="T131">7.8</text:span><text:span text:style-name="T132">. teikia siūlymus dėl jaunimo apdovanojimų, derina su tuo susijusius dokumentus;</text:span></text:p>
      <text:p text:style-name="P133"><text:span text:style-name="T134">7.9</text:span><text:span text:style-name="T135">.<text:s/></text:span><text:span text:style-name="T136">ne rečiau kaip kartą per metus teikia savo veiklos ataskaitą savivaldybės tarybai.</text:span></text:p>
      <text:p text:style-name="Normal"/>
      <text:p text:style-name="P137"><text:span text:style-name="T138">III</text:span><text:span text:style-name="T139"><text:s/>SKYRIUS</text:span></text:p>
      <text:p text:style-name="P140"><text:span text:style-name="T141">TEISĖS IR PAREIGOS</text:span></text:p>
      <text:p text:style-name="P142"/>
      <text:p text:style-name="P143"><text:span text:style-name="T144">8</text:span><text:span text:style-name="T145">. SJRT turi šias teises ir pareigas:<text:s/></text:span></text:p>
      <text:p text:style-name="P146"><text:span text:style-name="T147">8.1</text:span><text:span text:style-name="T148">. gauti iš savivaldybės institucijų ir įstaigų informaciją, kurios reikia SJRT funkcijoms atlikti;</text:span></text:p>
      <text:p text:style-name="P149"><text:span text:style-name="T150">8.2</text:span><text:span text:style-name="T151">. kviestis į SJRT posėdžius savivaldybės tarybos narius, savivaldybės administracijos valstybės tarnautojus ir darbuotojus, dirbančius pagal darbo sutartis, specialistus (ekspertus), prašyti pateikti išvadas, informaciją, susijusią su jaunimo politika;</text:span></text:p>
      <text:p text:style-name="P152"><text:span text:style-name="T153">8.3</text:span><text:span text:style-name="T154">. dalyvauti savivaldybės tarybos, jos komitetų ar komisijų <text:s/>darbe ir posėdžiuose, kuriuose sprendžiami jaunimo politikos klausimai;</text:span></text:p>
      <text:p text:style-name="P155"><text:span text:style-name="T156">8.4</text:span><text:span text:style-name="T157">. rengti išplėstinius ir išvažiuojamuosius SJRT posėdžius, siekdama užtikrinti tvaresnį bendradarbiavimą su kitomis institucijomis ir įstaigomis, dirbančiomis jaunimo politikos srityje, jaunimo organizacijomis, atsižvelgdama į jaunimo poreikius, interesus kelti kompetenciją, ugdyti lyderystės įgūdžius ir atsakomybę.</text:span></text:p>
      <text:p text:style-name="P158"><text:span text:style-name="T159">9</text:span><text:span text:style-name="T160">. SJRT<text:s/></text:span><text:span text:style-name="T161">atlieka ir kitas teisės aktuose nustatytas funkcijas, susijusias su savivaldybėje įgyvendinama nacionaline, regionine ir savivaldybės jaunimo politika.</text:span></text:p>
      <text:p text:style-name="Normal"/>
      <text:p text:style-name="P162"><text:span text:style-name="T163">IV</text:span><text:span text:style-name="T164"><text:s/>SKYRIUS</text:span></text:p>
      <text:p text:style-name="P165"><text:span text:style-name="T166">SJRT SUDĖTIS IR JAUNIMO ATSTOVŲ RINKIMŲ ORGANIZAVIMAS</text:span></text:p>
      <text:p text:style-name="P167"/>
      <text:p text:style-name="P168"><text:span text:style-name="T169">10</text:span><text:span text:style-name="T170">. SJRT jaunimo atstovai renkami viešo visuotinio jaunimo organizacijų ir su jaunimu dirbančių organizacijų, mokinių ir (ar) studentų savivaldų atstovų, veikiančių savivaldybės teritorijoje, susirinkimo (toliau – visuotinis susirinkimas) metu.</text:span></text:p>
      <text:p text:style-name="P171"><text:span text:style-name="T172">11</text:span><text:span text:style-name="T173">. Už jaunimo atstovų rinkimų organizavimą atsakingas JRK.</text:span></text:p>
      <text:p text:style-name="P174"><text:span text:style-name="T175">12</text:span><text:span text:style-name="T176">. SJRT lygiateisės partnerystės pagrindu sudaroma iš 7 jaunimo atstovų, 3 savivaldybės administracijos darbuotojų ir 4 savivaldybės tarybos narių.</text:span></text:p>
      <text:p text:style-name="P177"><text:span text:style-name="T178">13</text:span><text:span text:style-name="T179">. Kandidatai į SJRT jaunimo atstovus:</text:span></text:p>
      <text:p text:style-name="P180"><text:span text:style-name="T181">13.1</text:span><text:span text:style-name="T182">. Kandidatus (14–29 m. amžiaus) į SJRT jaunimo atstovus gali siūlyti jaunimo organizacijos, su jaunimu dirbančios organizacijos, mokinių ir (ar) studentų savivaldos, veikiančios savivaldybės teritorijoje, iš savo narių arba kandidatais gali save išsikelti pavieniai asmenys. Kandidatų į SJRT jaunimo atstovus skaičius neribojamas.<text:s/></text:span></text:p>
      <text:p text:style-name="P183"><text:span text:style-name="T184">13.2</text:span><text:span text:style-name="T185">. Kandidatų (toliau – kandidatas) į SJRT jaunimo atstovus registracija prasideda ne vėliau kaip likus 14 darbo dienų iki jaunimo atstovų rinkimų ir baigiasi likus ne mažiau kaip 5 darbo dienoms iki rinkimų. Registracijos metu kiekvienas kandidatas pateikia užpildytą nustatytos formos kandidato į SJRT jaunimo atstovus anketą (1 priedas), prideda trumpą motyvaciją ir mažiausiai vieną rekomendaciją iš jaunimo organizacijos, su jaunimu dirbančios organizacijos, mokinių ir (ar) studentų savivaldos, veikiančios savivaldybės teritorijoje.</text:span></text:p>
      <text:p text:style-name="P186"><text:span text:style-name="T187">13.3</text:span><text:span text:style-name="T188">. Nuolat atnaujinamas kandidatų į jaunimo atstovus SJRT sąrašas (kandidato vardas, pavardė, amžius ir atstovaujama organizacija (jeigu tokia yra) bei jų pateikta motyvacija ir rekomendacija (-os) tapti SJRT nariu yra viešai skelbiami savivaldybės interneto svetainėje<text:s/></text:span><text:span text:style-name="T189">www.joniskis.lt</text:span><text:span text:style-name="T190"><text:s/>ir kitose pasirinktose visuomenės informavimo priemonėse. Visi kandidatai į SJRT jaunimo atstovus turi būti viešai paskelbti ne vėliau kaip prieš 3 darbo dienas iki jaunimo atstovų rinkimų.</text:span></text:p>
      <text:p text:style-name="P191"><text:span text:style-name="T192">14</text:span><text:span text:style-name="T193">. Jaunimo atstovų rinkimai:</text:span></text:p>
      <text:p text:style-name="P194"><text:span text:style-name="T195">14.1</text:span><text:span text:style-name="T196">. JRK jaunimo atstovų rinkimų datą skelbia ne vėliau kaip likus 14 darbo dienų iki rinkimų dienos. Informacija apie jaunimo atstovų rinkimus ir organizuojamą visuotinį susirinkimą yra viešai skelbiama savivaldybės interneto svetainėje ir kitose pasirinktose visuomenės informavimo priemonėse. <text:s/></text:span></text:p>
      <text:p text:style-name="P197"><text:span text:style-name="T198">14.2</text:span><text:span text:style-name="T199">. Apie jaunimo atstovų rinkimus JRK informuoja ir kviečia dalyvauti savivaldybėje veikiančias jaunimo organizacijas, su jaunimu dirbančias organizacijas, mokinių ir (ar) studentų savivaldas elektroniniu paštu ir kitomis reikalingomis priemonėmis bei būdais.<text:s/></text:span></text:p>
      <text:p text:style-name="P200"><text:span text:style-name="T201">14.3</text:span><text:span text:style-name="T202">. Visuotinio susirinkimo skelbime / informacijoje turi būti nurodyta susirinkimo vieta, laikas, preliminari darbotvarkė, kandidatų į jaunimo atstovus SJRT ir visuotinio susirinkimo dalyvių registravimo tvarka bei terminai.<text:s/></text:span></text:p>
      <text:p text:style-name="P203"><text:span text:style-name="T204">14.4</text:span><text:span text:style-name="T205">.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06"><text:span text:style-name="T207">14.5</text:span><text:span text:style-name="T208">.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209"><text:span text:style-name="T210">14.6</text:span><text:span text:style-name="T211">. Prieš visuotinio susirinkimo pradžią rengiama dalyvių registracija.</text:span></text:p>
      <text:p text:style-name="P212"><text:span text:style-name="T213">14.7</text:span><text:span text:style-name="T214">. Visuotinio susirinkimo pradžioje tvirtinama darbotvarkė, tada išrenkamas visuotinio susirinkimo pirmininkas. Visuotinio susirinkimo sekretoriaus funkcijas atlieka JRK.</text:span></text:p>
      <text:p text:style-name="P215"><text:span text:style-name="T216">14.8</text:span><text:span text:style-name="T217">. Visuotinis susirinkimas yra protokoluojamas.</text:span></text:p>
      <text:p text:style-name="P218"><text:span text:style-name="T219">14.9</text:span><text:span text:style-name="T220">.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1"><text:span text:style-name="T222">14.10</text:span><text:span text:style-name="T223">. Visuotinio susirinkimo pirmininkas paskelbia kandidatų į SJRT jaunimo atstovus sąrašą. Kiekvienas kandidatas (abėcėlės tvarka pagal pavardę) prisistato iki 5 min. Kiekvienas susirinkimo dalyvis turi teisę užduoti po du klausimus kiekvienam iš kandidatų.</text:span></text:p>
      <text:p text:style-name="P224"><text:span text:style-name="T225">14.11</text:span><text:span text:style-name="T226">. Jaunimo atstovai į SJRT visuotiniame susirinkime renkami slaptu balsavimu.<text:s/></text:span></text:p>
      <text:p text:style-name="P227"><text:span text:style-name="T228">14.12</text:span><text:span text:style-name="T229">. Prieš pradedant balsavimą, balsų skaičiavimo komisija remdamasi visuotinio susirinkimo dalyvių registracijos sąrašu patikrina, ar yra kvorumas.</text:span></text:p>
      <text:p text:style-name="P230"><text:span text:style-name="T231">14.13</text:span><text:span text:style-name="T232">. Paskelbus balsavimo pradžią, deleguotiems jaunimo organizacijų, su jaunimu dirbančios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33"><text:span text:style-name="T234">14.14</text:span><text:span text:style-name="T235">. Į balsavimo patalpą užeina tik po vieną susirinkimo dalyvį.</text:span></text:p>
      <text:p text:style-name="P236"><text:span text:style-name="T237">14.15</text:span><text:span text:style-name="T238">. Visuotinio susirinkimo dalyviai renka tiek jaunimo atstovų, kiek reglamentuoja SJRT nuostatai, balsuodami už balsavimo biuletenyje nurodytus kandidatus, pažymint ties pasirinktais kandidatais. Balsuojama ne daugiau kaip už tiek kandidatų, kiek yra renkamų SJRT jaunimo atstovų. Biuletenis su atžymomis įmetamas į balsadėžę.</text:span></text:p>
      <text:p text:style-name="P239"><text:span text:style-name="T240">14.16</text:span><text:span text:style-name="T241">. Pasibaigus slaptam balsavimui, balsų skaičiavimo komisija suveda balsavimo rezultatus</text:span><text:span text:style-name="T242"><text:s/></text:span><text:span text:style-name="T243">ir užpildytą nustatytos formos slapto balsavimo protokolą (3 priedas) perduoda visuotinio susirinkimo pirmininkui. Balsų skaičiavimo komisijos pirmininkas paskelbia rezultatus visuotiniam susirinkimui.</text:span></text:p>
      <text:p text:style-name="P244"><text:span text:style-name="T245">14.17</text:span><text:span text:style-name="T246">. Išrinktais į SJRT jaunimo atstovais laikomi tie kandidatai, kurie surinko daugiausia balsų. Jeigu keli kandidatai surenka vienodą skaičių balsų ir tai lemia, kuris kandidatas turi tapti SJRT jaunimo atstovu, organizuojamas papildomas slaptas balsavimas, kurio metu balsuojama tik už kandidatus, surinkusius vienodą skaičių balsų.<text:s/></text:span></text:p>
      <text:p text:style-name="P247"><text:span text:style-name="T248">14.18</text:span><text:span text:style-name="T249">. Jaunimo atstovų rinkimų rezultatai įforminami visuotinio susirinkimo protokolu, kurį pasirašo susirinkimo pirmininkas ir sekretorius. Visuotinio susirinkimo protokolas pateikiamas JRK ir saugomas Lietuvos Respublikos dokumentų ir archyvų įstatymo nustatyta tvarka iki nustatytų terminų.</text:span></text:p>
      <text:p text:style-name="P250"><text:span text:style-name="T251">14.19</text:span><text:span text:style-name="T252">.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253"><text:span text:style-name="T254">14.20</text:span><text:span text:style-name="T255">. Neįvykus jaunimo atstovų rinkimams, pakartotiniai rinkimai organizuojami ne vėliau kaip po 2 savaičių.</text:span></text:p>
      <text:p text:style-name="P256"><text:span text:style-name="T257">14.21</text:span><text:span text:style-name="T258">. Nutrūkus SJRT nario, jaunimo atstovo, įgaliojimams, jo vietą užima daugiausia balsų visuotinio susirinkimo metu surinkęs, tačiau į SJRT nepatekęs kandidatas. Jeigu tokio kandidato nėra arba kandidatas atsisako tapti SJRT nariu, organizuojami pakartotiniai jaunimo atstovų rinkimai.</text:span></text:p>
      <text:p text:style-name="P259"><text:span text:style-name="T260">15</text:span><text:span text:style-name="T261">. Savivaldybės administracijos direktorius raštiškai ar žodžiu deleguoja 3 atstovus į SJRT iš savivaldybės administracijos.</text:span></text:p>
      <text:p text:style-name="Normal"/>
      <text:p text:style-name="P262"><text:span text:style-name="T263">16</text:span><text:span text:style-name="T264">. Meras arba savivaldybės tarybos komitetai raštiškai deleguoja po vieną atstovą į SJRT. Komitetai sprendimus dėl atstovų delegavimo į SJRT priima savivaldybės tarybos veiklos reglamento nustatyta tvarka.<text:s/></text:span></text:p>
      <text:p text:style-name="P265"/>
      <text:p text:style-name="Normal"/>
      <text:p text:style-name="P266"><text:span text:style-name="T267">V</text:span><text:span text:style-name="T268"><text:s/></text:span><text:span text:style-name="T269">SKYRIUS</text:span></text:p>
      <text:p text:style-name="P270"><text:span text:style-name="T271">SJRT NARIŲ PAREIGOS IR FUNKCIJOS</text:span></text:p>
      <text:p text:style-name="P272"/>
      <text:p text:style-name="P273"><text:span text:style-name="T274">17</text:span><text:span text:style-name="T275">. SJRT pirmininką ir pavaduotoją susirinkę išsirenka SJRT nariai pirmo posėdžio metu. Pirmininku išrenkamas daugiau kaip pusę balsų surinkęs kandidatas. Jei balsų daugumos nesurenka nei vienas kandidatas, organizuojamas antrasis rinkimų turas, kuriame dalyvauja du daugiausiai balsų surinkę kandidatai. Išrinktu laikomas antrame ture daugiausiai balsų surinkęs kandidatas. SJRT pirmininku išrinkus savivaldybės institucijos ar įstaigos atstovą, SJRT pirmininko pavaduotoju turi būti išrinktas jaunimo organizacijų atstovas ir atvirkščiai.</text:span></text:p>
      <text:p text:style-name="P276"><text:span text:style-name="T277">18</text:span><text:span text:style-name="T278">. SJRT pirmininkas:</text:span></text:p>
      <text:p text:style-name="P279"><text:span text:style-name="T280">18.1</text:span><text:span text:style-name="T281">. planuoja ir organizuoja SJRT darbą;</text:span></text:p>
      <text:p text:style-name="P282"><text:span text:style-name="T283">18.2</text:span><text:span text:style-name="T284">.<text:s/></text:span><text:span text:style-name="T285">ne rečiau kaip kartą per tris mėnesius</text:span><text:span text:style-name="T286"><text:s/>kviečia SJRT posėdžius ir jiems pirmininkauja;</text:span></text:p>
      <text:p text:style-name="P287"><text:span text:style-name="T288">18.3</text:span><text:span text:style-name="T289">. pasirašo SJRT posėdžių protokolus ir kitus su SJRT veikla susijusius dokumentus;</text:span></text:p>
      <text:p text:style-name="P290"><text:span text:style-name="T291">18.4</text:span><text:span text:style-name="T292">. teisės aktų nustatyta tvarka dalyvauja savivaldybės tarybos komitetų ir tarybos posėdžiuose, renginiuose, kuriuose svarstomi su SJRT kompetencija susiję klausimai;</text:span></text:p>
      <text:p text:style-name="P293"><text:span text:style-name="T294">18.5</text:span><text:span text:style-name="T295">. artimiausiame SJRT posėdyje informuoja SJRT narius apie atstovavimą Nuostatų 16.4 papunktyje nustatyta tvarka;</text:span></text:p>
      <text:p text:style-name="P296"><text:span text:style-name="T297">18.6</text:span><text:span text:style-name="T298">. rengia SJRT veiklos ataskaitą ir ją pristato savivaldybės tarybai.</text:span></text:p>
      <text:p text:style-name="P299"><text:span text:style-name="T300">19</text:span><text:span text:style-name="T301">. SJRT pirmininko pavaduotojas pirmininkui susirgus, išvykus ar esant kitoms aplinkybėms, dėl kurių SJRT pirmininkas negali eiti savo pareigų, atlieka visas pareigas, numatytas šių nuostatų 13 punkte.</text:span></text:p>
      <text:p text:style-name="P302"><text:span text:style-name="T303">20</text:span><text:span text:style-name="T304">.<text:s/></text:span><text:span text:style-name="T305">SJRT sekretoriaus funkcijas atlieka savivaldybės administracijos darbuotojas, atsakingas už savivaldybės jaunimo reikalų koordinavimą. Jis nėra SJRT narys</text:span><text:span text:style-name="T306">.</text:span></text:p>
      <text:p text:style-name="P307"><text:span text:style-name="T308">21</text:span><text:span text:style-name="T309">. SJRT sekretorius:</text:span></text:p>
      <text:p text:style-name="P310"><text:span text:style-name="T311">21.1</text:span><text:span text:style-name="T312">.</text:span><text:span text:style-name="T313"><text:s/>vykdo SJRT pirmininko pavedimus, praneša apie SJRT posėdį, nurodo posėdžio laiką, vietą ir pateikia parengtą ir su pirmininku suderintą posėdžio darbotvarkę ir kitą medžiagą;</text:span></text:p>
      <text:p text:style-name="P314"><text:span text:style-name="T315">21.2</text:span><text:span text:style-name="T316">.<text:s/></text:span><text:span text:style-name="T317">surašo SJRT protokolus ir juos pasirašo;</text:span></text:p>
      <text:p text:style-name="P318"><text:span text:style-name="T319">21.3</text:span><text:span text:style-name="T320">.<text:s/></text:span><text:span text:style-name="T321">priima<text:s/></text:span><text:span text:style-name="T322">SJRT<text:s/></text:span><text:span text:style-name="T323">nario<text:s/></text:span><text:span text:style-name="T324">išreikštą nuomonę dėl sprendimo priėmimo, t. y. balsavimą, elektroniniu paštu;</text:span></text:p>
      <text:p text:style-name="P325"><text:span text:style-name="T326">21.4</text:span><text:span text:style-name="T327">. kaupia, sistemina ir tvarko su SJRT darbu susijusius dokumentus ir perduoda archyvui.</text:span></text:p>
      <text:p text:style-name="P328"><text:span text:style-name="T329">22</text:span><text:span text:style-name="T330">. SJRT narys:</text:span></text:p>
      <text:p text:style-name="P331"><text:span text:style-name="T332">22.1</text:span><text:span text:style-name="T333">. turi teisę siūlyti klausimus posėdžiui;</text:span></text:p>
      <text:p text:style-name="P334"><text:span text:style-name="T335">22.2</text:span><text:span text:style-name="T336">. privalo dalyvauti SJRT posėdžiuose. J</text:span><text:span text:style-name="T337">eigu negali atvykti į posėdį, apie tai žodžiu ar raštu praneša<text:s/></text:span><text:span text:style-name="T338">SJRT<text:s/></text:span><text:span text:style-name="T339">pirmininkui ir nurodo nedalyvavimo priežastį;</text:span></text:p>
      <text:p text:style-name="P340"><text:span text:style-name="T341">22.3</text:span><text:span text:style-name="T342">. privalo balsuoti priimant sprendimus;</text:span></text:p>
      <text:p text:style-name="P343"><text:span text:style-name="T344">22.4</text:span><text:span text:style-name="T345">. jei negali dalyvauti posėdyje, turi teisę išreikšti savo nuomonę, t. y. balsuoti, elektroniniu paštu;</text:span></text:p>
      <text:p text:style-name="P346"><text:span text:style-name="T347">22.5</text:span><text:span text:style-name="T348">. turi teisę gauti iš SJRT pirmininko ar sekretoriaus SJRT sprendimų projektus ir su jais susijusią medžiagą;</text:span></text:p>
      <text:p text:style-name="P349"><text:span text:style-name="T350">22.6</text:span><text:span text:style-name="T351">. per 3 darbo dienas nuo dokumentų išsiuntimo elektroniniu paštu dienos, turi teisęs ir pareigą pareikšti nuomonę dėl jaunimo politikos įgyvendinimo, sprendimo, nutarimo projekto. Atsakant būtina persiųsti elektroninį laišką ir pareikšti vieną iš galimų nuomonių: „pritariu“, „nepritariu“, „susilaikau“ bei galimas pastabas;</text:span></text:p>
      <text:p text:style-name="P352"><text:span text:style-name="T353">22.7</text:span><text:span text:style-name="T354">. turi teisę ir pareigą vertinti projektus ir<text:s/></text:span><text:span text:style-name="T355">teikti pasiūlymus savivaldybės administracijos direktoriui dėl savivaldybės j</text:span><text:span text:style-name="T356">aunimo iniciatyvų projektų finansavimo</text:span><text:span text:style-name="T357">, vadovaudamasis Joniškio rajono savivaldybės j</text:span><text:span text:style-name="T358">aunimo iniciatyvų  projektų finansavimo tvarkos<text:s/></text:span><text:span text:style-name="T359">aprašu, jaunimo savanoriškos tarnybos projektų finansavimo, vadovaudamasis Joniškio rajono savivaldybės jaunimo savanoriškos tarnybos aprašu.</text:span></text:p>
      <text:p text:style-name="P360"><text:span text:style-name="T361">22.8</text:span><text:span text:style-name="T362">. privalo informuoti SJRT apie galimą viešųjų ir privačių interesų konfliktą ir nusišalinti nuo dalyvavimo rengiant, svarstant ar priimant SJRT sprendimus, kurie gali tokį konfliktą sukelti, ir nusišalinimo faktą fiksuoti dokumentuose.</text:span></text:p>
      <text:p text:style-name="P363"><text:span text:style-name="T364">23</text:span><text:span text:style-name="T365">.<text:s/></text:span><text:span text:style-name="T366">SJRT</text:span><text:span text:style-name="T367"><text:s/>nario teisės ir<text:s/></text:span><text:span text:style-name="T368">pareigos nutrūksta, jeigu:<text:s/></text:span></text:p>
      <text:p text:style-name="P369"><text:span text:style-name="T370">23.1</text:span><text:span text:style-name="T371">. jis atsistatydina savo noru anksčiau, negu pasibaigia SJRT kadencija, pateikęs prašymą;</text:span></text:p>
      <text:p text:style-name="P372"><text:span text:style-name="T373">23.2</text:span><text:span text:style-name="T374">. nutrūksta jo darbo (tarnybos) santykiai atstovaujamoje savivaldybės institucijoje, įstaigoje ar jaunimo organizacijoje;</text:span></text:p>
      <text:p text:style-name="P375"><text:span text:style-name="T376">23.3</text:span><text:span text:style-name="T377">. jis atšaukiamas jį delegavusios institucijos / organizacijos iniciatyva;</text:span></text:p>
      <text:p text:style-name="P378"><text:span text:style-name="T379">23.4</text:span><text:span text:style-name="T380">. jis miršta.</text:span></text:p>
      <text:p text:style-name="P381"><text:span text:style-name="T382">24</text:span><text:span text:style-name="T383">. Savivaldybės tarybos sprendimu į SJRT nario, kurio pareigos nutrūko, vietą SJRT renkamas kitas asmuo.</text:span></text:p>
      <text:p text:style-name="P384"><text:span text:style-name="T385">VI</text:span><text:span text:style-name="T386"><text:s/>SKYRIUS</text:span></text:p>
      <text:p text:style-name="P387"><text:span text:style-name="T388">SJRT VEIKLOS ORGANIZAVIMAS</text:span></text:p>
      <text:p text:style-name="P389"/>
      <text:p text:style-name="P390"><text:span text:style-name="T391">25</text:span><text:span text:style-name="T392">.<text:s/></text:span><text:span text:style-name="T393">SJRT</text:span><text:span text:style-name="T394"><text:s/>darbo forma yra posėdžiai.</text:span></text:p>
      <text:p text:style-name="P395"><text:span text:style-name="T396">26</text:span><text:span text:style-name="T397">.<text:s/></text:span><text:span text:style-name="T398">SJRT</text:span><text:span text:style-name="T399"><text:s/>posėdis laikomas teisėtu, jeigu jame dalyvauja<text:s/></text:span><text:span text:style-name="T400">ne mažiau kaip 2/3<text:s/></text:span><text:span text:style-name="T401">SJRT</text:span><text:span text:style-name="T402"><text:s/>narių.</text:span></text:p>
      <text:p text:style-name="P403"><text:span text:style-name="T404">27</text:span><text:span text:style-name="T405">.<text:s/></text:span><text:span text:style-name="T406">SJRT</text:span><text:span text:style-name="T407"><text:s/>sprendimus priima posėdyje dalyvaujančių narių balsų dauguma. Jeigu balsai pasiskirsto po lygiai, lemia SJRT pirmininko (jo nesant – SJRT pirmininko pavaduotojo) balsas.</text:span></text:p>
      <text:p text:style-name="P408"><text:span text:style-name="T409">28</text:span><text:span text:style-name="T410">.<text:s/></text:span><text:span text:style-name="T411">SJRT</text:span><text:span text:style-name="T412"><text:s text:c="2"/>sprendimai įforminami protokolais. Protokolus pasirašo<text:s/></text:span><text:span text:style-name="T413">SJRT</text:span><text:span text:style-name="T414"><text:s/>pirmininkas, jo nesant –<text:s/></text:span><text:span text:style-name="T415">SJRT</text:span><text:span text:style-name="T416"><text:s/>pirmininko pavaduotojas, ir<text:s/></text:span><text:span text:style-name="T417">SJRT</text:span><text:span text:style-name="T418"><text:s/>sekretorius. Protokolų kopijos įteikiamos<text:s/></text:span><text:span text:style-name="T419">SJRT</text:span><text:span text:style-name="T420"><text:s/>nariams ir suinteresuotoms institucijoms.</text:span></text:p>
      <text:p text:style-name="P421"><text:span text:style-name="T422">29</text:span><text:span text:style-name="T423">.<text:s/></text:span><text:span text:style-name="T424">SJRT</text:span><text:span text:style-name="T425"><text:s/>sprendimai viešinami savivaldybės interneto svetainėje<text:s/></text:span><text:span text:style-name="T426">www.joniskis.lt<text:s/></text:span><text:span text:style-name="T427">skiltyje „Jaunimas“.</text:span></text:p>
      <text:p text:style-name="P428"><text:span text:style-name="T429">30</text:span><text:span text:style-name="T430">. SJRT išplėstiniuose ar išvažiuojamuosiuose posėdžiuose gali dalyvauti kiti visuomenės atstovai ir teikti pasiūlymus jaunimo politikai gerinti.<text:s/></text:span></text:p>
      <text:p text:style-name="P431"><text:span text:style-name="T432">31</text:span><text:span text:style-name="T433">. SJRT sprendimų įgyvendinimą organizuoja ir darbą koordinuoja Švietimo, kultūros ir sporto skyrius.</text:span></text:p>
      <text:p text:style-name="P434"><text:span text:style-name="T435">32</text:span><text:span text:style-name="T436">. Savivaldybės administracija SJRT posėdžiams suteikia patalpas.</text:span></text:p>
      <text:p text:style-name="Normal"/>
      <text:p text:style-name="P437"><text:span text:style-name="T438">VII</text:span><text:span text:style-name="T439"><text:s/>SKYRIUS</text:span></text:p>
      <text:p text:style-name="P440"><text:span text:style-name="T441">BAIGIAMOSIOS NUOSTATOS</text:span></text:p>
      <text:p text:style-name="P442"/>
      <text:p text:style-name="P443"><text:span text:style-name="T444">33</text:span><text:span text:style-name="T445">. SJRT posėdžių protokolai saugomi Lietuvos Respublikos dokumentų ir archyvų įstatymo ir kitų teisės aktų nustatyta tvarka ir iki numatytų terminų.</text:span></text:p>
      <text:p text:style-name="P446"><text:span text:style-name="T447">34</text:span><text:span text:style-name="T448">. SJRT nuostatų vykdymo kontrolę atlieka Švietimo, kultūros ir sporto skyrius teisės aktų nustatyta tvarka.</text:span></text:p>
      <text:p text:style-name="P449"><text:span text:style-name="T450">35</text:span><text:span text:style-name="T451">. SJRT nuostatai tvirtinami ir keičiami savivaldybės tarybos sprendimu savivaldybės tarybos veiklos reglamento nustatyta tvarka.</text:span></text:p>
      <text:p text:style-name="P452"><text:span text:style-name="T453">36</text:span><text:span text:style-name="T454">. Ginčai dėl šio Nuostatų taikymo sprendžiami Lietuvos Respublikos viešojo administravimo įstatymo ir Lietuvos Respublikos administracinių bylų teisenos įstatymo nustatyta tvarka.</text:span></text:p>
      <text:p text:style-name="P455"/>
      <text:p text:style-name="P456"><text:span text:style-name="T4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06:50:00Z</meta:creation-date>
    <dc:date>2019-09-02T06:50:00Z</dc:date>
    <meta:print-date>2014-03-04T09:11:00Z</meta:print-date>
    <meta:template xlink:href="Normal.dotm" xlink:type="simple"/>
    <meta:editing-cycles>2</meta:editing-cycles>
    <meta:editing-duration>PT0S</meta:editing-duration>
    <meta:document-statistic meta:page-count="3" meta:paragraph-count="144" meta:word-count="2321" meta:character-count="19260" meta:row-count="551" meta:non-whitespace-character-count="17083"/>
  </office:meta>
</office:document-meta>
</file>