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P32" style:parent-style-name="Normal" style:family="paragraph">
      <style:paragraph-properties fo:text-align="justify" fo:margin-left="0.8861in" fo:text-indent="-0.2951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 fo:language="en" fo:country="GB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fo:background-color="#FFFFFF" fo:language="en" fo:country="GB"/>
    </style:style>
    <style:style style:name="T39" style:parent-style-name="DefaultParagraphFont" style:family="text">
      <style:text-properties fo:color="#000000" style:font-size-complex="12pt" fo:background-color="#FFFFFF" fo:language="en" fo:country="GB"/>
    </style:style>
    <style:style style:name="T40" style:parent-style-name="DefaultParagraphFont" style:family="text">
      <style:text-properties fo:color="#000000" style:font-size-complex="12pt" fo:background-color="#FFFFFF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fo:color="#000000" style:font-size-complex="12pt" fo:background-color="#FFFFFF" fo:language="en" fo:country="GB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fo:color="#000000" style:font-size-complex="12pt" fo:background-color="#FFFFFF" fo:language="en" fo:country="GB"/>
    </style:style>
    <style:style style:name="P50" style:parent-style-name="Normal" style:family="paragraph">
      <style:paragraph-properties fo:text-align="justify" fo:margin-left="1.1368in" fo:text-indent="-0.5458in">
        <style:tab-stops>
          <style:tab-stop style:type="left" style:position="-0.2506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 fo:language="en" fo:country="GB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fo:color="#000000" style:font-size-complex="12pt" fo:background-color="#FFFFFF" fo:language="en" fo:country="GB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fo:color="#000000" style:font-size-complex="12pt" fo:background-color="#FFFFFF" fo:language="en" fo:country="GB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fo:color="#000000" style:font-size-complex="12pt" fo:background-color="#FFFFFF" fo:language="en" fo:country="GB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fo:color="#000000" style:font-size-complex="12pt" fo:background-color="#FFFFFF" fo:language="en" fo:country="GB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fo:color="#000000" style:font-size-complex="12pt" fo:background-color="#FFFFFF" fo:language="en" fo:country="GB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fo:color="#000000" style:font-size-complex="12pt" fo:background-color="#FFFFFF" fo:language="en" fo:country="GB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fo:color="#000000" style:font-size-complex="12pt" fo:background-color="#FFFFFF" fo:language="en" fo:country="GB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fo:color="#000000" style:font-size-complex="12pt" fo:background-color="#FFFFFF" fo:language="en" fo:country="GB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fo:color="#000000" style:font-size-complex="12pt" fo:background-color="#FFFFFF" fo:language="en" fo:country="GB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fo:color="#000000" style:font-size-complex="12pt" fo:background-color="#FFFFFF" fo:language="en" fo:country="GB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GB"/>
    </style:style>
    <style:style style:name="T127" style:parent-style-name="DefaultParagraphFont" style:family="text">
      <style:text-properties fo:color="#000000" style:font-size-complex="12pt" fo:background-color="#FFFFFF" fo:language="en" fo:country="GB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fo:color="#000000" style:font-size-complex="12pt" fo:background-color="#FFFFFF" fo:language="en" fo:country="GB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fo:color="#000000" style:font-size-complex="12pt" fo:background-color="#FFFFFF" fo:language="en" fo:country="GB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GB"/>
    </style:style>
    <style:style style:name="T147" style:parent-style-name="DefaultParagraphFont" style:family="text">
      <style:text-properties fo:color="#000000" style:font-size-complex="12pt" fo:background-color="#FFFFFF" fo:language="en" fo:country="GB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GB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fo:color="#000000" style:font-size-complex="12pt" fo:background-color="#FFFFFF" fo:language="en" fo:country="GB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 fo:language="en" fo:country="GB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 fo:language="en" fo:country="GB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fo:color="#000000" style:font-size-complex="12pt" fo:background-color="#FFFFFF" fo:language="en" fo:country="GB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fo:language="en" fo:country="GB"/>
    </style:style>
    <style:style style:name="T166" style:parent-style-name="DefaultParagraphFont" style:family="text">
      <style:text-properties style:font-size-complex="12pt" fo:language="en" fo:country="GB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style:font-size-complex="12pt" fo:language="en" fo:country="GB"/>
    </style:style>
    <style:style style:name="T171" style:parent-style-name="DefaultParagraphFont" style:family="text">
      <style:text-properties fo:color="#000000" style:font-size-complex="12pt" fo:background-color="#FFFFFF" fo:language="en" fo:country="GB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fo:language="en" fo:country="GB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size-complex="12pt" fo:language="en" fo:country="GB"/>
    </style:style>
    <style:style style:name="T177" style:parent-style-name="DefaultParagraphFont" style:family="text">
      <style:text-properties style:font-size-complex="12pt" fo:language="en" fo:country="US"/>
    </style:style>
    <style:style style:name="T178" style:parent-style-name="DefaultParagraphFont" style:family="text">
      <style:text-properties style:font-size-complex="12pt" fo:language="en" fo:country="GB"/>
    </style:style>
    <style:style style:name="T179" style:parent-style-name="DefaultParagraphFont" style:family="text">
      <style:text-properties fo:color="#000000" style:font-size-complex="12pt" fo:background-color="#FFFFFF" fo:language="en" fo:country="GB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fo:language="en" fo:country="GB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size-complex="12pt" fo:language="en" fo:country="US"/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 fo:language="en" fo:country="US"/>
    </style:style>
    <style:style style:name="T186" style:parent-style-name="DefaultParagraphFont" style:family="text">
      <style:text-properties style:font-size-complex="12pt" fo:language="en" fo:country="GB"/>
    </style:style>
    <style:style style:name="T187" style:parent-style-name="DefaultParagraphFont" style:family="text">
      <style:text-properties fo:color="#000000" style:font-size-complex="12pt" fo:background-color="#FFFFFF" fo:language="en" fo:country="GB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 fo:language="en" fo:country="GB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fo:language="en" fo:country="GB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fo:color="#000000" style:font-size-complex="12pt" fo:background-color="#FFFFFF" fo:language="en" fo:country="GB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fo:language="en" fo:country="GB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 fo:language="en" fo:country="GB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fo:color="#000000" style:font-size-complex="12pt" fo:background-color="#FFFFFF" fo:language="en" fo:country="GB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size-complex="12pt" fo:language="en" fo:country="GB"/>
    </style:style>
    <style:style style:name="T206" style:parent-style-name="DefaultParagraphFont" style:family="text">
      <style:text-properties style:font-size-complex="12pt" fo:language="en" fo:country="GB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 fo:language="en" fo:country="GB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 fo:language="en" fo:country="GB"/>
    </style:style>
    <style:style style:name="T211" style:parent-style-name="DefaultParagraphFont" style:family="text">
      <style:text-properties fo:color="#000000" style:font-size-complex="12pt" fo:background-color="#FFFFFF" fo:language="en" fo:country="GB"/>
    </style:style>
    <style:style style:name="T212" style:parent-style-name="DefaultParagraphFont" style:family="text">
      <style:text-properties style:font-size-complex="12pt" fo:background-color="#FFFFFF" fo:language="en" fo:country="GB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fo:language="en" fo:country="GB"/>
    </style:style>
    <style:style style:name="T215" style:parent-style-name="DefaultParagraphFont" style:family="text">
      <style:text-properties style:font-size-complex="12pt" fo:language="en" fo:country="GB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US"/>
    </style:style>
    <style:style style:name="T219" style:parent-style-name="DefaultParagraphFont" style:family="text">
      <style:text-properties style:font-size-complex="12pt" fo:language="en" fo:country="GB"/>
    </style:style>
    <style:style style:name="T220" style:parent-style-name="DefaultParagraphFont" style:family="text">
      <style:text-properties fo:color="#000000" style:font-size-complex="12pt" fo:background-color="#FFFFFF" fo:language="en" fo:country="GB"/>
    </style:style>
    <style:style style:name="T221" style:parent-style-name="DefaultParagraphFont" style:family="text">
      <style:text-properties style:font-size-complex="12pt" fo:background-color="#FFFFFF" fo:language="en" fo:country="GB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fo:language="en" fo:country="GB"/>
    </style:style>
    <style:style style:name="T224" style:parent-style-name="DefaultParagraphFont" style:family="text">
      <style:text-properties style:font-size-complex="12pt" fo:language="en" fo:country="GB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size-complex="12pt" fo:language="en" fo:country="US"/>
    </style:style>
    <style:style style:name="T228" style:parent-style-name="DefaultParagraphFont" style:family="text">
      <style:text-properties style:font-size-complex="12pt" fo:language="en" fo:country="GB"/>
    </style:style>
    <style:style style:name="T229" style:parent-style-name="DefaultParagraphFont" style:family="text">
      <style:text-properties fo:color="#000000" style:font-size-complex="12pt" fo:background-color="#FFFFFF" fo:language="en" fo:country="GB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fo:language="en" fo:country="GB"/>
    </style:style>
    <style:style style:name="T232" style:parent-style-name="DefaultParagraphFont" style:family="text">
      <style:text-properties style:font-size-complex="12pt" fo:language="en" fo:country="GB"/>
    </style:style>
    <style:style style:name="T233" style:parent-style-name="DefaultParagraphFont" style:family="text">
      <style:text-properties style:font-size-complex="12pt" fo:language="en" fo:country="US"/>
    </style:style>
    <style:style style:name="T234" style:parent-style-name="DefaultParagraphFont" style:family="text">
      <style:text-properties style:font-size-complex="12pt" fo:language="en" fo:country="GB"/>
    </style:style>
    <style:style style:name="T235" style:parent-style-name="DefaultParagraphFont" style:family="text">
      <style:text-properties style:font-size-complex="12pt" fo:language="en" fo:country="US"/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fo:color="#000000" style:font-size-complex="12pt" fo:background-color="#FFFFFF" fo:language="en" fo:country="GB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fo:language="en" fo:country="GB"/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style:font-size-complex="12pt" fo:language="en" fo:country="US"/>
    </style:style>
    <style:style style:name="T242" style:parent-style-name="DefaultParagraphFont" style:family="text">
      <style:text-properties style:font-size-complex="12pt" fo:language="en" fo:country="GB"/>
    </style:style>
    <style:style style:name="T243" style:parent-style-name="DefaultParagraphFont" style:family="text">
      <style:text-properties style:font-size-complex="12pt" fo:language="en" fo:country="US"/>
    </style:style>
    <style:style style:name="T244" style:parent-style-name="DefaultParagraphFont" style:family="text">
      <style:text-properties style:font-size-complex="12pt" fo:language="en" fo:country="GB"/>
    </style:style>
    <style:style style:name="T245" style:parent-style-name="DefaultParagraphFont" style:family="text">
      <style:text-properties fo:color="#000000" style:font-size-complex="12pt" fo:background-color="#FFFFFF" fo:language="en" fo:country="GB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style:font-size-complex="12pt" fo:language="en" fo:country="GB"/>
    </style:style>
    <style:style style:name="T249" style:parent-style-name="DefaultParagraphFont" style:family="text">
      <style:text-properties style:font-size-complex="12pt" fo:language="en" fo:country="US"/>
    </style:style>
    <style:style style:name="T250" style:parent-style-name="DefaultParagraphFont" style:family="text">
      <style:text-properties style:font-size-complex="12pt" fo:language="en" fo:country="GB"/>
    </style:style>
    <style:style style:name="T251" style:parent-style-name="DefaultParagraphFont" style:family="text">
      <style:text-properties style:font-size-complex="12pt" fo:language="en" fo:country="US"/>
    </style:style>
    <style:style style:name="T252" style:parent-style-name="DefaultParagraphFont" style:family="text">
      <style:text-properties style:font-size-complex="12pt" fo:language="en" fo:country="GB"/>
    </style:style>
    <style:style style:name="T253" style:parent-style-name="DefaultParagraphFont" style:family="text">
      <style:text-properties fo:color="#000000" style:font-size-complex="12pt" fo:background-color="#FFFFFF" fo:language="en" fo:country="GB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language="en" fo:country="US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fo:language="en" fo:country="US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fo:language="en" fo:country="GB"/>
    </style:style>
    <style:style style:name="T264" style:parent-style-name="DefaultParagraphFont" style:family="text">
      <style:text-properties style:font-size-complex="12pt" fo:language="en" fo:country="GB"/>
    </style:style>
    <style:style style:name="T265" style:parent-style-name="DefaultParagraphFont" style:family="text">
      <style:text-properties style:font-size-complex="12pt" fo:language="en" fo:country="US"/>
    </style:style>
    <style:style style:name="T266" style:parent-style-name="DefaultParagraphFont" style:family="text">
      <style:text-properties style:font-size-complex="12pt" fo:language="en" fo:country="GB"/>
    </style:style>
    <style:style style:name="T267" style:parent-style-name="DefaultParagraphFont" style:family="text">
      <style:text-properties style:font-size-complex="12pt" fo:language="en" fo:country="US"/>
    </style:style>
    <style:style style:name="T268" style:parent-style-name="DefaultParagraphFont" style:family="text">
      <style:text-properties style:font-size-complex="12pt" fo:language="en" fo:country="GB"/>
    </style:style>
    <style:style style:name="T269" style:parent-style-name="DefaultParagraphFont" style:family="text">
      <style:text-properties fo:color="#000000" style:font-size-complex="12pt" fo:background-color="#FFFFFF" fo:language="en" fo:country="GB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fo:language="en" fo:country="GB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style:font-size-complex="12pt" fo:language="en" fo:country="US"/>
    </style:style>
    <style:style style:name="T274" style:parent-style-name="DefaultParagraphFont" style:family="text">
      <style:text-properties style:font-size-complex="12pt" fo:language="en" fo:country="GB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 fo:language="en" fo:country="GB"/>
    </style:style>
    <style:style style:name="T277" style:parent-style-name="DefaultParagraphFont" style:family="text">
      <style:text-properties fo:color="#000000" style:font-size-complex="12pt" fo:background-color="#FFFFFF" fo:language="en" fo:country="GB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fo:language="en" fo:country="GB"/>
    </style:style>
    <style:style style:name="T280" style:parent-style-name="DefaultParagraphFont" style:family="text">
      <style:text-properties style:font-size-complex="12pt" fo:language="en" fo:country="GB"/>
    </style:style>
    <style:style style:name="T281" style:parent-style-name="DefaultParagraphFont" style:family="text">
      <style:text-properties style:font-size-complex="12pt" fo:language="en" fo:country="US"/>
    </style:style>
    <style:style style:name="T282" style:parent-style-name="DefaultParagraphFont" style:family="text">
      <style:text-properties style:font-size-complex="12pt" fo:language="en" fo:country="GB"/>
    </style:style>
    <style:style style:name="T283" style:parent-style-name="DefaultParagraphFont" style:family="text">
      <style:text-properties style:font-size-complex="12pt" fo:language="en" fo:country="US"/>
    </style:style>
    <style:style style:name="T284" style:parent-style-name="DefaultParagraphFont" style:family="text">
      <style:text-properties style:font-size-complex="12pt" fo:language="en" fo:country="GB"/>
    </style:style>
    <style:style style:name="T285" style:parent-style-name="DefaultParagraphFont" style:family="text">
      <style:text-properties fo:color="#000000" style:font-size-complex="12pt" fo:background-color="#FFFFFF" fo:language="en" fo:country="GB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fo:language="en" fo:country="GB"/>
    </style:style>
    <style:style style:name="T288" style:parent-style-name="DefaultParagraphFont" style:family="text">
      <style:text-properties style:font-size-complex="12pt" fo:language="en" fo:country="GB"/>
    </style:style>
    <style:style style:name="T289" style:parent-style-name="DefaultParagraphFont" style:family="text">
      <style:text-properties style:font-size-complex="12pt" fo:language="en" fo:country="US"/>
    </style:style>
    <style:style style:name="T290" style:parent-style-name="DefaultParagraphFont" style:family="text">
      <style:text-properties style:font-size-complex="12pt" fo:language="en" fo:country="GB"/>
    </style:style>
    <style:style style:name="T291" style:parent-style-name="DefaultParagraphFont" style:family="text">
      <style:text-properties style:font-size-complex="12pt" fo:language="en" fo:country="US"/>
    </style:style>
    <style:style style:name="T292" style:parent-style-name="DefaultParagraphFont" style:family="text">
      <style:text-properties style:font-size-complex="12pt" fo:language="en" fo:country="GB"/>
    </style:style>
    <style:style style:name="T293" style:parent-style-name="DefaultParagraphFont" style:family="text">
      <style:text-properties fo:color="#000000" style:font-size-complex="12pt" fo:background-color="#FFFFFF" fo:language="en" fo:country="GB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fo:language="en" fo:country="GB"/>
    </style:style>
    <style:style style:name="T296" style:parent-style-name="DefaultParagraphFont" style:family="text">
      <style:text-properties style:font-size-complex="12pt" fo:language="en" fo:country="GB"/>
    </style:style>
    <style:style style:name="T297" style:parent-style-name="DefaultParagraphFont" style:family="text">
      <style:text-properties style:font-size-complex="12pt" fo:language="en" fo:country="US"/>
    </style:style>
    <style:style style:name="T298" style:parent-style-name="DefaultParagraphFont" style:family="text">
      <style:text-properties style:font-size-complex="12pt" fo:language="en" fo:country="GB"/>
    </style:style>
    <style:style style:name="T299" style:parent-style-name="DefaultParagraphFont" style:family="text">
      <style:text-properties style:font-size-complex="12pt" fo:language="en" fo:country="US"/>
    </style:style>
    <style:style style:name="T300" style:parent-style-name="DefaultParagraphFont" style:family="text">
      <style:text-properties style:font-size-complex="12pt" fo:language="en" fo:country="GB"/>
    </style:style>
    <style:style style:name="T301" style:parent-style-name="DefaultParagraphFont" style:family="text">
      <style:text-properties style:font-size-complex="12pt" fo:language="en" fo:country="US"/>
    </style:style>
    <style:style style:name="T302" style:parent-style-name="DefaultParagraphFont" style:family="text">
      <style:text-properties style:font-size-complex="12pt" fo:language="en" fo:country="GB"/>
    </style:style>
    <style:style style:name="T303" style:parent-style-name="DefaultParagraphFont" style:family="text">
      <style:text-properties fo:color="#000000" style:font-size-complex="12pt" fo:background-color="#FFFFFF" fo:language="en" fo:country="GB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fo:language="en" fo:country="GB"/>
    </style:style>
    <style:style style:name="T306" style:parent-style-name="DefaultParagraphFont" style:family="text">
      <style:text-properties style:font-size-complex="12pt" fo:language="en" fo:country="GB"/>
    </style:style>
    <style:style style:name="T307" style:parent-style-name="DefaultParagraphFont" style:family="text">
      <style:text-properties style:font-size-complex="12pt" fo:language="en" fo:country="US"/>
    </style:style>
    <style:style style:name="T308" style:parent-style-name="DefaultParagraphFont" style:family="text">
      <style:text-properties style:font-size-complex="12pt" fo:language="en" fo:country="GB"/>
    </style:style>
    <style:style style:name="T309" style:parent-style-name="DefaultParagraphFont" style:family="text">
      <style:text-properties style:font-size-complex="12pt" fo:language="en" fo:country="US"/>
    </style:style>
    <style:style style:name="T310" style:parent-style-name="DefaultParagraphFont" style:family="text">
      <style:text-properties style:font-size-complex="12pt" fo:language="en" fo:country="GB"/>
    </style:style>
    <style:style style:name="T311" style:parent-style-name="DefaultParagraphFont" style:family="text">
      <style:text-properties fo:color="#000000" style:font-size-complex="12pt" fo:background-color="#FFFFFF" fo:language="en" fo:country="GB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fo:language="en" fo:country="GB"/>
    </style:style>
    <style:style style:name="T314" style:parent-style-name="DefaultParagraphFont" style:family="text">
      <style:text-properties style:font-size-complex="12pt" fo:language="en" fo:country="GB"/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ize-complex="12pt" fo:language="en" fo:country="GB"/>
    </style:style>
    <style:style style:name="T317" style:parent-style-name="DefaultParagraphFont" style:family="text">
      <style:text-properties style:font-size-complex="12pt" fo:language="en" fo:country="US"/>
    </style:style>
    <style:style style:name="T318" style:parent-style-name="DefaultParagraphFont" style:family="text">
      <style:text-properties style:font-size-complex="12pt" fo:language="en" fo:country="GB"/>
    </style:style>
    <style:style style:name="T319" style:parent-style-name="DefaultParagraphFont" style:family="text">
      <style:text-properties fo:color="#000000" style:font-size-complex="12pt" fo:background-color="#FFFFFF" fo:language="en" fo:country="GB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fo:language="en" fo:country="GB"/>
    </style:style>
    <style:style style:name="T322" style:parent-style-name="DefaultParagraphFont" style:family="text">
      <style:text-properties style:font-size-complex="12pt" fo:language="en" fo:country="GB"/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style:font-size-complex="12pt" fo:language="en" fo:country="GB"/>
    </style:style>
    <style:style style:name="T325" style:parent-style-name="DefaultParagraphFont" style:family="text">
      <style:text-properties style:font-size-complex="12pt" fo:language="en" fo:country="US"/>
    </style:style>
    <style:style style:name="T326" style:parent-style-name="DefaultParagraphFont" style:family="text">
      <style:text-properties style:font-size-complex="12pt" fo:language="en" fo:country="GB"/>
    </style:style>
    <style:style style:name="T327" style:parent-style-name="DefaultParagraphFont" style:family="text">
      <style:text-properties fo:color="#000000" style:font-size-complex="12pt" fo:background-color="#FFFFFF" fo:language="en" fo:country="GB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fo:language="en" fo:country="GB"/>
    </style:style>
    <style:style style:name="T330" style:parent-style-name="DefaultParagraphFont" style:family="text">
      <style:text-properties style:font-size-complex="12pt" fo:language="en" fo:country="GB"/>
    </style:style>
    <style:style style:name="T331" style:parent-style-name="DefaultParagraphFont" style:family="text">
      <style:text-properties style:font-size-complex="12pt" fo:language="en" fo:country="US"/>
    </style:style>
    <style:style style:name="T332" style:parent-style-name="DefaultParagraphFont" style:family="text">
      <style:text-properties style:font-size-complex="12pt" fo:language="en" fo:country="GB"/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size-complex="12pt" fo:language="en" fo:country="GB"/>
    </style:style>
    <style:style style:name="T335" style:parent-style-name="DefaultParagraphFont" style:family="text">
      <style:text-properties fo:color="#000000" style:font-size-complex="12pt" fo:background-color="#FFFFFF" fo:language="en" fo:country="GB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fo:language="en" fo:country="GB"/>
    </style:style>
    <style:style style:name="T338" style:parent-style-name="DefaultParagraphFont" style:family="text">
      <style:text-properties style:font-size-complex="12pt" fo:language="en" fo:country="GB"/>
    </style:style>
    <style:style style:name="T339" style:parent-style-name="DefaultParagraphFont" style:family="text">
      <style:text-properties style:font-size-complex="12pt" fo:language="en" fo:country="US"/>
    </style:style>
    <style:style style:name="T340" style:parent-style-name="DefaultParagraphFont" style:family="text">
      <style:text-properties style:font-size-complex="12pt" fo:language="en" fo:country="GB"/>
    </style:style>
    <style:style style:name="T341" style:parent-style-name="DefaultParagraphFont" style:family="text">
      <style:text-properties style:font-size-complex="12pt" fo:language="en" fo:country="US"/>
    </style:style>
    <style:style style:name="T342" style:parent-style-name="DefaultParagraphFont" style:family="text">
      <style:text-properties style:font-size-complex="12pt" fo:language="en" fo:country="GB"/>
    </style:style>
    <style:style style:name="T343" style:parent-style-name="DefaultParagraphFont" style:family="text">
      <style:text-properties fo:color="#000000" style:font-size-complex="12pt" fo:background-color="#FFFFFF" fo:language="en" fo:country="GB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 fo:language="en" fo:country="GB"/>
    </style:style>
    <style:style style:name="T346" style:parent-style-name="DefaultParagraphFont" style:family="text">
      <style:text-properties style:font-size-complex="12pt" fo:language="en" fo:country="GB"/>
    </style:style>
    <style:style style:name="T347" style:parent-style-name="DefaultParagraphFont" style:family="text">
      <style:text-properties style:font-size-complex="12pt" fo:language="en" fo:country="US"/>
    </style:style>
    <style:style style:name="T348" style:parent-style-name="DefaultParagraphFont" style:family="text">
      <style:text-properties style:font-size-complex="12pt" fo:language="en" fo:country="GB"/>
    </style:style>
    <style:style style:name="T349" style:parent-style-name="DefaultParagraphFont" style:family="text">
      <style:text-properties style:font-size-complex="12pt" fo:language="en" fo:country="US"/>
    </style:style>
    <style:style style:name="T350" style:parent-style-name="DefaultParagraphFont" style:family="text">
      <style:text-properties style:font-size-complex="12pt" fo:language="en" fo:country="GB"/>
    </style:style>
    <style:style style:name="T351" style:parent-style-name="DefaultParagraphFont" style:family="text">
      <style:text-properties fo:color="#000000" style:font-size-complex="12pt" fo:background-color="#FFFFFF" fo:language="en" fo:country="GB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style:font-size-complex="12pt" fo:language="en" fo:country="GB"/>
    </style:style>
    <style:style style:name="T354" style:parent-style-name="DefaultParagraphFont" style:family="text">
      <style:text-properties style:font-size-complex="12pt" fo:language="en" fo:country="GB"/>
    </style:style>
    <style:style style:name="T355" style:parent-style-name="DefaultParagraphFont" style:family="text">
      <style:text-properties style:font-size-complex="12pt" fo:language="en" fo:country="US"/>
    </style:style>
    <style:style style:name="T356" style:parent-style-name="DefaultParagraphFont" style:family="text">
      <style:text-properties style:font-size-complex="12pt" fo:language="en" fo:country="GB"/>
    </style:style>
    <style:style style:name="T357" style:parent-style-name="DefaultParagraphFont" style:family="text">
      <style:text-properties style:font-size-complex="12pt" fo:language="en" fo:country="US"/>
    </style:style>
    <style:style style:name="T358" style:parent-style-name="DefaultParagraphFont" style:family="text">
      <style:text-properties style:font-size-complex="12pt" fo:language="en" fo:country="GB"/>
    </style:style>
    <style:style style:name="T359" style:parent-style-name="DefaultParagraphFont" style:family="text">
      <style:text-properties fo:color="#000000" style:font-size-complex="12pt" fo:background-color="#FFFFFF" fo:language="en" fo:country="GB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 fo:language="en" fo:country="GB"/>
    </style:style>
    <style:style style:name="T362" style:parent-style-name="DefaultParagraphFont" style:family="text">
      <style:text-properties style:font-size-complex="12pt" fo:language="en" fo:country="GB"/>
    </style:style>
    <style:style style:name="T363" style:parent-style-name="DefaultParagraphFont" style:family="text">
      <style:text-properties style:font-size-complex="12pt" fo:language="en" fo:country="US"/>
    </style:style>
    <style:style style:name="T364" style:parent-style-name="DefaultParagraphFont" style:family="text">
      <style:text-properties style:font-size-complex="12pt" fo:language="en" fo:country="GB"/>
    </style:style>
    <style:style style:name="T365" style:parent-style-name="DefaultParagraphFont" style:family="text">
      <style:text-properties style:font-size-complex="12pt" fo:language="en" fo:country="US"/>
    </style:style>
    <style:style style:name="T366" style:parent-style-name="DefaultParagraphFont" style:family="text">
      <style:text-properties style:font-size-complex="12pt" fo:language="en" fo:country="GB"/>
    </style:style>
    <style:style style:name="T367" style:parent-style-name="DefaultParagraphFont" style:family="text">
      <style:text-properties fo:color="#000000" style:font-size-complex="12pt" fo:background-color="#FFFFFF" fo:language="en" fo:country="GB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style:font-size-complex="12pt" fo:language="en" fo:country="GB"/>
    </style:style>
    <style:style style:name="T371" style:parent-style-name="DefaultParagraphFont" style:family="text">
      <style:text-properties style:font-size-complex="12pt" fo:language="en" fo:country="US"/>
    </style:style>
    <style:style style:name="T372" style:parent-style-name="DefaultParagraphFont" style:family="text">
      <style:text-properties style:font-size-complex="12pt" fo:language="en" fo:country="GB"/>
    </style:style>
    <style:style style:name="T373" style:parent-style-name="DefaultParagraphFont" style:family="text">
      <style:text-properties style:font-size-complex="12pt" fo:language="en" fo:country="US"/>
    </style:style>
    <style:style style:name="T374" style:parent-style-name="DefaultParagraphFont" style:family="text">
      <style:text-properties style:font-size-complex="12pt" fo:language="en" fo:country="GB"/>
    </style:style>
    <style:style style:name="T375" style:parent-style-name="DefaultParagraphFont" style:family="text">
      <style:text-properties fo:color="#000000" style:font-size-complex="12pt" fo:background-color="#FFFFFF" fo:language="en" fo:country="GB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 fo:language="en" fo:country="GB"/>
    </style:style>
    <style:style style:name="T378" style:parent-style-name="DefaultParagraphFont" style:family="text">
      <style:text-properties style:font-size-complex="12pt" fo:language="en" fo:country="GB"/>
    </style:style>
    <style:style style:name="T379" style:parent-style-name="DefaultParagraphFont" style:family="text">
      <style:text-properties style:font-size-complex="12pt" fo:language="en" fo:country="US"/>
    </style:style>
    <style:style style:name="T380" style:parent-style-name="DefaultParagraphFont" style:family="text">
      <style:text-properties style:font-size-complex="12pt" fo:language="en" fo:country="GB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  <style:text-properties style:font-size-complex="12pt" fo:language="en" fo:country="GB"/>
    </style:style>
    <style:style style:name="P383" style:parent-style-name="Normal" style:family="paragraph">
      <style:paragraph-properties fo:text-indent="0.5in"/>
      <style:text-properties style:font-size-complex="12pt" fo:language="en" fo:country="GB"/>
    </style:style>
    <style:style style:name="P38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385" style:parent-style-name="DefaultParagraphFont" style:family="text">
      <style:text-properties fo:color="#002060" style:font-size-complex="12pt" fo:language="en" fo:country="GB"/>
    </style:style>
    <style:style style:name="T386" style:parent-style-name="DefaultParagraphFont" style:family="text">
      <style:text-properties style:font-size-complex="12pt" fo:language="en" fo:country="GB"/>
    </style:style>
    <style:style style:name="T387" style:parent-style-name="DefaultParagraphFont" style:family="text">
      <style:text-properties style:font-size-complex="12pt" fo:language="en" fo:country="GB"/>
    </style:style>
    <style:style style:name="T388" style:parent-style-name="DefaultParagraphFont" style:family="text">
      <style:text-properties style:font-size-complex="12pt" fo:language="en" fo:country="GB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style:font-size-complex="12pt" fo:language="en" fo:country="GB"/>
    </style:style>
    <style:style style:name="T391" style:parent-style-name="DefaultParagraphFont" style:family="text">
      <style:text-properties fo:color="#002060" style:font-size-complex="12pt" fo:language="en" fo:country="GB"/>
    </style:style>
    <style:style style:name="P39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9"/>
      <text:p text:style-name="P20">2021 m. kovo 3 d. <text:s text:c="2"/>Nr. <text:s/>30-381/21</text:p>
      <text:p text:style-name="P21">Vilnius</text:p>
      <text:p text:style-name="P22"/>
      <text:p text:style-name="P23"/>
      <text:p text:style-name="P24"><text:span text:style-name="T25">Vadovaudamasis Lietuvos Respublikos vietos savivaldos įstatymo 18 straipsnio 1 dalimi ir 29 straipsnio 8 dalies 2 punktu:</text:span></text:p>
      <text:p text:style-name="P26"><text:span text:style-name="T27">1</text:span><text:span text:style-name="T28">.</text:span><text:span text:style-name="T29"><text:tab/></text:span><text:span text:style-name="T30">K e i č i u <text:s/></text:span><text:span text:style-name="T31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2"><text:span text:style-name="T33">1.1</text:span><text:span text:style-name="T34">.</text:span><text:span text:style-name="T35"><text:tab/></text:span><text:span text:style-name="T36">išdėstau 1.7 papunktį taip:</text:span></text:p>
      <text:p text:style-name="P37"><text:span text:style-name="T38">„</text:span><text:span text:style-name="T39">1.7</text:span><text:span text:style-name="T40">.<text:s/></text:span><text:span text:style-name="T41">Šeimyniškių g. 21C pagal<text:s/></text:span><text:span text:style-name="T42">2021</text:span><text:span text:style-name="T43"><text:s/>m. sausio<text:s/></text:span><text:span text:style-name="T44">3</text:span><text:span text:style-name="T45"><text:s/>d. asmens prieštaravimą (Savivaldybėje registruota 2021 m. sausio 4 d., registracijos Nr.<text:s/></text:span><text:span text:style-name="T46">A50-18/21) ir<text:s/></text:span><text:span text:style-name="T47">2021</text:span><text:span text:style-name="T48"><text:s/>m. vasario 23 d. asmens prieštaravimą (Savivaldybėje registruota 2021 m. vasario 23 d., registracijos Nr.<text:s/></text:span><text:span text:style-name="T49">E920-167/21(2.3.4.32E-ADV);“</text:span></text:p>
      <text:p text:style-name="P50"><text:span text:style-name="T51">1.2</text:span><text:span text:style-name="T52">.</text:span><text:span text:style-name="T53"><text:tab/></text:span><text:span text:style-name="T54">išdėstau 1.231 papunktį taip:</text:span></text:p>
      <text:p text:style-name="P55"><text:span text:style-name="T56">„</text:span><text:span text:style-name="T57">1.231</text:span><text:span text:style-name="T58">. Laisvės pr. 77C pagal<text:s/></text:span><text:span text:style-name="T59">2021</text:span><text:span text:style-name="T60"><text:s/>m. sausio<text:s/></text:span><text:span text:style-name="T61">22</text:span><text:span text:style-name="T62"><text:s/>d. asmens prieštaravimą (Savivaldybėje registruota 2021 m. sausio<text:s/></text:span><text:span text:style-name="T63">25<text:s/></text:span><text:span text:style-name="T64">d., registracijos Nr.<text:s/></text:span><text:span text:style-name="T65">A50-2327/21),<text:s/></text:span><text:span text:style-name="T66">2021</text:span><text:span text:style-name="T67"><text:s/>m. sausio<text:s/></text:span><text:span text:style-name="T68">21</text:span><text:span text:style-name="T69"><text:s/>d. asmens prieštaravimą (Savivaldybėje registruota 2021 m. sausio<text:s/></text:span><text:span text:style-name="T70">21<text:s/></text:span><text:span text:style-name="T71">d., registracijos Nr</text:span><text:span text:style-name="T72">. A50-2059/21) ir<text:s/></text:span><text:span text:style-name="T73">2021</text:span><text:span text:style-name="T74"><text:s/>m. vasario 23 d. asmens prieštaravimą (Savivaldybėje registruota 2021 m. vasario 23 d., registracijos Nr.<text:s/></text:span><text:span text:style-name="T75">E920-165/21(2.3.4.32E-ADV);“</text:span></text:p>
      <text:p text:style-name="P76"><text:span text:style-name="T77">1.3</text:span><text:span text:style-name="T78">. papildau 1.503–1.541 papunkčiais:</text:span></text:p>
      <text:p text:style-name="P79"><text:span text:style-name="T80">„</text:span><text:span text:style-name="T81">1.503</text:span><text:span text:style-name="T82">. Gelvonų g. 58 pagal<text:s/></text:span><text:span text:style-name="T83">2021</text:span><text:span text:style-name="T84"><text:s/>m. vasario 21 d. asmens prieštaravimą (Savivaldybėje registruota 2021 m. vasario 21 d., registracijos Nr.<text:s/></text:span><text:span text:style-name="T85">E920-156/21(2.3.4.32E-ADV);</text:span></text:p>
      <text:p text:style-name="P86"><text:span text:style-name="T87">1.504</text:span><text:span text:style-name="T88">. Kreivajame skg. 18 pagal<text:s/></text:span><text:span text:style-name="T89">2021</text:span><text:span text:style-name="T90"><text:s/>m. vasario 22 d. asmens prieštaravimą (Savivaldybėje registruota 2021 m. vasario 22 d., registracijos Nr.<text:s/></text:span><text:span text:style-name="T91">E920-158/21(2.3.4.32E-ADV);</text:span></text:p>
      <text:p text:style-name="P92"><text:span text:style-name="T93">1.505</text:span><text:span text:style-name="T94">. Daugėliškio g. 57 pagal<text:s/></text:span><text:span text:style-name="T95">2021</text:span><text:span text:style-name="T96"><text:s/>m. vasario 22 d. asmens prieštaravimą (Savivaldybėje registruota 2021 m. vasario 22 d., registracijos<text:s/></text:span><text:span text:style-name="T97">E920-159/21(2.3.4.32E-ADV);<text:s/></text:span></text:p>
      <text:p text:style-name="P98"><text:span text:style-name="T99">1.506</text:span><text:span text:style-name="T100">. Jonažolių g. 8 pagal<text:s/></text:span><text:span text:style-name="T101">2021</text:span><text:span text:style-name="T102"><text:s/>m. vasario 22 d. asmens prieštaravimą (Savivaldybėje registruota 2021 m. vasario 22 d., registracijos Nr.<text:s/></text:span><text:span text:style-name="T103">E920-160/21(2.3.4.32E-ADV);</text:span></text:p>
      <text:p text:style-name="P104"><text:span text:style-name="T105">1.507</text:span><text:span text:style-name="T106">. Rygos g. 29 pagal<text:s/></text:span><text:span text:style-name="T107">2021</text:span><text:span text:style-name="T108"><text:s/>m. vasario 22 d. asmens prieštaravimą (Savivaldybėje registruota 2021 m. vasario 22 d., registracijos Nr.</text:span><text:span text:style-name="T109"><text:s/>E920-161/21(2.3.4.32E-ADV);</text:span></text:p>
      <text:p text:style-name="P110"><text:span text:style-name="T111">1.508</text:span><text:span text:style-name="T112">. Perkūnkiemio g. 53 pagal<text:s/></text:span><text:span text:style-name="T113">2021</text:span><text:span text:style-name="T114"><text:s/>m. vasario 22 d. asmens prieštaravimą (Savivaldybėje registruota 2021 m. vasario 22 d., registracijos Nr.<text:s/></text:span><text:span text:style-name="T115">E920-162/21(2.3.4.32E-ADV);</text:span></text:p>
      <text:p text:style-name="P116"><text:span text:style-name="T117">1.509</text:span><text:span text:style-name="T118">. Siesikų g. 14 pagal<text:s/></text:span><text:span text:style-name="T119">2021</text:span><text:span text:style-name="T120"><text:s/>m. vasario 22 d. asmens prieštaravimą (Savivaldybėje registruota 2021 m. vasario 22 d., registracijos Nr.<text:s/></text:span><text:span text:style-name="T121">E920-163/21(2.3.4.32E-ADV);</text:span></text:p>
      <text:p text:style-name="P122"><text:span text:style-name="T123">1.510</text:span><text:span text:style-name="T124">. Mokyklos g. 5 pagal<text:s/></text:span><text:span text:style-name="T125">2021</text:span><text:span text:style-name="T126"><text:s/>m. vasario 23 d. asmens prieštaravimą (Savivaldybėje registruota 2021 m. vasario 23 d., registracijos Nr.<text:s/></text:span><text:span text:style-name="T127">E920-164/21(2.3.4.32E-ADV);</text:span></text:p>
      <text:p text:style-name="P128"><text:span text:style-name="T129">1.511</text:span><text:span text:style-name="T130">. Girulių g. 12 pagal<text:s/></text:span><text:span text:style-name="T131">2021</text:span><text:span text:style-name="T132"><text:s/>m. vasario 23 d. asmens prieštaravimą (Savivaldybėje registruota 2021 m. vasario 23 d., registracijos Nr.<text:s/></text:span><text:span text:style-name="T133">E920-166/21(2.3.4.32E-ADV);</text:span></text:p>
      <text:p text:style-name="P134"><text:span text:style-name="T135">1.512</text:span><text:span text:style-name="T136">. Bajorų kel. 23 pagal<text:s/></text:span><text:span text:style-name="T137">2021</text:span><text:span text:style-name="T138"><text:s/>m. vasario 24 d. asmens prieštaravimą (Savivaldybėje registruota 2021 m. vasario 24 d., registracijos Nr.<text:s/></text:span><text:span text:style-name="T139">E920-168/21(2.3.4.32E-ADV);</text:span></text:p>
      <text:p text:style-name="P140"><text:span text:style-name="T141">1.513</text:span><text:span text:style-name="T142">. V. Maciulevičiaus g. 49 pagal<text:s/></text:span><text:span text:style-name="T143">2021</text:span><text:span text:style-name="T144"><text:s/>m. vasario 24 d. asmens prieštaravimą (Savivaldybėje registruota<text:s/></text:span><text:span text:style-name="T145">2021</text:span><text:span text:style-name="T146"><text:s/>m. vasario 24 d., registracijos Nr.<text:s/></text:span><text:span text:style-name="T147">E920-169/21(2.3.4.32E-ADV);</text:span></text:p>
      <text:p text:style-name="P148"><text:span text:style-name="T149">1.514</text:span><text:span text:style-name="T150">. Gedvydžių g. 10 pagal<text:s/></text:span><text:span text:style-name="T151">2021</text:span><text:span text:style-name="T152"><text:s/>m. vasario 24 d. asmens prieštaravimą (Savivaldybėje registruota<text:s/></text:span><text:span text:style-name="T153">2021</text:span><text:span text:style-name="T154"><text:s/>m. vasario 24 d., registracijos Nr.</text:span><text:span text:style-name="T155"><text:s/>E920-170/21(2.3.4.32E-ADV);</text:span></text:p>
      <text:p text:style-name="P156"><text:span text:style-name="T157">1.515</text:span><text:span text:style-name="T158">. Fizikų g. 10 pagal<text:s/></text:span><text:span text:style-name="T159">2021</text:span><text:span text:style-name="T160"><text:s/>m. vasario 24 d. asmens prieštaravimą (Savivaldybėje registruota<text:s/></text:span><text:span text:style-name="T161">2021</text:span><text:span text:style-name="T162"><text:s/>m. vasario 24 d., registracijos Nr.<text:s/></text:span><text:span text:style-name="T163">E920-171/21(2.3.4.32E-ADV);</text:span></text:p>
      <text:p text:style-name="P164"><text:span text:style-name="T165">1.516</text:span><text:span text:style-name="T166">. Šeškinės g. 1 pagal<text:s/></text:span><text:span text:style-name="T167">2021</text:span><text:span text:style-name="T168"><text:s/>m. vasario 24 d. asmens prieštaravimą (Savivaldybėje registruota<text:s/></text:span><text:span text:style-name="T169">2021</text:span><text:span text:style-name="T170"><text:s/>m. vasario 24 d., registracijos Nr.<text:s/></text:span><text:span text:style-name="T171">E920-172/21(2.3.4.32E-ADV);</text:span></text:p>
      <text:p text:style-name="P172"><text:span text:style-name="T173">1.517</text:span><text:span text:style-name="T174">. Justiniškių g. 41 pagal<text:s/></text:span><text:span text:style-name="T175">2021</text:span><text:span text:style-name="T176"><text:s/>m. vasario 24 d. asmens prieštaravimą (Savivaldybėje registruota<text:s/></text:span><text:span text:style-name="T177">2021</text:span><text:span text:style-name="T178"><text:s/>m. vasario 24 d., registracijos Nr.<text:s/></text:span><text:span text:style-name="T179">E920-173/21(2.3.4.32E-ADV);</text:span></text:p>
      <text:p text:style-name="P180"><text:span text:style-name="T181">1.518</text:span><text:span text:style-name="T182">. Tuskulėnų g. 14 pagal<text:s/></text:span><text:span text:style-name="T183">2021</text:span><text:span text:style-name="T184"><text:s/>m. vasario 24 d. asmens prieštaravimą (Savivaldybėje registruota<text:s/></text:span><text:span text:style-name="T185">2021</text:span><text:span text:style-name="T186"><text:s/>m. vasario 24 d., registracijos Nr.<text:s/></text:span><text:span text:style-name="T187">E920-174/21(2.3.4.32E-ADV);</text:span></text:p>
      <text:p text:style-name="P188"><text:span text:style-name="T189">1.519</text:span><text:span text:style-name="T190">. A. Juozapavičiaus g. 9A pagal<text:s/></text:span><text:span text:style-name="T191">2021</text:span><text:span text:style-name="T192"><text:s/>m. vasario 25 d. asmens prieštaravimą (Savivaldybėje registruota<text:s/></text:span><text:span text:style-name="T193">2021</text:span><text:span text:style-name="T194"><text:s/>m. vasario 25 d., registracijos Nr.<text:s/></text:span><text:span text:style-name="T195">E920-175/21(2.3.4.32E-ADV);</text:span></text:p>
      <text:p text:style-name="P196"><text:span text:style-name="T197">1.520</text:span><text:span text:style-name="T198">. Parko g. 38 pagal<text:s/></text:span><text:span text:style-name="T199">2021</text:span><text:span text:style-name="T200"><text:s/>m. vasario 25 d. asmens prieštaravimą (Savivaldybėje registruota<text:s/></text:span><text:span text:style-name="T201">2021</text:span><text:span text:style-name="T202"><text:s/>m. vasario 25 d., registracijos Nr.<text:s/></text:span><text:span text:style-name="T203">E920-176/21(2.3.4.32E-ADV);</text:span></text:p>
      <text:p text:style-name="P204"><text:span text:style-name="T205">1.521</text:span><text:span text:style-name="T206">. A. P. Kavoliuko g. 32 pagal<text:s/></text:span><text:span text:style-name="T207">2021</text:span><text:span text:style-name="T208"><text:s/>m. vasario 25 d. asmens prieštaravimą (Savivaldybėje registruota<text:s/></text:span><text:span text:style-name="T209">2021</text:span><text:span text:style-name="T210"><text:s/>m. vasario 25 d., registracijos Nr.<text:s/></text:span><text:span text:style-name="T211">E920-177/21(2.3.4.32E-ADV</text:span><text:span text:style-name="T212">);</text:span></text:p>
      <text:p text:style-name="P213"><text:span text:style-name="T214">1.522</text:span><text:span text:style-name="T215">. Medeinos g. 3 pagal<text:s/></text:span><text:span text:style-name="T216">2021</text:span><text:span text:style-name="T217"><text:s/>m. vasario 26 d. asmens prieštaravimą (Savivaldybėje registruota<text:s/></text:span><text:span text:style-name="T218">2021</text:span><text:span text:style-name="T219"><text:s/>m. vasario 26 d., registracijos Nr.<text:s/></text:span><text:span text:style-name="T220">E920-178/21(2.3.4.32E-ADV</text:span><text:span text:style-name="T221">);</text:span></text:p>
      <text:p text:style-name="P222"><text:span text:style-name="T223">1.523</text:span><text:span text:style-name="T224">. Pelesos g. 13 pagal<text:s/></text:span><text:span text:style-name="T225">2021</text:span><text:span text:style-name="T226"><text:s/>m. vasario 26 d. asmens prieštaravimą (Savivaldybėje registruota<text:s/></text:span><text:span text:style-name="T227">2021</text:span><text:span text:style-name="T228"><text:s/>m. vasario 26 d., registracijos Nr.<text:s/></text:span><text:span text:style-name="T229">E920-179/21(2.3.4.32E-ADV);</text:span></text:p>
      <text:p text:style-name="P230"><text:span text:style-name="T231">1.524</text:span><text:span text:style-name="T232">. Antakalnio g. 61 pagal<text:s/></text:span><text:span text:style-name="T233">2021</text:span><text:span text:style-name="T234"><text:s/>m. vasario 27 d. asmens prieštaravimą (Savivaldybėje registruota<text:s/></text:span><text:span text:style-name="T235">2021</text:span><text:span text:style-name="T236"><text:s/>m. vasario 27 d., registracijos Nr.<text:s/></text:span><text:span text:style-name="T237">E920-180/21(2.3.4.32E-ADV);</text:span></text:p>
      <text:p text:style-name="P238"><text:span text:style-name="T239">1.525</text:span><text:span text:style-name="T240">. Karaliaučiaus g. 6 pagal<text:s/></text:span><text:span text:style-name="T241">2021</text:span><text:span text:style-name="T242"><text:s/>m. vasario 27 d. asmens prieštaravimą (Savivaldybėje registruota<text:s/></text:span><text:span text:style-name="T243">2021</text:span><text:span text:style-name="T244"><text:s/>m. vasario 27 d., registracijos Nr.<text:s/></text:span><text:span text:style-name="T245">E920-181/21(2.3.4.32E-ADV);</text:span></text:p>
      <text:p text:style-name="P246"><text:span text:style-name="T247">1.526</text:span><text:span text:style-name="T248">. S. Nėries g. 93 pagal<text:s/></text:span><text:span text:style-name="T249">2021</text:span><text:span text:style-name="T250"><text:s/>m. vasario 27 d. asmens prieštaravimą (Savivaldybėje registruota<text:s/></text:span><text:span text:style-name="T251">2021</text:span><text:span text:style-name="T252"><text:s/>m. vasario 27 d., registracijos Nr.<text:s/></text:span><text:span text:style-name="T253">E920-182/21(2.3.4.32E-ADV);</text:span></text:p>
      <text:p text:style-name="P254"><text:span text:style-name="T255">1.527</text:span><text:span text:style-name="T256">. Perkūnkiemio g. 31 pagal<text:s/></text:span><text:span text:style-name="T257">2021</text:span><text:span text:style-name="T258"><text:s/>m. vasario 28 d. asmens prieštaravimą (Savivaldybėje registruota<text:s/></text:span><text:span text:style-name="T259">2021</text:span><text:span text:style-name="T260"><text:s/>m. vasario 28 d., registracijos Nr.</text:span><text:span text:style-name="T261"><text:s/>E920-183/21(2.3.4.32E-ADV);</text:span></text:p>
      <text:p text:style-name="P262"><text:span text:style-name="T263">1.528</text:span><text:span text:style-name="T264">. Architektų g. 83 pagal<text:s/></text:span><text:span text:style-name="T265">2021</text:span><text:span text:style-name="T266"><text:s/>m. vasario 28 d. asmens prieštaravimą (Savivaldybėje registruota<text:s/></text:span><text:span text:style-name="T267">2021</text:span><text:span text:style-name="T268"><text:s/>m. vasario 28 d., registracijos Nr.<text:s/></text:span><text:span text:style-name="T269">E920-184/21(2.3.4.32E-ADV);</text:span></text:p>
      <text:p text:style-name="P270"><text:span text:style-name="T271">1.529</text:span><text:span text:style-name="T272">. Žirmūnų g. 52 pagal<text:s/></text:span><text:span text:style-name="T273">2021</text:span><text:span text:style-name="T274"><text:s/>m. vasario 27 d. asmens prieštaravimą (Savivaldybėje registruota<text:s/></text:span><text:span text:style-name="T275">2021</text:span><text:span text:style-name="T276"><text:s/>m. kovo 1 d., registracijos Nr.<text:s/></text:span><text:span text:style-name="T277">A50-6083/21);</text:span></text:p>
      <text:p text:style-name="P278"><text:span text:style-name="T279">1.530</text:span><text:span text:style-name="T280">. S. Stanevičiaus g. 64 pagal<text:s/></text:span><text:span text:style-name="T281">2021</text:span><text:span text:style-name="T282"><text:s/>m. vasario 28 d. asmens prieštaravimą (Savivaldybėje registruota<text:s/></text:span><text:span text:style-name="T283">2021</text:span><text:span text:style-name="T284"><text:s/>m. kovo 1 d., registracijos Nr.<text:s/></text:span><text:span text:style-name="T285">A50-6078/21);</text:span></text:p>
      <text:p text:style-name="P286"><text:span text:style-name="T287">1.531</text:span><text:span text:style-name="T288">. S. Konarskio g. 21 pagal<text:s/></text:span><text:span text:style-name="T289">2021</text:span><text:span text:style-name="T290"><text:s/>m. vasario 26 d. asmens prieštaravimą (Savivaldybėje registruota<text:s/></text:span><text:span text:style-name="T291">2021</text:span><text:span text:style-name="T292"><text:s/>m. vasario 26 d., registracijos Nr.<text:s/></text:span><text:span text:style-name="T293">A50-5995/21);</text:span></text:p>
      <text:p text:style-name="P294"><text:span text:style-name="T295">1.532</text:span><text:span text:style-name="T296">. Ukmergės g. 200 pagal<text:s/></text:span><text:span text:style-name="T297">2021</text:span><text:span text:style-name="T298"><text:s/>m. vasario 25 d. asmens prieštaravimą (Savivaldybėje registruota<text:s/></text:span><text:span text:style-name="T299">2021</text:span><text:span text:style-name="T300"><text:s/>m.<text:s/></text:span><text:span text:style-name="T301">2021</text:span><text:span text:style-name="T302"><text:s/>m. vasario 25 d., registracijos Nr.<text:s/></text:span><text:span text:style-name="T303">A50-5906/21);</text:span></text:p>
      <text:p text:style-name="P304"><text:span text:style-name="T305">1.533</text:span><text:span text:style-name="T306">. Architektų g. 55 pagal<text:s/></text:span><text:span text:style-name="T307">2021</text:span><text:span text:style-name="T308"><text:s/>m. vasario 25 d. asmens prieštaravimą (Savivaldybėje registruota<text:s/></text:span><text:span text:style-name="T309">2021</text:span><text:span text:style-name="T310"><text:s/>m. vasario 24 d, registracijos Nr.<text:s/></text:span><text:span text:style-name="T311">A50-5795/21);</text:span></text:p>
      <text:p text:style-name="P312"><text:span text:style-name="T313">1.534</text:span><text:span text:style-name="T314">. Bitėnų g. 3E pagal<text:s/></text:span><text:span text:style-name="T315">2021</text:span><text:span text:style-name="T316"><text:s/>m. vasario 25 d. asmens prieštaravimą (Savivaldybėje registruota<text:s/></text:span><text:span text:style-name="T317">2021</text:span><text:span text:style-name="T318"><text:s/>m. vasario 24 d., registracijos Nr.<text:s/></text:span><text:span text:style-name="T319">A50-5791/21);</text:span></text:p>
      <text:p text:style-name="P320"><text:span text:style-name="T321">1.535</text:span><text:span text:style-name="T322">. Gabijos g. 5 pagal<text:s/></text:span><text:span text:style-name="T323">2021</text:span><text:span text:style-name="T324"><text:s/>m. vasario 25 d. asmens prieštaravimą (Savivaldybėje registruota<text:s/></text:span><text:span text:style-name="T325">2021</text:span><text:span text:style-name="T326"><text:s/>m. vasario 24 d., registracijos Nr.<text:s/></text:span><text:span text:style-name="T327">A50-5789/21);</text:span></text:p>
      <text:p text:style-name="P328"><text:span text:style-name="T329">1.536</text:span><text:span text:style-name="T330">. Karaliaučiaus g. 9C pagal<text:s/></text:span><text:span text:style-name="T331">2021</text:span><text:span text:style-name="T332"><text:s/>m. vasario 24 d. asmens prieštaravimą (Savivaldybėje registruota<text:s/></text:span><text:span text:style-name="T333">2021</text:span><text:span text:style-name="T334"><text:s/>m vasario 24 d., registracijos Nr.<text:s/></text:span><text:span text:style-name="T335">A50-5733/21);</text:span></text:p>
      <text:p text:style-name="P336"><text:span text:style-name="T337">1.537</text:span><text:span text:style-name="T338">. Rinktinės g. 21 pagal<text:s/></text:span><text:span text:style-name="T339">2021</text:span><text:span text:style-name="T340"><text:s/>m. vasario 24 d. asmens prieštaravimą (Savivaldybėje registruota<text:s/></text:span><text:span text:style-name="T341">2021</text:span><text:span text:style-name="T342"><text:s/>m vasario 24 d., registracijos Nr.<text:s/></text:span><text:span text:style-name="T343">A50-5703/21);</text:span></text:p>
      <text:p text:style-name="P344"><text:span text:style-name="T345">1.538</text:span><text:span text:style-name="T346">. Verkių g. 23 pagal<text:s/></text:span><text:span text:style-name="T347">2021</text:span><text:span text:style-name="T348"><text:s/>m. vasario 24 d. asmens prieštaravimą (Savivaldybėje registruota<text:s/></text:span><text:span text:style-name="T349">2021</text:span><text:span text:style-name="T350"><text:s/>m vasario 24 d., registracijos Nr.<text:s/></text:span><text:span text:style-name="T351">A50-5663/21);</text:span></text:p>
      <text:p text:style-name="P352"><text:span text:style-name="T353">1.539</text:span><text:span text:style-name="T354">. Vytenio g. 35 pagal<text:s/></text:span><text:span text:style-name="T355">2021</text:span><text:span text:style-name="T356"><text:s/>m. vasario 23 d. asmens prieštaravimą (Savivaldybėje registruota<text:s/></text:span><text:span text:style-name="T357">2021</text:span><text:span text:style-name="T358"><text:s/>m vasario 22 d., registracijos Nr.<text:s/></text:span><text:span text:style-name="T359">A50-5448/21);</text:span></text:p>
      <text:p text:style-name="P360"><text:span text:style-name="T361">1.540</text:span><text:span text:style-name="T362">. Tyzenhauzų g. 19A pagal<text:s/></text:span><text:span text:style-name="T363">2021</text:span><text:span text:style-name="T364"><text:s/>m. vasario 22 d. asmens prieštaravimą (Savivaldybėje registruota<text:s/></text:span><text:span text:style-name="T365">2021</text:span><text:span text:style-name="T366"><text:s/>m vasario 22 d., registracijos Nr.<text:s/></text:span><text:span text:style-name="T367">A50-5394/21);</text:span></text:p>
      <text:p text:style-name="P368"><text:span text:style-name="T369">1.541</text:span><text:span text:style-name="T370">. V. Druskio g. 5 pagal<text:s/></text:span><text:span text:style-name="T371">2021</text:span><text:span text:style-name="T372"><text:s/>m. vasario 19 d. asmens prieštaravimą (Savivaldybėje registruota<text:s/></text:span><text:span text:style-name="T373">2021</text:span><text:span text:style-name="T374"><text:s/>m vasario 22 d., registracijos Nr.<text:s/></text:span><text:span text:style-name="T375">A50-5358/21).“</text:span></text:p>
      <text:p text:style-name="P376"><text:span text:style-name="T377">2</text:span><text:span text:style-name="T378">. N u s t a t a u, <text:s/>kad šis įsakymas įsigalioja<text:s/></text:span><text:span text:style-name="T379">2021</text:span><text:span text:style-name="T380"><text:s/>m. kovo 31 d.</text:span></text:p>
      <text:p text:style-name="P381"/>
      <text:p text:style-name="P382"/>
      <text:p text:style-name="P383"/>
      <text:p text:style-name="P384"><text:span text:style-name="T385">Administracijos direktorius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Povilas Poderskis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29:00Z</meta:creation-date>
    <dc:date>2021-05-12T10:2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6" meta:word-count="1121" meta:character-count="8186" meta:row-count="237" meta:non-whitespace-character-count="7131"/>
  </office:meta>
</office:document-meta>
</file>