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<text:s/></text:span><text:span text:style-name="T17">lietuvos respublikos sveikatos apsaugos ministro<text:s/></text:span><text:span text:style-name="T18"><text:line-break/>2019 m. sausio 28 d. įsakymo nr. V-115 „DĖL Nacionalinės imunoprofilaktikos<text:s/></text:span><text:span text:style-name="T19">2019</text:span><text:span text:style-name="T20">–</text:span><text:span text:style-name="T21">2023</text:span><text:span text:style-name="T22"><text:s/>metų programos patvirtinimo“ pakeitimo</text:span></text:p>
      <text:p text:style-name="P23"/>
      <text:p text:style-name="P24"><text:span text:style-name="T25">20</text:span><text:span text:style-name="T26">22<text:s/></text:span><text:span text:style-name="T27">m. birželio 29 <text:s/>d. Nr. V-1171</text:span></text:p>
      <text:p text:style-name="P28">Vilnius</text:p>
      <text:p text:style-name="P29"/>
      <text:p text:style-name="P30"/>
      <text:p text:style-name="P31"><text:span text:style-name="T32">1</text:span><text:span text:style-name="T33">.</text:span><text:span text:style-name="T34"><text:tab/>P a k e i č i u <text:s/>Nacionalinę imunoprofilaktikos 2019</text:span><text:span text:style-name="T35">–</text:span><text:span text:style-name="T36">2023 metų programą, patvirtintą Lietuvos Respublikos sveikatos apsaugos ministro 2019 m. sausio 28 d. įsakymu Nr. V-115 „Dėl Nacionalinės imunoprofilaktikos 2019</text:span><text:span text:style-name="T37">–</text:span><text:span text:style-name="T38">2023 metų programos patvirtinimo“, ir<text:s/></text:span><text:span text:style-name="T39">16<text:s/></text:span><text:span text:style-name="T40">punktą išdėstau taip:</text:span></text:p>
      <text:p text:style-name="P41"><text:span text:style-name="T42">„</text:span><text:span text:style-name="T43">16</text:span><text:span text:style-name="T44">. Remiantis ES ir Lietuvoje galiojančiais teisės aktais, Europoje, o kartu ir Lietuvoje, funkcionuoja farmakologinio budrumo sistema. Farmakologinis budrumas – tai veikla, skirta nepageidaujamoms reakcijoms į vaistą nustatyti, įvertinti ir stebėti bei perspėti apie galimą nepageidaujamą vaisto poveikį. Sveikatos priežiūros ar farmacijos specialistai apie įtariamą nepageidaujamą reakciją į imuninį vaistinį preparatą turi pranešti Valstybinei vaistų kontrolės<text:s/></text:span><text:soft-page-break/><text:span text:style-name="T45">tarnybai prie Lietuvos Respublikos sveikatos apsaugos ministerijos (toliau – VVKT). Registruojami ir pranešimai dėl nepageidaujamų reakcijų, pasireiškusių dėl netinkamo vaistinių preparatų vartojimo: per klaidą vartotas ne tas vaistinis preparatas, neteisingas vaistinio preparato paruošimas, klaidingas vartojimo būdas, klaidinga dozė. Nuo 2013 metų pacientai ar pacientų organizacijos taip pat gali pranešti apie nepageidaujamą reakciją į imuninį vaistinį preparatą. Kasmet registruojama 50–80 nepageidaujamų reakcijų į imuninius vaistinius preparatus.“</text:span></text:p>
      <text:p text:style-name="P46"><text:span text:style-name="T47">2</text:span><text:span text:style-name="T48">.</text:span><text:span text:style-name="T49"><text:tab/>N u s t a t a u, kad šis įsakymas įsigalioja 2022 m. liepos 1 d.</text:span></text:p>
      <text:p text:style-name="P50"/>
      <text:p text:style-name="Normal"/>
      <text:p text:style-name="Normal"/>
      <text:p text:style-name="Normal"><text:span text:style-name="T51">Sveikatos apsaugos minist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3"/>Arūnas Dulky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06-29T10:51:00Z</meta:creation-date>
    <dc:date>2022-06-29T10:5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1" meta:word-count="233" meta:character-count="1750" meta:row-count="23" meta:non-whitespace-character-count="1528"/>
  </office:meta>
</office:document-meta>
</file>