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text-position="super 62.5%"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50%"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2.5%" style:font-size-complex="12pt"/>
    </style:style>
    <style:style style:name="T38" style:parent-style-name="DefaultParagraphFont" style:family="text">
      <style:text-properties style:font-name-asian="Calibri" fo:font-weight="bold" style:font-weight-asian="bold" style:text-position="super 62.5%"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365F91"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TimesNewRomanPS-BoldMT" style:font-weight-complex="bold" style:font-size-complex="12pt" style:language-asian="lt" style:country-asian="LT"/>
    </style:style>
    <style:style style:name="T168" style:parent-style-name="DefaultParagraphFont" style:family="text">
      <style:text-properties style:font-name-asian="TimesNewRomanPS-BoldMT"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TimesNewRomanPS-BoldMT"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TimesNewRomanPS-BoldMT" style:font-weight-complex="bold" fo:color="#000000" style:font-size-complex="12pt" style:language-asian="lt" style:country-asian="LT"/>
    </style:style>
    <style:style style:name="P173" style:parent-style-name="Normal" style:family="paragraph">
      <style:paragraph-properties fo:text-align="justify" fo:line-height="150%" fo:text-indent="0.5in"/>
      <style:text-properties style:font-name-asian="TimesNewRomanPS-BoldMT"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1.7722in" fo:text-indent="-1.2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11</text:span><text:span text:style-name="T15">1</text:span><text:span text:style-name="T16"><text:s/>STRAIPSNIU IR 40, 59, 60, 123, 124, 127, 221 IR 229 STRAIPSNIŲ PAKEITIMO</text:span></text:p>
      <text:p text:style-name="P17"><text:span text:style-name="T18">ĮSTATYMAS</text:span></text:p>
      <text:p text:style-name="P19"/>
      <text:p text:style-name="P20">2016 m. birželio 23 d. Nr. XII-2480</text:p>
      <text:p text:style-name="P21">Vilnius</text:p>
      <text:p text:style-name="P22"/>
      <text:p text:style-name="P23"/>
      <text:p text:style-name="P24"><text:span text:style-name="T25">1</text:span><text:span text:style-name="T26"><text:s/>straipsnis.<text:s/></text:span><text:span text:style-name="T27">Kodekso papildymas 11</text:span><text:span text:style-name="T28">1<text:s/></text:span><text:span text:style-name="T29">straipsniu</text:span></text:p>
      <text:p text:style-name="P30"><text:span text:style-name="T31">Papildyti Kodeksą 11</text:span><text:span text:style-name="T32">1</text:span><text:span text:style-name="T33"><text:s/>straipsniu:</text:span></text:p>
      <text:p text:style-name="P34"><text:span text:style-name="T35">„</text:span><text:span text:style-name="T36">11</text:span><text:span text:style-name="T37">1</text:span><text:span text:style-name="T38"><text:s/></text:span><text:span text:style-name="T39">straipsnis.<text:s/></text:span><text:span text:style-name="T40">Procesinių dokumentų pateikimas</text:span></text:p>
      <text:p text:style-name="P41"><text:span text:style-name="T42">Iš teismo rūmų sudarytam apylinkės teismui pagal šį Kodeksą teiktini procesiniai dokumentai gali būti pateikiami bet kuriuose to teismo rūmuose, išskyrus bylos nagrinėjimo teisme metu pateikiamus procesinius dokumentus. Bylos nagrinėjimo teisme metu procesiniai dokumentai pateikiami apylinkės teisme, kurio teisėjas ar teisėjai nagrinėja bylą, o kai apylinkės teismas sudarytas iš teismo rūmų, – teismo rūmuose, į kuriuos paskirti teisėjas ar teisėjai nagrinėja bylą.“</text:span></text:p>
      <text:p text:style-name="P43"/>
      <text:p text:style-name="P44"><text:span text:style-name="T45">2</text:span><text:span text:style-name="T46"><text:s/>straipsnis.<text:s/></text:span><text:span text:style-name="T47">40 straipsnio pakeitimas<text:s/></text:span></text:p>
      <text:p text:style-name="P48"><text:span text:style-name="T49">Papildyti 40 straipsnį 3 dalimi:</text:span></text:p>
      <text:p text:style-name="P50"><text:span text:style-name="T51">„</text:span><text:span text:style-name="T52">3</text:span><text:span text:style-name="T53">. Apylinkės teismas gali būti sudarytas iš teritorinių padalinių – apylinkės teismo rūmų.“</text:span></text:p>
      <text:p text:style-name="P54"/>
      <text:p text:style-name="P55"><text:span text:style-name="T56">3</text:span><text:span text:style-name="T57"><text:s/>straipsnis.<text:s/></text:span><text:span text:style-name="T58">59 straipsnio pakeitimas<text:s/></text:span></text:p>
      <text:p text:style-name="P59"><text:span text:style-name="T60">Pakeisti 59 straipsnio 4 dalį ir ją išdėstyti taip:</text:span></text:p>
      <text:p text:style-name="P61"><text:span text:style-name="T62">„</text:span><text:span text:style-name="T63">4</text:span><text:span text:style-name="T64">. Teisėjo nusišalinimą turi patvirtinti teismo pirmininkas, pirmininko pavaduotojas, to teismo Baudžiamųjų bylų skyriaus pirmininkas<text:s/></text:span><text:span text:style-name="T65">ar jų paskirtas teisėjas.<text:s/></text:span><text:span text:style-name="T66">Jeigu teismo pirmininkas, pirmininko pavaduotojas, Baudžiamųjų bylų skyriaus pirmininkas<text:s/></text:span><text:span text:style-name="T67">ar jų paskirtas teisėjas</text:span><text:span text:style-name="T68"><text:s/></text:span><text:span text:style-name="T69">teisėjo nusišalinimo nepatvirtina, nepagrįstą nusišalinimą pareiškęs teisėjas privalo nagrinėti bylą iš esmės.“</text:span></text:p>
      <text:p text:style-name="P70"/>
      <text:p text:style-name="P71"><text:span text:style-name="T72">4</text:span><text:span text:style-name="T73"><text:s/>straipsnis.<text:s/></text:span><text:span text:style-name="T74">60 straipsnio pakeitimas<text:s/></text:span></text:p>
      <text:p text:style-name="P75"><text:span text:style-name="T76">Pakeisti 60 straipsnio 5 dalį ir ją išdėstyti taip:</text:span></text:p>
      <text:p text:style-name="P77"><text:span text:style-name="T78">„</text:span><text:span text:style-name="T79">5</text:span><text:span text:style-name="T80">. Dėl ikiteisminio tyrimo teisėjo nušalinimo nusprendžia apylinkės teismo pirmininkas, pirmininko pavaduotojas<text:s/></text:span><text:span text:style-name="T81">ar jų paskirtas teisėjas</text:span><text:span text:style-name="T82"><text:s/></text:span><text:span text:style-name="T83">šio straipsnio 4 dalyje nustatyta tvarka.“</text:span></text:p>
      <text:p text:style-name="P84"/>
      <text:p text:style-name="P85"><text:span text:style-name="T86">5</text:span><text:span text:style-name="T87"><text:s/>straipsnis.<text:s/></text:span><text:span text:style-name="T88">123 straipsnio pakeitimas<text:s/></text:span></text:p>
      <text:p text:style-name="P89"><text:span text:style-name="T90">1</text:span><text:span text:style-name="T91">. Pakeisti 123 straipsnio 2 dalį ir ją išdėstyti taip:</text:span></text:p>
      <text:p text:style-name="P92"><text:span text:style-name="T93">„</text:span><text:span text:style-name="T94">2</text:span><text:span text:style-name="T95">. Prokuroras, manydamas, kad įtariamajam, kuris nėra sulaikytas, būtina skirti suėmimą, kreipiasi su pareiškimu į tyrimo atlikimo vietos apylinkės teismo, o kai teismas sudarytas iš teismo rūmų, – teismo rūmų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span text:style-name="T96"><text:s/></text:span><text:span text:style-name="T97">ar nutartį atsisakyti skirti suėmimą ir skirti kitą kardomąją priemonę.“</text:span></text:p>
      <text:p text:style-name="P98"><text:span text:style-name="T99">2</text:span><text:span text:style-name="T100">. Pakeisti 123 straipsnio 3 dalį ir ją išdėstyti taip:</text:span></text:p>
      <text:p text:style-name="P101"><text:span text:style-name="T102">„</text:span><text:span text:style-name="T103">3</text:span><text:span text:style-name="T104">. Remiantis šio straipsnio 2 dalyje nurodyta nutartimi suimtą asmenį ne vėliau kaip per keturiasdešimt aštuonias valandas nuo suėmimo momento prokuroras pristato ikiteisminio tyrimo teisėjui, o jeigu tokių galimybių nėra, – kitam tyrimo atlikimo vietos apylinkės teismo,</text:span><text:span text:style-name="T105"><text:s/></text:span><text:span text:style-name="T106">o kai teismas sudarytas iš teismo rūmų, – teismo rūmų ikiteisminio tyrimo teisėjui. Teisėjas privalo pristatytą asmenį apklausti dėl suėmimo pagrįstumo. Suimto asmens apklausoje<text:s/></text:span><text:span text:style-name="T107">dalyvauja</text:span><text:span text:style-name="T108"><text:s/>gynėjas ir prokuroras. Apklausęs suimtą asmenį, teisėjas priima vieną iš šių sprendimų: nutartį skirti suėmimą palikti galioti (šiuo atveju teisėjas nustato konkretų suėmimo terminą) arba pakeisti šią kardomąją priemonę ar ją panaikinti.“</text:span></text:p>
      <text:p text:style-name="P109"><text:span text:style-name="T110">3</text:span><text:span text:style-name="T111">. Pakeisti 123 straipsnio 4 dalį ir ją išdėstyti taip:</text:span></text:p>
      <text:p text:style-name="P112"><text:span text:style-name="T113">„</text:span><text:span text:style-name="T114">4</text:span><text:span text:style-name="T115">. Šio Kodekso 140 straipsnyje nustatyta tvarka sulaikytą asmenį, kuriam reikia skirti suėmimą, prokuroras ne vėliau kaip per keturiasdešimt aštuonias valandas nuo sulaikymo momento kartu su pareiškimu dėl suėmimo pristato tyrimo atlikimo vietos apylinkės teismo, o kai teismas sudarytas iš teismo rūmų, – teismo rūmų ikiteisminio tyrimo teisėjui. Teisėjas privalo pristatytą asmenį apklausti dėl suėmimo pagrįstumo. Sulaikyto asmens apklausoje<text:s/></text:span><text:span text:style-name="T116">dalyvauja<text:s/></text:span><text:span text:style-name="T117">gynėjas ir prokuroras. Apklausęs sulaikytą asmenį, teisėjas patenkina prokuroro pareiškimą ir</text:span><text:span text:style-name="T118"><text:s/>priima nutartį skirti suėmimą, kurioje nustatomas konkretus suėmimo terminas, arba atsisako patenkinti pareiškimą ir priima nutartį atsisakyti skirti suėmimą</text:span><text:span text:style-name="T119"><text:s/>ar nutartį atsisakyti skirti suėmimą ir skirti kitą kardomąją priemonę</text:span><text:span text:style-name="T120">.“</text:span></text:p>
      <text:p text:style-name="P121"/>
      <text:p text:style-name="P122"><text:span text:style-name="T123">6</text:span><text:span text:style-name="T124"><text:s/>straipsnis.<text:s/></text:span><text:span text:style-name="T125">124 straipsnio pakeitimas<text:s/></text:span></text:p>
      <text:p text:style-name="P126"><text:span text:style-name="T127">Pakeisti 124 straipsnį ir jį išdėstyti taip:</text:span></text:p>
      <text:p text:style-name="P128"><text:span text:style-name="T129">„</text:span><text:span text:style-name="T130">124</text:span><text:span text:style-name="T131"><text:s/>straipsnis</text:span><text:span text:style-name="T132">.<text:s/></text:span><text:span text:style-name="T133">Suimto asmens pristatymas kitos apylinkės teismo ar kitų teismo rūmų ikiteisminio tyrimo teisėjui</text:span></text:p>
      <text:p text:style-name="P134"><text:span text:style-name="T135">1</text:span><text:span text:style-name="T136">. Suimtas asmuo, kurio per keturiasdešimt aštuonias valandas nuo suėmimo neįmanoma pristatyti suėmimą paskyrusiam ikiteisminio tyrimo teisėjui arba kitam tos pačios apylinkės teismo, o kai teismas sudarytas iš teismo rūmų, – tų pačių teismo rūmų ikiteisminio tyrimo teisėjui, pristatomas atitinkamai kitos apylinkės teismo arba to teismo kitų teismo rūmų ikiteisminio tyrimo teisėjui. Apklausęs suimtą asmenį, teisėjas palieka nutartį skirti suėmimą galioti ir nustato konkretų suėmimo terminą arba priima nutartį pakeisti šią kardomąją priemonę ar ją panaikinti.</text:span></text:p>
      <text:p text:style-name="P137"><text:span text:style-name="T138">2</text:span><text:span text:style-name="T139">.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 priimti.“</text:span></text:p>
      <text:p text:style-name="P140"/>
      <text:p text:style-name="P141"><text:span text:style-name="T142">7</text:span><text:span text:style-name="T143"><text:s/>straipsnis.<text:s/></text:span><text:span text:style-name="T144">127 straipsnio pakeitimas</text:span></text:p>
      <text:p text:style-name="P145"><text:span text:style-name="T146">Pakeisti 127 straipsnio 1 dalį ir ją išdėstyti taip:</text:span></text:p>
      <text:p text:style-name="P147"><text:span text:style-name="T148">„</text:span><text:span text:style-name="T149">1</text:span><text:span text:style-name="T150">. Suėmimas negali būti taikomas ilgiau kaip šešis mėnesius. Konkretų suėmimo terminą nustato ikiteisminio tyrimo teisėjas nutartyje skirti suėmimą, tačiau iš karto suėmimas negali būti paskirtas ilgesnis kaip trys mėnesiai. Nepilnamečiui iš karto suėmimas negali būti paskirtas ilgesnis kaip du mėnesiai. Suėmimo terminą pratęsti, bet ne ilgiau kaip iki šešių mėnesių, o nepilnamečiams – ne ilgiau kaip iki keturių mėnesių gali<text:s/></text:span><text:span text:style-name="T151">tas pats arba kitas tos pačios,</text:span><text:span text:style-name="T152"><text:s/></text:span><text:span text:style-name="T153">o kai teismas sudarytas iš teismo rūmų, –<text:s/></text:span><text:span text:style-name="T154">tų pačių teismo rūmų ikiteisminio tyrimo teisėjas ar kitos apylinkės teismo arba to teismo kitų teismo rūmų ikiteisminio tyrimo teisėjas. Suėmimo skyrimo taisyklės, skirtos nepilnamečiams, taip pat taikomos asmeniui, kuris teisėjo sprendimo priėmimo metu yra sulaukęs pilnametystės.</text:span><text:span text:style-name="T155">“</text:span></text:p>
      <text:p text:style-name="P156"/>
      <text:p text:style-name="P157"><text:span text:style-name="T158">8</text:span><text:span text:style-name="T159"><text:s/>straipsnis.<text:s/></text:span><text:span text:style-name="T160">221 straipsnio pakeitimas</text:span></text:p>
      <text:p text:style-name="P161"><text:span text:style-name="T162">Pakeisti 221 straipsnio 1 dalį ir ją išdėstyti taip:</text:span></text:p>
      <text:p text:style-name="P163"><text:span text:style-name="T164">„</text:span><text:span text:style-name="T165">1</text:span><text:span text:style-name="T166">. Apylinkių teismuose baudžiamąsias bylas nagrinėja vienas teisėjas, išskyrus atvejus, kai bylai nagrinėti apylinkės teismo pirmininkas ar jo pavaduotojas sudaro trijų teisėjų kolegiją.</text:span><text:span text:style-name="T167"><text:s/></text:span><text:span text:style-name="T168">Apylinkės teisme, kuris sudarytas<text:s/></text:span><text:span text:style-name="T169">iš<text:s/></text:span><text:span text:style-name="T170">teismo rūmų, teisėjų<text:s/></text:span><text:span text:style-name="T171">kolegija<text:s/></text:span><text:span text:style-name="T172">sudaroma iš teisėjų, kurie paskirti į tuos pačius teismo rūmus.“</text:span></text:p>
      <text:p text:style-name="P173"/>
      <text:p text:style-name="P174"/>
      <text:p text:style-name="P175"><text:span text:style-name="T176">9</text:span><text:span text:style-name="T177"><text:s/>straipsnis.<text:s/></text:span><text:span text:style-name="T178">229 straipsnio pakeitimas</text:span></text:p>
      <text:p text:style-name="P179"><text:span text:style-name="T180">Pakeisti 229 straipsnį ir jį išdėstyti taip:</text:span></text:p>
      <text:p text:style-name="P181"><text:span text:style-name="T182">„</text:span><text:span text:style-name="T183">229</text:span><text:span text:style-name="T184"><text:s/>straipsnis.<text:s/></text:span><text:span text:style-name="T185">Baudžiamosios bylos perdavimas iš teismo, kuriam ji teisminga, kitam teismui arba kitiems teismo rūmams</text:span></text:p>
      <text:p text:style-name="P186"><text:span text:style-name="T187">1</text:span><text:span text:style-name="T188">. Siekiant užtikrinti svarbius valstybės saugumo, viešosios tvarkos ar teisingumo interesus, baudžiamoji byla gali būti perduota iš teismo, kuriam ji teisminga, kitam teismui<text:s/></text:span><text:span text:style-name="T189">arba kitiems teismo rūmams</text:span><text:span text:style-name="T190">. Šiuo pagrindu bylą perduoti kitam teismui arba kitiems teismo rūmams leidžiama tik tol, kol ji nepradėta nagrinėti teisiamajame posėdyje.</text:span></text:p>
      <text:p text:style-name="P191"><text:span text:style-name="T192">2</text:span><text:span text:style-name="T193">. Klausimą dėl bylos perdavimo iš vieno teismo kitam teismui arba kitiems teismo rūmams išsprendžia:</text:span></text:p>
      <text:p text:style-name="P194"><text:span text:style-name="T195">1</text:span><text:span text:style-name="T196">) apygardos teismo, kurio veiklos teritorijoje yra šie teismai, pirmininkas ar šio apygardos teismo Baudžiamųjų bylų skyriaus pirmininkas, – kai byla perduodama iš vieno apylinkės teismo kitam apylinkės teismui;</text:span></text:p>
      <text:p text:style-name="P197"><text:span text:style-name="T198">2</text:span><text:span text:style-name="T199">) Lietuvos apeliacinio teismo pirmininkas ar šio teismo Baudžiamųjų bylų skyriaus pirmininkas, – kai byla perduodama iš vienos apygardos apylinkės teismo kitos apygardos apylinkės teismui arba iš vieno apygardos teismo kitam apygardos teismui;</text:span></text:p>
      <text:p text:style-name="P200"><text:span text:style-name="T201">3</text:span><text:span text:style-name="T202">) apylinkės teismo pirmininkas, – kai byla perduodama kitiems to teismo rūmams.“</text:span></text:p>
      <text:p text:style-name="P203"/>
      <text:p text:style-name="P204"><text:span text:style-name="T205">10</text:span><text:span text:style-name="T206"><text:s/>straipsnis.<text:s/></text:span><text:span text:style-name="T207">Įstatymo įsigaliojimas</text:span></text:p>
      <text:p text:style-name="P208"><text:span text:style-name="T209">Šis įstatymas įsigalioja 2018 m. sausio 1 d.</text:span></text:p>
      <text:p text:style-name="P210"/>
      <text:p text:style-name="P211"><text:span text:style-name="T212">Skelbiu šį Lietuvos Respublikos Seimo priimtą įstatymą.</text:span></text:p>
      <text:p text:style-name="P213"/>
      <text:p text:style-name="P214"/>
      <text:p text:style-name="P215"/>
      <text:p text:style-name="P216">Respublikos Prezidentė<text:span text:style-name="T2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2:35:00Z</meta:creation-date>
    <dc:date>2016-06-30T12:35:00Z</dc:date>
    <meta:print-date>2004-12-10T05:45:00Z</meta:print-date>
    <meta:template xlink:href="Normal" xlink:type="simple"/>
    <meta:editing-cycles>2</meta:editing-cycles>
    <meta:editing-duration>PT0S</meta:editing-duration>
    <meta:document-statistic meta:page-count="4" meta:paragraph-count="63" meta:word-count="1001" meta:character-count="7990" meta:row-count="167" meta:non-whitespace-character-count="7052"/>
  </office:meta>
</office:document-meta>
</file>