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354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5506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<text:span text:style-name="T16">Dėl Valstybinio socialinio draudimo fondo valdybos prie Socialinės apsaugos ir darbo ministerijos direktoriaus 2020 m. kovo 19 d. įsakymo nr. v-139 „DĖL LAIKINO PRAŠYMŲ Telefonu PRIĖMIMO<text:s/></text:span><text:span text:style-name="T17">bendruoju „Sodros“ informacijos telefono numeriu<text:s/></text:span><text:span text:style-name="T18">KARANTINO METU TVARKOS APRAŠO PATVIRTINIMO“ pakeitimo</text:span></text:p>
      <text:p text:style-name="P19"/>
      <text:p text:style-name="P20">2020 m. liepos 24 d. Nr. V-366</text:p>
      <text:p text:style-name="P21">Vilnius</text:p>
      <text:p text:style-name="P22"/>
      <text:p text:style-name="P23"><text:span text:style-name="T24">1</text:span><text:span text:style-name="T25">.</text:span><text:span text:style-name="T26"><text:s/></text:span><text:span text:style-name="T27">Pakeičiu<text:s/></text:span><text:span text:style-name="T28">Laikino p</text:span><text:span text:style-name="T29">rašymų telefonu priėmimo<text:s/></text:span><text:span text:style-name="T30">bendruoju „Sodros“ informacijos telefono numeriu</text:span><text:span text:style-name="T31"><text:s/>karantino metu</text:span><text:span text:style-name="T32"><text:s/>tvarkos aprašą (toliau – Aprašas), patvirtintą Valstybinio socialinio draudimo fondo valdybos prie Socialinės apsaugos ir darbo ministerijos (toliau – Fondo valdyba) direktoriaus 2020 m. kovo 19 d. įsakymu Nr. V-139 „Dėl Laikino p</text:span><text:span text:style-name="T33">rašymų telefonu priėmimo<text:s/></text:span><text:span text:style-name="T34">bendruoju „Sodros“ informacijos telefono numeriu</text:span><text:span text:style-name="T35"><text:s/>karantino metu</text:span><text:span text:style-name="T36"><text:s/>tvarkos aprašo patvirtinimo“ ir 10 punktą išdėstau taip:</text:span></text:p>
      <text:p text:style-name="P37"><text:span text:style-name="T38">„</text:span><text:span text:style-name="T39">10</text:span><text:span text:style-name="T40">. P</text:span><text:span text:style-name="T41">areiškėjai, šio Aprašo nustatyta tvarka pateikę Prašymus,</text:span><text:span text:style-name="T42"><text:s/></text:span><text:span text:style-name="T43">išvardintus Aprašo 4.1 – 4.12 papunkčiuose, per tris mėnesius nuo karantino pabaigos dienos privalo bendra atitinkamos rūšies prašymų teikimo tvarka ir būdais pateikti rašytinį pasirašytą prašymą dėl paslaugos, kuriai gauti buvo pateiktas Prašymas.</text:span><text:span text:style-name="T44">“.</text:span></text:p>
      <text:p text:style-name="P45"><text:span text:style-name="T46">2</text:span><text:span text:style-name="T47">. <text:s/>P a v e d u :</text:span></text:p>
      <text:p text:style-name="P48"><text:span text:style-name="T49">2.1</text:span><text:span text:style-name="T50">. Fondo valdybos Teisės skyriui pateikti šį įsakymą Teisės aktų registrui;</text:span></text:p>
      <text:p text:style-name="P51"><text:span text:style-name="T52">2.2</text:span><text:span text:style-name="T53">.<text:s/></text:span><text:span text:style-name="T54">Fondo valdybos Klientų aptarnavimo valdymo skyriui paskelbti šį įsakymą Fondo valdybos interneto ir Valstybinio socialinio draudimo fondo administravimo įstaigų intraneto svetainėse</text:span><text:span text:style-name="T55">;</text:span></text:p>
      <text:p text:style-name="P56"><text:span text:style-name="T57">2.3</text:span><text:span text:style-name="T58">. Fondo valdybos Informacinės sistemos eksploatavimo ir informacijos valdymo skyriui šį įsakymą išsiųsti Fondo valdybos direktoriaus pavaduotojams, Fondo valdybos vyriausiajam patarėjui, Fondo valdybos skyriams, Valstybinio socialinio draudimo fondo valdybos teritoriniams skyriams.</text:span></text:p>
      <text:p text:style-name="P59"/>
      <text:p text:style-name="P60"/>
      <text:p text:style-name="P61"><text:span text:style-name="T62">Direktoriaus pavaduotoja,</text:span></text:p>
      <text:p text:style-name="P63"><text:span text:style-name="T64">pavaduojanti direktorių<text:s/></text:span><text:span text:style-name="T65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7902in" fo:margin-bottom="0.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0-07-24T11:33:00Z</meta:creation-date>
    <dc:date>2020-07-24T11:33:00Z</dc:date>
    <meta:print-date>2020-04-20T05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1" meta:character-count="1906" meta:row-count="56" meta:non-whitespace-character-count="1701"/>
  </office:meta>
</office:document-meta>
</file>