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436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6.127in" style:page-number="1">
        <style:tab-stops>
          <style:tab-stop style:type="left" style:position="3.4687in"/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olumn67" style:family="table-column">
      <style:table-column-properties style:column-width="0.5125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1.47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3.2284in" style:use-optimal-column-width="false"/>
    </style:style>
    <style:style style:name="Table66" style:family="table">
      <style:table-properties style:width="10.1395in" fo:margin-left="0.075in" table:align="left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Row92" style:family="table-row">
      <style:table-row-properties style:min-row-height="0.4791in" style:use-optimal-row-height="false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/>
    </style:style>
    <style:style style:name="P366" style:parent-style-name="Normal" style:family="paragraph">
      <style:paragraph-properties fo:text-align="center"/>
      <style:text-properties fo:font-weight="bold" style:font-weight-asian="bold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2014–2020 METŲ EUROPOS SĄJUNGOS FONDŲ INVESTICIJŲ VEIKSMŲ PROGRAMOS<text:s/></text:span><text:span text:style-name="T14">4 PRIORITETO</text:span><text:s/>„<text:span text:style-name="T15">ENERGIJOS EFEKTYVUMO IR ATSINAUJINANČIŲ IŠTEKLIŲ ENERGIJOS GAMYBOS IR NAUDOJIMO SKATINIMAS</text:span>“<text:span text:style-name="T16"><text:s/>04.3.2-LVPA-K-102 PRIEMONĖS</text:span><text:s/>„<text:span text:style-name="T17">ŠILUMOS TIEKIMO TINKLŲ MODERNIZAVIMAS IR PLĖTRA“<text:s/></text:span></text:p>
      <text:p text:style-name="P18"><text:span text:style-name="T19">REZERVINIŲ PROJEKTŲ SĄRAŠO PATVIRTINIMO</text:span></text:p>
      <text:p text:style-name="P20"/>
      <text:p text:style-name="P21">2018 m. kovo 23 d. Nr. 1-68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34 ir 155 punktais, 154.4 papunkčiu,<text:s/></text:span><text:span text:style-name="T27">2014–2020 metų Europos Sąjungos fondų investicijų veiksmų programos 4 prioriteto „Energijos efektyvumo ir atsinaujinančių išteklių energijos gamybos ir naudojimo skatinimas“ 04.3.2-LVPA-K-102 priemonės „Šilumos tiekimo tinklų modernizavimas ir plėtra“<text:s/></text:span><text:span text:style-name="T28"><text:s/>projektų finansavimo sąlygų<text:s/></text:span><text:span text:style-name="T29">aprašo Nr. 2, patvirtinto Lietuvos Respublikos energetikos ministro 2017 m. rugsėjo 13 d. įsakymu Nr. 1-241 „2014–2020 metų<text:s/></text:span><text:span text:style-name="T30">Europos Sąjungos fondų investicijų veiksmų programos 4 prioriteto „Energijos efektyvumo ir atsinaujinančių išteklių energijos gamybos ir naudojimo skatinimas“<text:s/></text:span><text:span text:style-name="T31">04.3.2-LVPA-K-102 priemonės „Šilumos tiekimo tinklų modernizavimas ir plėtra“<text:s/></text:span><text:span text:style-name="T32">projektų finansavimo sąlygų<text:s/></text:span><text:span text:style-name="T33">aprašo Nr. 2“</text:span><text:span text:style-name="T34">, nuostatomis<text:s/></text:span><text:span text:style-name="T35">ir atsižvelgdamas į viešosios įstaigos Lietuvos verslo paramos agentūros 2018 m. kovo 13 d. raštu Nr. R4-1103(15.1.6) pateiktos 2018 m. kovo 13 d. atrinktų projektų ataskaitos Nr. 2(15.2.2-16) ir paraiškų baigiamojo vertinimo rezultatų aptarimo darbo grupės 2018 m. kovo 13 d. posėdžio protokolo Nr. VP-P1-Z05-001 nutariamąsias dalis:</text:span></text:p>
      <text:p text:style-name="P36"><text:span text:style-name="T37">1</text:span><text:span text:style-name="T38">. N u s t a t a u, kad šio įsakymo priede išvadinti projektai yra įtraukiami į rezervinių projektų sąrašą. <text:s/></text:span></text:p>
      <text:p text:style-name="P39"><text:span text:style-name="T40">2</text:span><text:span text:style-name="T41">. I n f o r m u o j u, kad šis sprendimas gali būti skundžiamas Lietuvos Respublikos administracinių bylų teisenos įstatymo nustatyta tvarka. <text:s/></text:span></text:p>
      <text:p text:style-name="P42"/>
      <text:p text:style-name="P43"/>
      <text:p text:style-name="P44"/>
      <text:p text:style-name="P45">Ūkio ministras,<text:s/></text:p>
      <text:p text:style-name="P46"><text:span text:style-name="T47">pavaduojantis energetikos ministrą</text:span><text:span text:style-name="T48"><text:tab/></text:span><text:span text:style-name="T49"><text:tab/></text:span><text:span text:style-name="T50"><text:tab/>Virginijus Sinkevičius <text:s/></text:span></text:p>
      <text:p text:style-name="P51"/>
      <text:soft-page-break/>
      <text:p text:style-name="P52">Lietuvos Respublikos energetikos ministro</text:p>
      <text:p text:style-name="P59">2018 m. kovo 23 d. įsakymo Nr. 1-68<text:s/></text:p>
      <text:p text:style-name="P60">priedas <text:s/></text:p>
      <text:p text:style-name="P61"/>
      <text:p text:style-name="P62"/>
      <text:p text:style-name="P63"><text:span text:style-name="T64">ĮTRAUKIAMI Į REZERVINIŲ PROJEKTŲ SĄRAŠĄ PROJEKT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/text:p>
            <text:p text:style-name="P76"/>
          </table:table-cell>
          <table:table-cell table:style-name="TableCell77" table:number-rows-spanned="2">
            <text:p text:style-name="P78">Paraiškos kodas</text:p>
            <text:p text:style-name="P79"/>
          </table:table-cell>
          <table:table-cell table:style-name="TableCell80" table:number-rows-spanned="2">
            <text:p text:style-name="P81">Pareiškėjo pavadinimas</text:p>
            <text:p text:style-name="P82"/>
          </table:table-cell>
          <table:table-cell table:style-name="TableCell83" table:number-rows-spanned="2">
            <text:p text:style-name="P84">Pareiškėjo juridinio asmens kodas</text:p>
            <text:p text:style-name="P85"/>
          </table:table-cell>
          <table:table-cell table:style-name="TableCell86" table:number-rows-spanned="2">
            <text:p text:style-name="P87">Projekto pavadinimas</text:p>
            <text:p text:style-name="P88"/>
          </table:table-cell>
          <table:table-cell table:style-name="TableCell89" table:number-rows-spanned="2">
            <text:p text:style-name="P90"><text:span text:style-name="T91">Didžiausias leistinas skirti projektui finansavimo lėšų dydis, Eur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04.3.2-LVPA-K-102-02-0020</text:p>
          </table:table-cell>
          <table:table-cell table:style-name="TableCell104">
            <text:p text:style-name="P105">Akcinė bendrovė „KLAIPĖDOS ENERGIJA“</text:p>
          </table:table-cell>
          <table:table-cell table:style-name="TableCell106">
            <text:p text:style-name="P107"><text:span text:style-name="T108">140249252</text:span></text:p>
          </table:table-cell>
          <table:table-cell table:style-name="TableCell109">
            <text:p text:style-name="P110">Klaipėdos miesto 4P magistralinių šilumos tinklų nuo kameros 4P-24 iki kameros 4P-26 rekonstravimas</text:p>
          </table:table-cell>
          <table:table-cell table:style-name="TableCell111">
            <text:p text:style-name="P112">473 367,50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04.3.2-LVPA-K-102-02-0039</text:p>
          </table:table-cell>
          <table:table-cell table:style-name="TableCell118">
            <text:p text:style-name="P119">Uždaroji akcinė bendrovė „Mažeikių šilumos tinklai“</text:p>
          </table:table-cell>
          <table:table-cell table:style-name="TableCell120">
            <text:p text:style-name="P121"><text:span text:style-name="T122">140249252</text:span></text:p>
          </table:table-cell>
          <table:table-cell table:style-name="TableCell123">
            <text:p text:style-name="P124">Šilumos tinklų rekonstrukcija Mažeikiuose ir Reivyčiuose</text:p>
          </table:table-cell>
          <table:table-cell table:style-name="TableCell125">
            <text:p text:style-name="P126">323 988,94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04.3.2-LVPA-K-102-02-0046</text:p>
          </table:table-cell>
          <table:table-cell table:style-name="TableCell132">
            <text:p text:style-name="P133">Uždaroji akcinė bendrovė „Skuodo šiluma“</text:p>
          </table:table-cell>
          <table:table-cell table:style-name="TableCell134">
            <text:p text:style-name="P135"><text:span text:style-name="T136">273889830</text:span></text:p>
          </table:table-cell>
          <table:table-cell table:style-name="TableCell137">
            <text:p text:style-name="P138">Skuodo miesto šilumos tiekimo tinklų modernizavimas</text:p>
          </table:table-cell>
          <table:table-cell table:style-name="TableCell139">
            <text:p text:style-name="P140">254 076,82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04.3.2-LVPA-K-102-02-0005</text:p>
          </table:table-cell>
          <table:table-cell table:style-name="TableCell146">
            <text:p text:style-name="P147">Akcinė bendrovė „Šiaulių energija“</text:p>
          </table:table-cell>
          <table:table-cell table:style-name="TableCell148">
            <text:p text:style-name="P149"><text:span text:style-name="T150">245358580</text:span></text:p>
          </table:table-cell>
          <table:table-cell table:style-name="TableCell151">
            <text:p text:style-name="P152">Šilumos tiekimo tinklų Kurtuvėnų g. – Kelmės g. – Pramonės g. – Liejyklos g. kvartale, Šiauliuose, projektavimo ir rekonstravimo darbai</text:p>
          </table:table-cell>
          <table:table-cell table:style-name="TableCell153">
            <text:p text:style-name="P154">1 905 033,18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04.3.2-LVPA-K-102-02-0049</text:p>
          </table:table-cell>
          <table:table-cell table:style-name="TableCell160">
            <text:p text:style-name="P161">Uždaroji akcinė bendrovė „LITESKO“</text:p>
          </table:table-cell>
          <table:table-cell table:style-name="TableCell162">
            <text:p text:style-name="P163"><text:span text:style-name="T164">110818317</text:span></text:p>
          </table:table-cell>
          <table:table-cell table:style-name="TableCell165">
            <text:p text:style-name="P166">Kybartų miesto centralizuoto šilumos tiekimo tinklų rekonstrukcija</text:p>
          </table:table-cell>
          <table:table-cell table:style-name="TableCell167">
            <text:p text:style-name="P168">41 552,00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04.3.2-LVPA-K-102-02-0041</text:p>
          </table:table-cell>
          <table:table-cell table:style-name="TableCell174">
            <text:p text:style-name="P175">Uždaroji akcinė bendrovė „LITESKO“</text:p>
          </table:table-cell>
          <table:table-cell table:style-name="TableCell176">
            <text:p text:style-name="P177"><text:span text:style-name="T178">110818317</text:span></text:p>
          </table:table-cell>
          <table:table-cell table:style-name="TableCell179">
            <text:p text:style-name="P180">Telšių miesto centralizuoto šilumos tiekimo tinklų rekonstrukcija</text:p>
          </table:table-cell>
          <table:table-cell table:style-name="TableCell181">
            <text:p text:style-name="P182">389 728,00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04.3.2-LVPA-K-<text:soft-page-break/>102-02-0042</text:p>
          </table:table-cell>
          <table:table-cell table:style-name="TableCell188">
            <text:p text:style-name="P189">Akcinė bendrovė<text:s/><text:soft-page-break/>„VILNIAUS ŠILUMOS TINKLAI“</text:p>
          </table:table-cell>
          <table:table-cell table:style-name="TableCell190">
            <text:p text:style-name="P191"><text:span text:style-name="T192">124135580</text:span></text:p>
          </table:table-cell>
          <table:table-cell table:style-name="TableCell193">
            <text:p text:style-name="P194">Šilumos tiekimo tinklų nuo ŠK-<text:soft-page-break/>06105 iki ŠK-06203 rekonstravimas</text:p>
          </table:table-cell>
          <table:table-cell table:style-name="TableCell195">
            <text:p text:style-name="P196">121 500,00</text:p>
          </table:table-cell>
        </table:table-row>
        <text:soft-page-break/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04.3.2-LVPA-K-102-02-0040</text:p>
          </table:table-cell>
          <table:table-cell table:style-name="TableCell202">
            <text:p text:style-name="P203">Uždaroji akcinė bendrovė „LITESKO“</text:p>
          </table:table-cell>
          <table:table-cell table:style-name="TableCell204">
            <text:p text:style-name="P205"><text:span text:style-name="T206">110818317</text:span></text:p>
          </table:table-cell>
          <table:table-cell table:style-name="TableCell207">
            <text:p text:style-name="P208">Kelmės miesto centralizuoto šilumos tiekimo tinklų rekonstrukcija</text:p>
          </table:table-cell>
          <table:table-cell table:style-name="TableCell209">
            <text:p text:style-name="P210">36 127,50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04.3.2-LVPA-K-102-02-0001</text:p>
          </table:table-cell>
          <table:table-cell table:style-name="TableCell216">
            <text:p text:style-name="P217">Akcinė bendrovė „VILNIAUS ŠILUMOS TINKLAI“</text:p>
          </table:table-cell>
          <table:table-cell table:style-name="TableCell218">
            <text:p text:style-name="P219"><text:span text:style-name="T220">124135580</text:span></text:p>
          </table:table-cell>
          <table:table-cell table:style-name="TableCell221">
            <text:p text:style-name="P222">Šilumos tiekimo tinklų nuo ŠK-92101 iki ŠK-92105 rekonstravimas</text:p>
          </table:table-cell>
          <table:table-cell table:style-name="TableCell223">
            <text:p text:style-name="P224">584 050,00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04.3.2-LVPA-K-102-02-0003</text:p>
          </table:table-cell>
          <table:table-cell table:style-name="TableCell230">
            <text:p text:style-name="P231">Akcinė bendrovė „VILNIAUS ŠILUMOS TINKLAI“</text:p>
          </table:table-cell>
          <table:table-cell table:style-name="TableCell232">
            <text:p text:style-name="P233"><text:span text:style-name="T234">124135580</text:span></text:p>
          </table:table-cell>
          <table:table-cell table:style-name="TableCell235">
            <text:p text:style-name="P236">Šilumos tiekimo tinklų nuo ŠK-92110 iki ŠK-92116 rekonstravimas</text:p>
          </table:table-cell>
          <table:table-cell table:style-name="TableCell237">
            <text:p text:style-name="P238">1 007 250,00</text:p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04.3.2-LVPA-K-102-02-0045</text:p>
          </table:table-cell>
          <table:table-cell table:style-name="TableCell244">
            <text:p text:style-name="P245">Akcinė bendrovė „VILNIAUS ŠILUMOS TINKLAI“</text:p>
          </table:table-cell>
          <table:table-cell table:style-name="TableCell246">
            <text:p text:style-name="P247"><text:span text:style-name="T248">124135580</text:span></text:p>
          </table:table-cell>
          <table:table-cell table:style-name="TableCell249">
            <text:p text:style-name="P250">Šilumos tiekimo tinklų rekonstrukcija Žirmūnų mikrorajone</text:p>
          </table:table-cell>
          <table:table-cell table:style-name="TableCell251">
            <text:p text:style-name="P252">639 961,92</text:p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>04.3.2-LVPA-K-102-02-0025</text:p>
          </table:table-cell>
          <table:table-cell table:style-name="TableCell258">
            <text:p text:style-name="P259">Akcinė bendrovė „VILNIAUS ŠILUMOS TINKLAI“</text:p>
          </table:table-cell>
          <table:table-cell table:style-name="TableCell260">
            <text:p text:style-name="P261"><text:span text:style-name="T262">124135580</text:span></text:p>
          </table:table-cell>
          <table:table-cell table:style-name="TableCell263">
            <text:p text:style-name="P264">Šilumos tiekimo tinklų 21 magistralės rekonstrukcija</text:p>
          </table:table-cell>
          <table:table-cell table:style-name="TableCell265">
            <text:p text:style-name="P266">1 633 090,00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04.3.2-LVPA-K-102-02-0026</text:p>
          </table:table-cell>
          <table:table-cell table:style-name="TableCell272">
            <text:p text:style-name="P273">Akcinė bendrovė „KLAIPĖDOS ENERGIJA“</text:p>
          </table:table-cell>
          <table:table-cell table:style-name="TableCell274">
            <text:p text:style-name="P275"><text:span text:style-name="T276">140249252</text:span></text:p>
          </table:table-cell>
          <table:table-cell table:style-name="TableCell277">
            <text:p text:style-name="P278">Klaipėdos miesto skirstomųjų šilumos tinklų iš 1P magistralės rekonstravimas</text:p>
          </table:table-cell>
          <table:table-cell table:style-name="TableCell279">
            <text:p text:style-name="P280">164 865,00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04.3.2-LVPA-K-102-02-0023</text:p>
          </table:table-cell>
          <table:table-cell table:style-name="TableCell286">
            <text:p text:style-name="P287">Akcinė bendrovė „VILNIAUS ŠILUMOS TINKLAI“</text:p>
          </table:table-cell>
          <table:table-cell table:style-name="TableCell288">
            <text:p text:style-name="P289"><text:span text:style-name="T290">124135580</text:span></text:p>
          </table:table-cell>
          <table:table-cell table:style-name="TableCell291">
            <text:p text:style-name="P292">Šilumos tiekimo tinklų rekonstrukcija Šnipiškių mikrorajone</text:p>
          </table:table-cell>
          <table:table-cell table:style-name="TableCell293">
            <text:p text:style-name="P294">946 220,00</text:p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04.3.2-LVPA-K-102-02-0021</text:p>
          </table:table-cell>
          <table:table-cell table:style-name="TableCell300">
            <text:p text:style-name="P301">Akcinė bendrovė „VILNIAUS ŠILUMOS TINKLAI“</text:p>
          </table:table-cell>
          <table:table-cell table:style-name="TableCell302">
            <text:p text:style-name="P303"><text:span text:style-name="T304">124135580</text:span></text:p>
          </table:table-cell>
          <table:table-cell table:style-name="TableCell305">
            <text:p text:style-name="P306">Šilumos tiekimo tinklų 24 magistralės rekonstrukcija</text:p>
          </table:table-cell>
          <table:table-cell table:style-name="TableCell307">
            <text:p text:style-name="P308">1 566 436,44</text:p>
          </table:table-cell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04.3.2-LVPA-K-<text:soft-page-break/>102-02-0044</text:p>
          </table:table-cell>
          <table:table-cell table:style-name="TableCell314">
            <text:p text:style-name="P315">Akcinė bendrovė<text:s/><text:soft-page-break/>„VILNIAUS ŠILUMOS TINKLAI“</text:p>
          </table:table-cell>
          <table:table-cell table:style-name="TableCell316">
            <text:p text:style-name="P317"><text:span text:style-name="T318">124135580</text:span></text:p>
          </table:table-cell>
          <table:table-cell table:style-name="TableCell319">
            <text:p text:style-name="P320">Šilumos tiekimo tinklų 25<text:s/><text:soft-page-break/>magistralės rekonstrukcija</text:p>
          </table:table-cell>
          <table:table-cell table:style-name="TableCell321">
            <text:p text:style-name="P322">1 042 786,50</text:p>
          </table:table-cell>
        </table:table-row>
        <text:soft-page-break/>
        <table:table-row table:style-name="TableRow323">
          <table:table-cell table:style-name="TableCell324">
            <text:p text:style-name="P325">17.</text:p>
          </table:table-cell>
          <table:table-cell table:style-name="TableCell326">
            <text:p text:style-name="P327">04.3.2-LVPA-K-102-02-0027</text:p>
          </table:table-cell>
          <table:table-cell table:style-name="TableCell328">
            <text:p text:style-name="P329">Akcinė bendrovė „VILNIAUS ŠILUMOS TINKLAI“</text:p>
          </table:table-cell>
          <table:table-cell table:style-name="TableCell330">
            <text:p text:style-name="P331"><text:span text:style-name="T332">124135580</text:span></text:p>
          </table:table-cell>
          <table:table-cell table:style-name="TableCell333">
            <text:p text:style-name="P334">Šilumos tiekimo tinklų rekonstrukcija Santariškių mikrorajone</text:p>
          </table:table-cell>
          <table:table-cell table:style-name="TableCell335">
            <text:p text:style-name="P336">442 296,50</text:p>
          </table:table-cell>
        </table:table-row>
        <table:table-row table:style-name="TableRow337">
          <table:table-cell table:style-name="TableCell338">
            <text:p text:style-name="P339">18.</text:p>
          </table:table-cell>
          <table:table-cell table:style-name="TableCell340">
            <text:p text:style-name="P341">04.3.2-LVPA-K-102-02-0012</text:p>
          </table:table-cell>
          <table:table-cell table:style-name="TableCell342">
            <text:p text:style-name="P343">Uždaroji akcinė bendrovė „Utenos šilumos tinklai“</text:p>
          </table:table-cell>
          <table:table-cell table:style-name="TableCell344">
            <text:p text:style-name="P345"><text:span text:style-name="T346">140249252</text:span></text:p>
          </table:table-cell>
          <table:table-cell table:style-name="TableCell347">
            <text:p text:style-name="P348">„Utenos miesto centralizuotų šilumos tiekimo tinklų ruožų rekonstrukcija“</text:p>
          </table:table-cell>
          <table:table-cell table:style-name="TableCell349">
            <text:p text:style-name="P350">159 460,00</text:p>
          </table:table-cell>
        </table:table-row>
        <table:table-row table:style-name="TableRow351">
          <table:table-cell table:style-name="TableCell352">
            <text:p text:style-name="P353">19.</text:p>
          </table:table-cell>
          <table:table-cell table:style-name="TableCell354">
            <text:p text:style-name="P355">04.3.2-LVPA-K-102-02-0002</text:p>
          </table:table-cell>
          <table:table-cell table:style-name="TableCell356">
            <text:p text:style-name="P357">Akcinė bendrovė „VILNIAUS ŠILUMOS TINKLAI“</text:p>
          </table:table-cell>
          <table:table-cell table:style-name="TableCell358">
            <text:p text:style-name="P359"><text:span text:style-name="T360">124135580</text:span></text:p>
          </table:table-cell>
          <table:table-cell table:style-name="TableCell361">
            <text:p text:style-name="P362">Šilumos tiekimo tinklų nuo ŠK-08204-35 iki BA04 boilerinės rekonstravimas</text:p>
          </table:table-cell>
          <table:table-cell table:style-name="TableCell363">
            <text:p text:style-name="P364">130 174,79</text:p>
          </table:table-cell>
        </table:table-row>
      </table:table>
      <text:p text:style-name="P365"/>
      <text:p text:style-name="P366"/>
      <text:p text:style-name="P367"><text:span text:style-name="T368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4:04:00Z</meta:creation-date>
    <dc:date>2018-12-11T14:04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4" meta:paragraph-count="182" meta:word-count="675" meta:character-count="5298" meta:row-count="320" meta:non-whitespace-character-count="4805"/>
  </office:meta>
</office:document-meta>
</file>