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tyle-complex="italic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MIRTIES NUSTATYMO IR KRITINIŲ BŪKLIŲ ĮSTATYMO NR. VIII-157 14 STRAIPSNIO PAKEITIMO</text:p>
      <text:p text:style-name="P17"><text:span text:style-name="T18">ĮSTATYMAS</text:span></text:p>
      <text:p text:style-name="P19"/>
      <text:p text:style-name="P20">2018 m. gegužės 24 d. Nr. XIII-11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text:s/></text:span><text:span text:style-name="T29">14 straipsnio pakeitimas</text:span></text:p>
        <text:p text:style-name="P30"><text:span text:style-name="T31">Papildyti 14 straipsnio 2 dalį 9 punktu:</text:span></text:p>
        <text:p text:style-name="P32"><text:span text:style-name="T33">„</text:span><text:span text:style-name="T34">9</text:span><text:span text:style-name="T35">) žyma, kad yra bent viena iš sąlygų, nurodytų šio įstatymo 12 straipsnio 2 dalyje, arba jų nėra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įgyvendinimas</text:span></text:p>
        <text:p text:style-name="P41"><text:span text:style-name="T42">1</text:span><text:span text:style-name="T43">. Šis įstatymas, išskyrus šio straipsnio 2 dalį, įsigalioja<text:s/></text:span><text:span text:style-name="T44">2019 m. gegužės 1</text:span><text:span text:style-name="T45"><text:s/></text:span><text:span text:style-name="T46">d</text:span><text:span text:style-name="T47">.<text:s/></text:span></text:p>
        <text:p text:style-name="P48"><text:span text:style-name="T49">2</text:span><text:span text:style-name="T50">. Lietuvos Respublikos sveikatos apsaugos ministras iki 2018 m.<text:s/></text:span><text:span text:style-name="T51">rugpjūčio 31</text:span><text:span text:style-name="T52"><text:s/>d. priima šio įstatymo įgyvendina</text:span><text:span text:style-name="T53">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5T12:14:00Z</meta:creation-date>
    <dc:date>2018-06-05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5" meta:row-count="20" meta:non-whitespace-character-count="668"/>
  </office:meta>
</office:document-meta>
</file>