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fo:margin-right="0.059in" fo:background-color="#FFFFFF"/>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6" style:parent-style-name="Normal" style:family="paragraph">
      <style:paragraph-properties fo:text-align="center">
        <style:tab-stops>
          <style:tab-stop style:type="left" style:position="0.1979in"/>
        </style:tab-stops>
      </style:paragraph-properties>
      <style:text-properties style:font-size-complex="12pt"/>
    </style:style>
    <style:style style:name="P17" style:parent-style-name="Normal" style:family="paragraph">
      <style:paragraph-properties fo:text-align="center">
        <style:tab-stops>
          <style:tab-stop style:type="left" style:position="0.1979in"/>
        </style:tab-stops>
      </style:paragraph-properties>
      <style:text-properties style:font-size-complex="12pt"/>
    </style:style>
    <style:style style:name="P18"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19"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0" style:parent-style-name="Normal" style:family="paragraph">
      <style:paragraph-properties fo:keep-with-next="always" fo:text-align="justify" fo:text-indent="0.5909in" fo:background-color="#FFFFFF"/>
    </style:style>
    <style:style style:name="T21" style:parent-style-name="DefaultParagraphFont" style:family="text">
      <style:text-properties fo:color="#000000" style:font-size-complex="12pt"/>
    </style:style>
    <style:style style:name="P22" style:parent-style-name="Normal" style:family="paragraph">
      <style:paragraph-properties fo:keep-with-next="always" fo:text-align="justify" fo:text-indent="0.5909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keep-with-next="always" fo:text-align="justify"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text-align="justify" fo:text-indent="0.5909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keep-with-next="always"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align="justify" fo:text-indent="0.5909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with-next="always" fo:text-align="justify" fo:text-indent="0.5909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with-next="always" fo:text-align="justify" fo:text-indent="0.5909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with-next="always" fo:text-align="justify" fo:text-indent="0.5909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keep-with-next="always" fo:text-align="justify" fo:text-indent="0.5909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keep-with-next="always" fo:text-align="justify" fo:text-indent="0.5909in" fo:background-color="#FFFFFF"/>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with-next="always" fo:text-align="justify" fo:text-indent="0.5909in"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keep-with-next="always" fo:text-align="justify" fo:text-indent="0.5909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keep-with-next="always" fo:text-align="justify" fo:text-indent="0.5909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keep-with-next="always" fo:text-align="justify" fo:text-indent="0.5909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keep-with-next="always" fo:text-align="justify" fo:text-indent="0.5909in"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with-next="always" fo:text-align="justify" fo:text-indent="0.5909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text-align="justify" fo:text-indent="0.5909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text-align="justify" fo:text-indent="0.5909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keep-with-next="always" fo:text-align="justify" fo:text-indent="0.5909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tab-stops>
          <style:tab-stop style:type="left" style:position="5.4145in"/>
        </style:tab-stops>
      </style:paragraph-properties>
    </style:style>
    <style:style style:name="P86" style:parent-style-name="Normal" style:family="paragraph">
      <style:paragraph-properties fo:text-align="justify">
        <style:tab-stops>
          <style:tab-stop style:type="left" style:position="5.4145in"/>
        </style:tab-stops>
      </style:paragraph-properties>
    </style:style>
    <style:style style:name="P87" style:parent-style-name="Normal" style:family="paragraph">
      <style:paragraph-properties fo:text-align="justify">
        <style:tab-stops>
          <style:tab-stop style:type="left" style:position="5.4145in"/>
        </style:tab-stops>
      </style:paragraph-properties>
    </style:style>
    <style:style style:name="P88" style:parent-style-name="Normal" style:family="paragraph">
      <style:paragraph-properties fo:text-align="justify">
        <style:tab-stops>
          <style:tab-stop style:type="left" style:position="5.4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NACIONALINĖS MOKĖJIMO AGENTŪROS<text:line-break/>PRIE ŽEMĖS ŪKIO MINISTERIJOS<text:line-break/>DIREKTORIUS</text:p>
      <text:p text:style-name="P11"/>
      <text:p text:style-name="P12">ĮSAKYMAS</text:p>
      <text:p text:style-name="P13"><text:span text:style-name="T14">DĖL NACIONALINĖS MOKĖJIMO AGENTŪROS PRIE ŽEMĖS ŪKIO MINISTERIJOS direktoriaus 2018 m. rugpjūčio 30 d. įsakymO Nr. BR1-251 „DĖL NACIONALINĖS MOKĖJIMO AGENTŪROS PRIE ŽEMĖS ŪKIO MINISTERIJOS ASMENS DUOMENŲ TVARKYMO TAISYKLIŲ PATVIRTINIMO“ PAKEITIMO</text:span></text:p>
      <text:p text:style-name="P15"/>
      <text:p text:style-name="P16">2018 m. spalio 30 d. Nr. BR1-334</text:p>
      <text:p text:style-name="P17">Vilnius</text:p>
      <text:p text:style-name="P18"/>
      <text:p text:style-name="P19"/>
      <text:p text:style-name="P20"><text:span text:style-name="T21">P a k e i č i u Nacionalinės mokėjimo agentūros prie Žemės ūkio ministerijos direktoriaus 2018 m. rugpjūčio 30 d. įsakymą Nr. BR1-251 „Dėl Nacionalinės mokėjimo agentūros prie Žemės ūkio ministerijos asmens duomenų tvarkymo taisyklių patvirtinimo“:</text:span></text:p>
      <text:p text:style-name="P22"><text:span text:style-name="T23">1</text:span><text:span text:style-name="T24">. Pakeičiu 2 punktą ir jį išdėstau taip:</text:span></text:p>
      <text:p text:style-name="P25"><text:span text:style-name="T26">„</text:span><text:span text:style-name="T27">2</text:span><text:span text:style-name="T28">. S k i r i u Nacionalinės mokėjimo agentūros prie Žemės ūkio ministerijos Teisės departamento Teisėkūros skyriaus patarėją Viltę Smalakytę atsakinga už Nacionalinės mokėjimo agentūros prie Žemės ūkio ministerijos asmens duomenų tvarkymo taisyklių įgyvendinimo priežiūrą.“</text:span></text:p>
      <text:p text:style-name="P29"><text:span text:style-name="T30">2</text:span><text:span text:style-name="T31">. Nurodytu įsakymu patvirtintose Nacionalinės mokėjimo agentūros prie Žemės ūkio ministerijos asmens duomenų tvarkymo taisyklėse:</text:span></text:p>
      <text:p text:style-name="P32"><text:span text:style-name="T33">2.1</text:span><text:span text:style-name="T34">. Pakeičiu 78 punktą ir jį išdėstau taip:</text:span></text:p>
      <text:p text:style-name="P35"><text:span text:style-name="T36">„</text:span><text:span text:style-name="T37">78</text:span><text:span text:style-name="T38">.</text:span><text:span text:style-name="T39"><text:tab/>Pagrindiniai Vaizdo duomenų saugumo užtikrinimo principai ir priemonės:</text:span></text:p>
      <text:p text:style-name="P40"><text:span text:style-name="T41">78.1</text:span><text:span text:style-name="T42">. užtikrinama prieigos prie vaizdo įrangos ir Vaizdo duomenų apsauga, valdymas ir kontrolė;</text:span></text:p>
      <text:p text:style-name="P43"><text:span text:style-name="T44">78.2</text:span><text:span text:style-name="T45">. prieiga prie vaizdo įrangos ir (ar) Vaizdo duomenų asmenims suteikiama tik pasirašytinai įsipareigojus saugoti asmens duomenų paslaptį;</text:span></text:p>
      <text:p text:style-name="P46"><text:span text:style-name="T47">78.3</text:span><text:span text:style-name="T48">. prieiga prie Vaizdo duomenų gali būti suteikta tik tam NMA Darbuotojui, kuriam asmens duomenys yra reikalingi jam priskirtoms funkcijoms vykdyti;</text:span></text:p>
      <text:p text:style-name="P49"><text:span text:style-name="T50">78.4</text:span><text:span text:style-name="T51">. su Vaizdo duomenimis galima atlikti tik tuos veiksmus, kuriems atlikti duomenų tvarkytojui yra suteiktos teisės;</text:span></text:p>
      <text:p text:style-name="P52"><text:span text:style-name="T53">78.5</text:span><text:span text:style-name="T54">. prieigos prie Vaizdo duomenų slaptažodžiai suteikiami, keičiami ir saugomi užtikrinant jų konfidencialumą;</text:span></text:p>
      <text:p text:style-name="P55"><text:span text:style-name="T56">78.6</text:span><text:span text:style-name="T57">. užtikrinama Vaizdo duomenų apsauga nuo neteisėto prisijungimo prie vidinio kompiuterinio tinklo elektroninių ryšių priemonėmis – prieiga prie vidinio kompiuterių tinklo apsaugota ugniasiene;</text:span></text:p>
      <text:p text:style-name="P58"><text:span text:style-name="T59">78.7</text:span><text:span text:style-name="T60">. užtikrinamas vaizdo įrangos, kurioje saugomi Vaizdo duomenys, fizinis saugumas – ribojama ir kontroliuojama neturinčių įgaliojimų tvarkyti Vaizdo duomenis asmenų prieiga prie vaizdo įrangos;</text:span></text:p>
      <text:p text:style-name="P61"><text:span text:style-name="T62">78.8</text:span><text:span text:style-name="T63">. užtikrinama vaizdo įrangos apsauga nuo kenksmingos programinės įrangos – įdiegtos ir nuolatos atnaujinamos vidinio tinklo ir antivirusinės apsaugos priemonės;</text:span></text:p>
      <text:p text:style-name="P64"><text:span text:style-name="T65">78.9</text:span><text:span text:style-name="T66">. vaizdo įrašai apsaugomi nuo galimybės juos keisti.“</text:span></text:p>
      <text:p text:style-name="P67"><text:span text:style-name="T68">2.2</text:span><text:span text:style-name="T69">. Pakeičiu 90 punktą ir jį išdėstau taip:</text:span></text:p>
      <text:p text:style-name="P70"><text:span text:style-name="T71">„</text:span><text:span text:style-name="T72">90</text:span><text:span text:style-name="T73">. Asmens duomenų saugumo pažeidimo atveju NMA ne vėliau kaip per 72 valandas nuo tada, kai NMA sužinojo apie Asmens duomenų saugumo pažeidimą, vadovaujantis Pranešimo<text:s/></text:span><text:soft-page-break/><text:span text:style-name="T74">apie asmens duomenų saugumo pažeidimą pateikimo Valstybinei duomenų apsaugos inspekcijai tvarkos apraše, patvirtintame Inspekcijos direktoriaus 2018 m. liepos 27 d. įsakymu Nr. 1T-72(1.12.E) „Dėl Pranešimo apie asmens duomenų saugumo pažeidimą pateikimo Valstybinei duomenų apsaugos inspekcijai tvarkos aprašo patvirtinimo“, nustatyta tvarka ir sąlygomis, praneša Inspekcijai, pateikdama užpildytą Taisyklių 8 priede patvirtintą pranešimą pagal Pranešimo apie asmens duomenų saugumo pažeidimą rekomenduojamą formą, patvirtintą Inspekcijos direktoriaus 2018 m. rugpjūčio 29 d. įsakymu Nr. 1T-82(1.12.E) „Dėl Pranešimo apie asmens duomenų saugumo pažeidimą rekomenduojamos formos patvirtinimo“.“</text:span></text:p>
      <text:p text:style-name="P75"><text:span text:style-name="T76">2.3</text:span><text:span text:style-name="T77">. Pakeičiu 111 punktą ir jį išdėstau taip:</text:span></text:p>
      <text:p text:style-name="P78"><text:span text:style-name="T79">„</text:span><text:span text:style-name="T80">111</text:span><text:span text:style-name="T81">. NMA, prieš pradėdama duomenų tvarkymo operacijas (veiksmus), kurie gali kelti didelį pavojų Duomenų subjektų teisėms ir laisvėms, privalo konsultuotis su Inspekcija Išankstinių konsultacijų teikimo taisyklių, patvirtintų Inspekcijos direktoriaus 2018 m. rugpjūčio 29 d. įsakymu Nr. 1T-84(1.12.E) „Dėl Išankstinių konsultacijų teikimo taisyklių patvirtinimo“, 2 punkte nustatytais atvejais.“</text:span></text:p>
      <text:p text:style-name="P82"><text:span text:style-name="T83">2.4</text:span><text:span text:style-name="T84">. Pakeičiu 8 priedą ir jį išdėstau nauja redakcija (pridedama).</text:span></text:p>
      <text:p text:style-name="P85"/>
      <text:p text:style-name="P86"/>
      <text:p text:style-name="P87"/>
      <text:p text:style-name="P88"><text:span text:style-name="T89">Direktorius</text:span><text:span text:style-name="T90"><text:tab/></text:span><text:span text:style-name="T91">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est</meta:initial-creator>
    <dc:creator>adlibuser</dc:creator>
    <meta:creation-date>2020-09-16T12:46:00Z</meta:creation-date>
    <dc:date>2020-09-16T12:46:00Z</dc:date>
    <meta:print-date>2017-12-28T09:35:00Z</meta:print-date>
    <meta:template xlink:href="Normal.dotm" xlink:type="simple"/>
    <meta:editing-cycles>2</meta:editing-cycles>
    <meta:editing-duration>PT0S</meta:editing-duration>
    <meta:user-defined meta:name="_NewReviewCycle"/>
    <meta:document-statistic meta:page-count="2" meta:paragraph-count="34" meta:word-count="506" meta:character-count="3971" meta:row-count="124" meta:non-whitespace-character-count="3499"/>
  </office:meta>
</office:document-meta>
</file>