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4"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Andale Sans UI" style:font-name-complex="Tahoma" style:font-size-complex="12pt" style:language-complex="en" style:country-complex="U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Andale Sans UI" style:font-name-complex="Tahoma" style:font-size-complex="12pt" style:language-complex="en" style:country-complex="U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Thorndale" style:font-name-asian="Andale Sans UI" style:font-name-complex="Tahoma" fo:color="#000000" style:font-size-complex="12pt" style:language-complex="en" style:country-complex="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indent="0.3812in"/>
      <style:text-properties fo:hyphenate="false"/>
    </style:style>
    <style:style style:name="P2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1" style:parent-style-name="Normal" style:family="paragraph">
      <style:paragraph-properties fo:widows="0" fo:orphans="0" style:snap-to-layout-grid="false">
        <style:tab-stops>
          <style:tab-stop style:type="left" style:position="5.3159in"/>
        </style:tab-stops>
      </style:paragraph-properties>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Column39" style:family="table-column">
      <style:table-column-properties style:column-width="3.4208in"/>
    </style:style>
    <style:style style:name="TableColumn40" style:family="table-column">
      <style:table-column-properties style:column-width="3.4215in"/>
    </style:style>
    <style:style style:name="Table38" style:family="table">
      <style:table-properties style:width="6.842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widows="0" fo:orphans="0"/>
      <style:text-properties fo:hyphenate="false"/>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P63"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 VALSTYBINIUOSE MIŠKUOSE PAGAMINTOS APVALIOSIOS MEDIENOS IR KIRTIMO ATLIEKŲ ELEKTRONINĖS PARDAVIMŲ SISTEMOS LIKVIDAVIMO</text:span></text:p>
      <text:p text:style-name="P9"/>
      <text:p text:style-name="P10">2018 m. spalio 18 d. Nr. D1-896</text:p>
      <text:p text:style-name="P11">Vilnius<text:line-break/></text:p>
      <text:p text:style-name="P12"/>
      <text:p text:style-name="P13"><text:span text:style-name="T14">Vadovaudamasis<text:s/></text:span><text:span text:style-name="T15">Lietuvos Respublikos valstybės informacinių išteklių valdymo įstatymo 32 straipsniu, Lietuvos Respublikos Vyriausybės 2017 m. lapkričio 30 d. nutarimo Nr. 972 „Dėl Prekybos valstybiniuose miškuose pagaminta žaliavine mediena ir miško kirtimo atliekomis tvarkos aprašo patvirtinimo“ 2.1 papunkčiu</text:span><text:span text:style-name="T16">:</text:span></text:p>
      <text:p text:style-name="P17"><text:span text:style-name="T18">1</text:span><text:span text:style-name="T19">. L i k v i d u o j u<text:s/></text:span><text:span text:style-name="T20">valstybiniuose miškuose pagamintos apvaliosios medienos ir kirtimo atliekų elektroninę pardavimų<text:s/></text:span><text:span text:style-name="T21">sistemą (toliau – AMEPS).</text:span></text:p>
      <text:p text:style-name="P22"><text:span text:style-name="T23">2</text:span><text:span text:style-name="T24">. P a v e d u valstybės įmonei Valstybinių miškų urėdijai per 10 darbo dienų nuo šio įsakymo įsigaliojimo dienos sunaikinti saugomus AMEPS duomenis.</text:span></text:p>
      <text:p text:style-name="P25"><text:span text:style-name="T26">3</text:span><text:span text:style-name="T27">. P r i p a ž į s t u <text:s/>netekusiu galios Lietuvos Respublikos aplinkos ministro 2012 m. sausio 26 d. įsakymą Nr. D1-69 „Dėl Apvaliosios medienos, pagamintos valstybiniuose miškuose, elektroninės pardavimo sistemos nuostatų patvirtinimo“.</text:span></text:p>
      <text:p text:style-name="P28"/>
      <text:p text:style-name="P29"/>
      <text:p text:style-name="P30"/>
      <text:p text:style-name="P31">Aplinkos ministras<text:tab/>Kęstutis Navickas</text:p>
      <text:p text:style-name="P32"/>
      <text:p text:style-name="P33"/>
      <text:p text:style-name="P34"/>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tab/></text:p>
            <text:p text:style-name="P44">Informacinės plėtros komiteto</text:p>
            <text:p text:style-name="P45">prie Ūkio ministerijos</text:p>
            <text:p text:style-name="P46">2018-10-09 raštu Nr. S-789</text:p>
            <text:p text:style-name="P47"/>
          </table:table-cell>
          <table:table-cell table:style-name="TableCell48">
            <text:p text:style-name="P49">SUDERINTA</text:p>
            <text:p text:style-name="P50">Lietuvos Respublikos vidaus reikalų ministerijos</text:p>
            <text:p text:style-name="P51">2018-10-02 raštu Nr. 1D-4867</text:p>
          </table:table-cell>
        </table:table-row>
        <table:table-row table:style-name="TableRow52">
          <table:table-cell table:style-name="TableCell53">
            <text:p text:style-name="P54">SUDERINTA</text:p>
            <text:p text:style-name="P55">Valstybinės duomenų apsaugos inspekcijos</text:p>
            <text:p text:style-name="P56">2018-10-11 raštu Nr. 2R-5518(3.2.)</text:p>
          </table:table-cell>
          <table:table-cell table:style-name="TableCell57">
            <text:p text:style-name="P58">SUDERINTA</text:p>
            <text:p text:style-name="P59">Nacionalinio kibernetinio saugumo centro</text:p>
            <text:p text:style-name="P60">prie Krašto apsaugos ministerijos</text:p>
            <text:p text:style-name="P61"><text:span text:style-name="T62">2018-10-03 raštu Nr. (4.2E)-6K-619</text:span></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18-10-19T06:33:00Z</meta:creation-date>
    <dc:date>2018-10-19T06:33:00Z</dc:date>
    <meta:print-date>2018-06-26T07:01:00Z</meta:print-date>
    <meta:template xlink:href="Normal.dotm" xlink:type="simple"/>
    <meta:editing-cycles>2</meta:editing-cycles>
    <meta:editing-duration>PT0S</meta:editing-duration>
    <meta:document-statistic meta:page-count="1" meta:paragraph-count="24" meta:word-count="183" meta:character-count="1493" meta:row-count="58" meta:non-whitespace-character-count="1334"/>
  </office:meta>
</office:document-meta>
</file>