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3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text-align="justify" fo:line-height="13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3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30%" fo:text-indent="0.9013in"/>
    </style:style>
    <style:style style:name="T52" style:parent-style-name="DefaultParagraphFont" style:family="text">
      <style:text-properties fo:language="en" fo:country="US" style:language-complex="he" style:country-complex="IL"/>
    </style:style>
    <style:style style:name="T53" style:parent-style-name="DefaultParagraphFont" style:family="text">
      <style:text-properties fo:language="en" fo:country="US" style:language-complex="he" style:country-complex="IL"/>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6.6%"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center" fo:line-height="13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3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30%" fo:text-indent="0.043in"/>
      <style:text-properties style:font-size-complex="12pt" style:language-asian="lt" style:country-asian="LT"/>
    </style:style>
    <style:style style:name="P66" style:parent-style-name="Normal" style:family="paragraph">
      <style:paragraph-properties fo:text-align="justify" fo:line-height="130%"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30%"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0%" fo:text-indent="0.9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line-height="130%"/>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 style:parent-style-name="DefaultParagraphFont" style:family="text">
      <style:text-properties fo:font-weight="bold" style:font-weight-asian="bold" style:language-complex="he" style:country-complex="IL"/>
    </style:style>
    <style:style style:name="P85" style:parent-style-name="Normal" style:family="paragraph">
      <style:paragraph-properties fo:text-align="center" fo:line-height="130%"/>
    </style:style>
    <style:style style:name="T86" style:parent-style-name="DefaultParagraphFont" style:family="text">
      <style:text-properties fo:font-weight="bold" style:font-weight-asian="bold" style:language-complex="he" style:country-complex="IL"/>
    </style:style>
    <style:style style:name="P87" style:parent-style-name="Normal" style:family="paragraph">
      <style:paragraph-properties fo:text-align="center" fo:line-height="130%"/>
      <style:text-properties fo:color="#000000" fo:font-size="13.5pt" style:font-size-asian="13.5pt" style:font-size-complex="13.5pt" style:language-asian="lt" style:country-asian="LT"/>
    </style:style>
    <style:style style:name="P88" style:parent-style-name="Normal" style:family="paragraph">
      <style:paragraph-properties fo:text-align="justify" fo:line-height="130%" fo:text-indent="0.9013in"/>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fo:color="#000000" style:text-position="super 66.6%" style:language-complex="he" style:country-complex="IL"/>
    </style:style>
    <style:style style:name="T91" style:parent-style-name="DefaultParagraphFont" style:family="text">
      <style:text-properties fo:color="#000000" style:language-complex="he" style:country-complex="IL"/>
    </style:style>
    <style:style style:name="P92" style:parent-style-name="Normal" style:family="paragraph">
      <style:paragraph-properties fo:text-align="justify" fo:line-height="130%" fo:text-indent="0.9013in"/>
    </style:style>
    <style:style style:name="T93" style:parent-style-name="DefaultParagraphFont" style:family="text">
      <style:text-properties fo:color="#000000" style:language-complex="he" style:country-complex="IL"/>
    </style:style>
    <style:style style:name="T94" style:parent-style-name="DefaultParagraphFont" style:family="text">
      <style:text-properties fo:color="#000000" style:text-position="super 66.6%" style:language-complex="he" style:country-complex="IL"/>
    </style:style>
    <style:style style:name="T95" style:parent-style-name="DefaultParagraphFont" style:family="text">
      <style:text-properties fo:color="#000000" style:language-complex="he" style:country-complex="IL"/>
    </style:style>
    <style:style style:name="T96" style:parent-style-name="DefaultParagraphFont" style:family="text">
      <style:text-properties fo:color="#000000" style:language-complex="he" style:country-complex="IL"/>
    </style:style>
    <style:style style:name="P97" style:parent-style-name="Normal" style:family="paragraph">
      <style:paragraph-properties fo:text-align="justify" fo:line-height="130%" fo:text-indent="0.9013in"/>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fo:color="#000000" style:text-position="super 66.6%"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P102" style:parent-style-name="Normal" style:family="paragraph">
      <style:paragraph-properties fo:text-align="justify" fo:line-height="130%" fo:text-indent="0.9013in"/>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fo:color="#000000" style:text-position="super 66.6%"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3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30%" fo:text-indent="0.901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3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30%" fo:text-indent="0.901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color="#000000" style:language-complex="he" style:country-complex="IL"/>
    </style:style>
    <style:style style:name="P125" style:parent-style-name="Normal" style:family="paragraph">
      <style:paragraph-properties fo:text-align="justify" fo:line-height="130%" fo:text-indent="0.9013in"/>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fo:color="#000000" style:language-complex="he" style:country-complex="IL"/>
    </style:style>
    <style:style style:name="P128" style:parent-style-name="Normal" style:family="paragraph">
      <style:paragraph-properties fo:text-align="justify" fo:line-height="130%" fo:text-indent="0.9013in"/>
    </style:style>
    <style:style style:name="T129" style:parent-style-name="DefaultParagraphFont" style:family="text">
      <style:text-properties fo:color="#000000"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language-complex="he" style:country-complex="IL"/>
    </style:style>
    <style:style style:name="P1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3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SPRENDIMAS</text:p>
      <text:p text:style-name="P24"><text:span text:style-name="T25">DĖL KAUNO MIESTO SAVIVALDYBĖS TARYBOS 2019 M. BIRŽELIO 18 D. SPRENDIMO NR. T-290 „DĖL PINIGINĖS SOCIALINĖS PARAMOS ĮSTATYMŲ NENUSTATYTAIS ATVEJAIS SKYRIMO TVARKOS APRAŠO PATVIRTINIMO“ PAKEITIMO     </text:span></text:p>
      <text:p text:style-name="P26"/>
      <text:p text:style-name="P27">2022 m. kovo 22 d. <text:s text:c="3"/>Nr. T-139</text:p>
      <text:p text:style-name="P28">Kaunas</text:p>
      <text:p text:style-name="P29"/>
      <text:p text:style-name="P30"/>
      <text:p text:style-name="P31"><text:span text:style-name="T32">Kauno miesto savivaldybės taryba <text:s/>n u s p r e n d ž i a:<text:s/></text:span></text:p>
      <text:p text:style-name="P33"><text:span text:style-name="T34">Pakeisti Piniginės socialinės paramos įstatymų nenustatytais atvejais skyrimo tvarkos aprašą, patvirtintą Kauno miesto savivaldybės tarybos 2019 m. birželio 18 d. sprendimu Nr. T-290 „Dėl Piniginės socialinės paramos įstatymų nenustatytais atvejais skyrimo tvarkos aprašo patvirtinimo“:</text:span></text:p>
      <text:p text:style-name="P35"><text:span text:style-name="T36">1</text:span><text:span text:style-name="T37">. Pakeisti 2 punktą ir jį išdėstyti taip:<text:s/></text:span></text:p>
      <text:p text:style-name="P38"><text:span text:style-name="T39">„</text:span><text:span text:style-name="T40">2</text:span><text:span text:style-name="T41">. Piniginė socialinė parama įstatymų nenustatytais atvejais skiriama ne trumpiau kaip 12 mėnesių Kauno mieste gyvenamąją vietą deklaravusiems gyvenantiems vieniems ar bendrai<text:s/></text:span><text:soft-page-break/><text:span text:style-name="T42">gyvenantiems asmenims (toliau – asmenys), išskyrus asmenis, kurie kreipiasi Aprašo 7.1.2, 7.1.3,<text:s/></text:span><text:span text:style-name="T43">7.1.5 ir 7.1.6 papunkčiuose nurodytais atvejais.“<text:s/></text:span></text:p>
      <text:p text:style-name="P44"><text:span text:style-name="T45">2</text:span><text:span text:style-name="T46">. Papildyti nauju 7.1.6 papunkčiu:<text:s/></text:span></text:p>
      <text:p text:style-name="P47"><text:span text:style-name="T48">„</text:span><text:span text:style-name="T49">7.1.6</text:span><text:span text:style-name="T50">. užsieniečiams, kurie pasitraukė iš Ukrainos dėl Rusijos Federacijos karinių veiksmų Ukrainoje.“<text:s/></text:span></text:p>
      <text:p text:style-name="P51"><text:span text:style-name="T52">3</text:span><text:span text:style-name="T53">. Pakeisti<text:s/></text:span><text:span text:style-name="T54">VII</text:span><text:span text:style-name="T55">1</text:span><text:span text:style-name="T56"><text:s/>skyrių ir išdėstyti taip:<text:s/></text:span></text:p>
      <text:p text:style-name="P57"><text:span text:style-name="T58">„</text:span><text:span text:style-name="T59">VI</text:span><text:span text:style-name="T60">1</text:span><text:span text:style-name="T61"><text:s/>SKYRIUS<text:s/></text:span></text:p>
      <text:p text:style-name="P62"><text:span text:style-name="T63">VIENKARTINĖ PAŠALPA ASMENIMS ATLYGINIMUI UŽ JŲ VAIKŲ, UGDOMŲ PAGAL IKIMOKYKLINIO UGDYMO PROGRAMAS KAUNO MIESTO SAVIVALDYBĖS BIUDŽETINĖSE ŠVIETIMO ĮSTAIGOSE, IŠLAIKYMĄ (ATLYGINIMUI UŽ UGDYMO SĄLYGŲ TENKINIMĄ) SUMOKĖTI</text:span><text:span text:style-name="T64"><text:s/></text:span></text:p>
      <text:p text:style-name="P65"/>
      <text:p text:style-name="P66"><text:span text:style-name="T67">17</text:span><text:span text:style-name="T68">1</text:span><text:span text:style-name="T69">. Vienkartinė pašalpa skiriama ne daugiau kaip už 12 mėnesių (nuo 2020 m. sausio 1 dienos) skirtumui tarp asmens sumokėto atlyginimo už vaiko (vaikų), ugdomo (ugdomų) pagal ikimokyklinio ugdymo programas Kauno miesto savivaldybės biudžetinėse švietimo įstaigose, išlaikymą (atlyginimo už ugdymo sąlygų tenkinimą), kai vieno iš abiejų turimų tėvų (įtėvių, globėjų) deklaruota gyvenamoji vieta yra Kauno mieste, ir atlyginimo už šių ugdymo sąlygų tenkinimą, kai abiejų vaiko tėvų (įtėvių, globėjo) deklaruota gyvenamoji vieta yra Kauno mieste, kompensuoti.<text:s/></text:span></text:p>
      <text:p text:style-name="P70"><text:span text:style-name="T71">17</text:span><text:span text:style-name="T72">2</text:span><text:span text:style-name="T73">. Vienkartinė pašalpa skiriama, kai vienas iš turimų abiejų tėvų (įtėvių, globėjų) ir vaikas ir (ar) vaikai, dėl kurių ugdymo prašoma vienkartinė pašalpa, yra deklaravę gyvenamąją vietą Kauno mieste, o kitas iš turimų abiejų tėvų (įtėvių, globėjų) yra deklaravęs išvykimą iš Lietuvos Respublikos, tačiau iki išvykimo ne mažiau kaip 6 mėnesius buvo deklaravęs gyvenamąją vietą Kauno mieste.“<text:s/></text:span></text:p>
      <text:p text:style-name="P74"><text:span text:style-name="T75">4</text:span><text:span text:style-name="T76">. Papildyti nauju<text:s/></text:span><text:span text:style-name="T77">VI</text:span><text:span text:style-name="T78">2<text:s/></text:span><text:span text:style-name="T79">skyriumi ir jį išdėstyti taip:<text:s/></text:span></text:p>
      <text:p text:style-name="P80"><text:span text:style-name="T81">„</text:span><text:span text:style-name="T82">VI</text:span><text:span text:style-name="T83">2</text:span><text:span text:style-name="T84"><text:s/>SKYRIUS<text:s/></text:span></text:p>
      <text:p text:style-name="P85"><text:span text:style-name="T86">VIENKARTINĖ PAŠALPA UŽSIENIEČIAMS, KURIE PASITRAUKĖ IŠ UKRAINOS DĖL RUSIJOS FEDERACIJOS KARINIŲ VEIKSMŲ UKRAINOJE<text:s/></text:span></text:p>
      <text:p text:style-name="P87"/>
      <text:p text:style-name="P88"><text:span text:style-name="T89">17</text:span><text:span text:style-name="T90">3</text:span><text:span text:style-name="T91">. Vienkartinės pašalpos dydis:<text:s/></text:span></text:p>
      <text:p text:style-name="P92"><text:span text:style-name="T93">17</text:span><text:span text:style-name="T94">3</text:span><text:span text:style-name="T95">.1</text:span><text:span text:style-name="T96">. vienam gyvenančiam asmeniui ar pirmam bendrai gyvenančiam asmeniui, – 3 BSI dydžiai;<text:s/></text:span></text:p>
      <text:p text:style-name="P97"><text:span text:style-name="T98">17</text:span><text:span text:style-name="T99">3</text:span><text:span text:style-name="T100">.2</text:span><text:span text:style-name="T101">. antram ir paskesniems bendrai gyvenantiems asmenims – po 1 BSI dydį.<text:s/></text:span></text:p>
      <text:p text:style-name="P102"><text:span text:style-name="T103">17</text:span><text:span text:style-name="T104">4</text:span><text:span text:style-name="T105">. Vienkartinė pašalpa skiriama užsieniečiams, kurie pasitraukė iš Ukrainos dėl Rusijos Federacijos karinių veiksmų Ukrainoje, jeigu jie kreipimosi dėl vienkartinės pašalpos metu yra užsiregistravę Migracijos departamento prie Lietuvos Respublikos vidaus reikalų ministerijos tarnybos MIGRIS elektroninių migracijos paslaugų sistemoje. Parama skiriama, jei asmuo<text:s/></text:span><text:soft-page-break/><text:span text:style-name="T106">kreipimosi metu neturi kitų pajamų, iki kol asmeniui bus išmokėta socialinė pašalpa ar vienas iš bendrai gyvenančių asmenų įsidarbins ir gaus darbo užmokestį.</text:span><text:span text:style-name="T107">“<text:s/></text:span></text:p>
      <text:p text:style-name="P108"><text:span text:style-name="T109">5</text:span><text:span text:style-name="T110">. Pakeisti 38 punktą ir jį išdėstyti taip:<text:s/></text:span></text:p>
      <text:p text:style-name="P111"><text:span text:style-name="T112">„</text:span><text:span text:style-name="T113">38</text:span><text:span text:style-name="T114">. Prie prašymo, be kitų dokumentų, išskyrus Aprašo 7.1.2, 7.1.3,<text:s/></text:span><text:span text:style-name="T115">7.1.4, 7.1.5, 7.1.6,<text:s/></text:span><text:span text:style-name="T116">7.2.4 ir 7.3.1 papunkčiuose nurodytus atvejus, pridedami asmenų dokumentai (duomenys) apie Įstatymo 17 straipsnio 1 dalyje nurodytas pajamas.“<text:s/></text:span></text:p>
      <text:p text:style-name="P117"><text:span text:style-name="T118">6</text:span><text:span text:style-name="T119">. Pakeisti 40.1 papunktį ir jį išdėstyti taip:<text:s/></text:span></text:p>
      <text:p text:style-name="P120"><text:span text:style-name="T121">„</text:span><text:span text:style-name="T122">40.1</text:span><text:span text:style-name="T123">. jeigu prašymas pateikiamas asmeniškai, asmuo kreipimosi metu pateikia galiojantį asmens tapatybę patvirtinantį dokumentą (pasą, asmens tapatybės kortelę, laikiną asmens pažymėjimą, leidimą nuolatinai gyventi Lietuvoje,<text:s/></text:span><text:span text:style-name="T124">Migracijos departamento prie Lietuvos Respublikos vidaus reikalų ministerijos išduotos registracijos Migracijos departamente kortelės kopiją);“.<text:s/></text:span></text:p>
      <text:p text:style-name="P125"><text:span text:style-name="T126">7</text:span><text:span text:style-name="T127">. Pakeisti 52.1 papunktį ir jį išdėstyti taip:<text:s/></text:span></text:p>
      <text:p text:style-name="P128"><text:span text:style-name="T129">„</text:span><text:span text:style-name="T130">52.1</text:span><text:span text:style-name="T131">. Aprašo 7.1.2, 7.1.3 ir 7.1.4 ir 7.1.6 papunkčiuose nurodytais atvejais – Socialinės paramos skyriaus vedėjo įsakymu;“.<text:s/></text:span></text:p>
      <text:p text:style-name="P132"/>
      <text:p text:style-name="P133"/>
      <text:p text:style-name="P134"/>
      <text:p text:style-name="P135">Savivaldybės meras<text:tab/><text:tab/>Visvaldas Matijošaiti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_x000d__x000d__x000d_ Nr. T-139</dc:title>
    <dc:subject>DĖL KAUNO MIESTO SAVIVALDYBĖS TARYBOS 2019 M. BIRŽELIO 18 D. SPRENDIMO NR. T-290 „DĖL PINIGINĖS SOCIALINĖS PARAMOS ĮSTATYMŲ NENUSTATYTAIS ATVEJAIS SKYRIMO TVARKOS APRAŠO PATVIRTINIMO“ PAKEITIMO</dc:subject>
    <meta:initial-creator>Windows User</meta:initial-creator>
    <dc:creator>adlibuser</dc:creator>
    <meta:creation-date>2022-03-23T10:15:00Z</meta:creation-date>
    <dc:date>2022-03-23T10:15:00Z</dc:date>
    <meta:print-date>2001-05-16T08:19:00Z</meta:print-date>
    <meta:template xlink:href="Normal.dotm" xlink:type="simple"/>
    <meta:editing-cycles>2</meta:editing-cycles>
    <meta:editing-duration>PT0S</meta:editing-duration>
    <meta:document-statistic meta:page-count="4" meta:paragraph-count="36" meta:word-count="569" meta:character-count="4289" meta:row-count="144" meta:non-whitespace-character-count="3756"/>
  </office:meta>
</office:document-meta>
</file>