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font-style="italic" style:font-style-asian="italic"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text-properties style:font-name="TimesLT" style:font-size-complex="12pt"/>
    </style:style>
    <style:style style:name="P270" style:parent-style-name="Normal" style:family="paragraph">
      <style:text-properties style:font-name="TimesLT" style:font-size-complex="12pt"/>
    </style:style>
    <style:style style:name="P27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78" style:parent-style-name="Normal" style:family="paragraph">
      <style:paragraph-properties fo:text-align="justify" fo:margin-right="0.0972in" fo:text-indent="4.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4.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4.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4.5in"/>
      <style:text-properties style:font-size-complex="12pt" style:language-asian="lt" style:country-asian="LT"/>
    </style:style>
    <style:style style:name="P285" style:parent-style-name="Normal" style:family="paragraph">
      <style:paragraph-properties fo:text-align="end"/>
      <style:text-properties style:font-name="TimesLT"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TimesNewRomanPS-ItalicMT"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TimesNewRomanPS-ItalicMT" style:font-style-complex="italic" style:font-size-complex="12pt"/>
    </style:style>
    <style:style style:name="T385" style:parent-style-name="DefaultParagraphFont" style:family="text">
      <style:text-properties style:font-name-asian="TimesNewRomanPS-ItalicMT"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TimesNewRomanPS-ItalicMT" style:font-style-complex="italic" style:font-size-complex="12pt"/>
    </style:style>
    <style:style style:name="T539" style:parent-style-name="DefaultParagraphFont" style:family="text">
      <style:text-properties style:font-name-asian="TimesNewRomanPS-ItalicMT" fo:font-style="italic" style:font-style-asian="italic"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style:font-name="TimesLT" style:font-size-complex="12pt"/>
    </style:style>
    <style:style style:name="P571" style:parent-style-name="Normal" style:family="paragraph">
      <style:paragraph-properties fo:text-align="justify"/>
      <style:text-properties style:font-name="TimesLT" style:font-size-complex="12pt"/>
    </style:style>
    <style:style style:name="P572" style:parent-style-name="Normal" style:family="paragraph">
      <style:text-properties style:font-name="TimesLT" style:font-size-complex="12pt"/>
    </style:style>
    <style:style style:name="P57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80" style:parent-style-name="Normal" style:family="paragraph">
      <style:paragraph-properties fo:text-align="justify" fo:text-indent="4.5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4.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4.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4.5in"/>
      <style:text-properties style:font-size-complex="12pt" style:language-asian="lt" style:country-asian="LT"/>
    </style:style>
    <style:style style:name="P587" style:parent-style-name="Normal" style:family="paragraph">
      <style:paragraph-properties fo:line-height="150%" fo:text-indent="0.5in"/>
      <style:text-properties style:font-name="TimesLT" style:font-size-complex="12pt" style:language-asian="lt" style:country-asian="L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style:style>
    <style:style style:name="T822" style:parent-style-name="DefaultParagraphFont" style:family="text">
      <style:text-properties style:font-name="TimesLT" style:font-size-complex="12pt"/>
    </style:style>
    <style:style style:name="P823" style:parent-style-name="Normal" style:family="paragraph">
      <style:paragraph-properties fo:text-align="justify"/>
      <style:text-properties style:font-name="TimesLT" style:font-size-complex="12pt"/>
    </style:style>
    <style:style style:name="P824"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831" style:parent-style-name="Normal" style:family="paragraph">
      <style:paragraph-properties fo:text-align="justify" fo:text-indent="4.5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4.5in"/>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4.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4.5in"/>
      <style:text-properties style:font-size-complex="12pt" style:language-asian="lt" style:country-asian="LT"/>
    </style:style>
    <style:style style:name="P838" style:parent-style-name="Normal" style:family="paragraph">
      <style:paragraph-properties fo:text-align="justify" fo:line-height="150%"/>
      <style:text-properties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style:font-name="TimesLT" style:font-size-complex="12pt"/>
    </style:style>
    <style:style style:name="P989" style:parent-style-name="Normal" style:family="paragraph">
      <style:paragraph-properties fo:text-align="justify"/>
      <style:text-properties style:font-name="TimesLT" style:font-size-complex="12pt"/>
    </style:style>
    <style:style style:name="P990"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997" style:parent-style-name="Normal" style:family="paragraph">
      <style:paragraph-properties fo:text-align="justify" fo:text-indent="4.5in"/>
    </style:style>
    <style:style style:name="P998" style:parent-style-name="Normal" style:family="paragraph">
      <style:paragraph-properties fo:text-align="justify" fo:text-indent="4.5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4.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4.5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4.5in"/>
      <style:text-properties style:font-size-complex="12pt" style:language-asian="lt" style:country-asian="LT"/>
    </style:style>
    <style:style style:name="P1005" style:parent-style-name="Normal" style:family="paragraph">
      <style:paragraph-properties fo:text-align="justify" fo:line-height="150%"/>
      <style:text-properties style:font-name="TimesLT" style:font-size-complex="12pt" style:language-asian="lt" style:country-asian="LT"/>
    </style:style>
    <style:style style:name="P1006" style:parent-style-name="Normal" style:family="paragraph">
      <style:paragraph-properties fo:text-align="justify" fo:line-height="150%"/>
      <style:text-properties style:font-name="TimesLT"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fo:text-align="justify" fo:line-height="150%" fo:text-indent="0.5in"/>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style:font-name="TimesLT" style:font-size-complex="12pt"/>
    </style:style>
    <style:style style:name="P1239" style:parent-style-name="Normal" style:family="paragraph">
      <style:paragraph-properties fo:text-align="justify"/>
      <style:text-properties style:font-name="TimesLT" style:font-size-complex="12pt"/>
    </style:style>
    <style:style style:name="P124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247" style:parent-style-name="Normal" style:family="paragraph">
      <style:paragraph-properties fo:text-align="justify" fo:text-indent="4.5in"/>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4.5in"/>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4.5in"/>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4.5in"/>
      <style:text-properties style:font-size-complex="12pt" style:language-asian="lt" style:country-asian="LT"/>
    </style:style>
    <style:style style:name="P1254" style:parent-style-name="Normal" style:family="paragraph">
      <style:paragraph-properties fo:text-align="justify" fo:line-height="150%" fo:text-indent="0.5in"/>
      <style:text-properties style:font-size-complex="12pt" style:language-asian="lt" style:country-asian="LT"/>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justify" fo:line-height="150%" fo:text-indent="0.5in"/>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fo:font-style="italic" style:font-style-asian="italic"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222222" style:font-size-complex="12pt" fo:background-color="#FFFFFF"/>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style:font-name="TimesLT" style:font-size-complex="12pt"/>
    </style:style>
    <style:style style:name="P1541" style:parent-style-name="Normal" style:family="paragraph">
      <style:text-properties style:font-name="TimesLT" style:font-size-complex="12pt"/>
    </style:style>
    <style:style style:name="P1542"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1549" style:parent-style-name="Normal" style:family="paragraph">
      <style:paragraph-properties fo:text-align="justify" fo:text-indent="4.5in"/>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4.5in"/>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4.5in"/>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4.5in"/>
      <style:text-properties style:font-size-complex="12pt" style:language-asian="lt" style:country-asian="LT"/>
    </style:style>
    <style:style style:name="P1556" style:parent-style-name="Normal" style:family="paragraph">
      <style:paragraph-properties fo:text-align="justify" fo:line-height="150%" fo:text-indent="0.5in"/>
      <style:text-properties style:font-size-complex="12pt" style:language-asian="lt" style:country-asian="L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T1789" style:parent-style-name="DefaultParagraphFont" style:family="text">
      <style:text-properties style:font-name="TimesLT" style:font-size-complex="12pt"/>
    </style:style>
    <style:style style:name="P1790" style:parent-style-name="Normal" style:family="paragraph">
      <style:text-properties style:font-name="TimesLT" style:font-size-complex="12pt"/>
    </style:style>
    <style:style style:name="P1791"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1798" style:parent-style-name="Normal" style:family="paragraph">
      <style:paragraph-properties fo:text-align="justify" fo:text-indent="4.5in"/>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4.5in"/>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4.5in"/>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4.5in"/>
      <style:text-properties style:font-size-complex="12pt" style:language-asian="lt" style:country-asian="LT"/>
    </style:style>
    <style:style style:name="P1805" style:parent-style-name="Normal" style:family="paragraph">
      <style:paragraph-properties fo:line-height="150%" fo:text-indent="0.5in"/>
      <style:text-properties style:font-size-complex="12pt" style:language-asian="lt" style:country-asian="LT"/>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line-height="150%" fo:text-indent="0.5in"/>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ext-properties style:font-name="TimesLT" style:font-size-complex="12pt"/>
    </style:style>
    <style:style style:name="P2119" style:parent-style-name="Normal" style:family="paragraph">
      <style:paragraph-properties fo:text-align="center"/>
      <style:text-properties style:font-name="TimesLT" style:font-size-complex="12pt"/>
    </style:style>
    <style:style style:name="P2120" style:parent-style-name="Normal" style:family="paragraph">
      <style:text-properties style:font-name="TimesLT" style:font-size-complex="12pt"/>
    </style:style>
    <style:style style:name="P2121"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2128" style:parent-style-name="Normal" style:family="paragraph">
      <style:paragraph-properties fo:text-align="justify" fo:text-indent="4.5in"/>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4.5in"/>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4.5in"/>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4.5in"/>
      <style:text-properties style:font-size-complex="12pt" style:language-asian="lt" style:country-asian="LT"/>
    </style:style>
    <style:style style:name="P2135" style:parent-style-name="Normal" style:family="paragraph">
      <style:paragraph-properties fo:line-height="150%" fo:text-indent="0.5in"/>
      <style:text-properties style:font-size-complex="12pt" style:language-asian="lt" style:country-asian="L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333333" style:font-size-complex="12pt" fo:background-color="#FFFFFF"/>
    </style:style>
    <style:style style:name="T2161" style:parent-style-name="DefaultParagraphFont" style:family="text">
      <style:text-properties fo:font-weight="bold" style:font-weight-asian="bold" fo:font-style="italic" style:font-style-asian="italic" fo:color="#333333" style:font-size-complex="12pt" fo:background-color="#FFFFFF"/>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333333" style:font-size-complex="12pt" fo:background-color="#FFFFFF"/>
    </style:style>
    <style:style style:name="T2183" style:parent-style-name="DefaultParagraphFont" style:family="text">
      <style:text-properties fo:font-weight="bold" style:font-weight-asian="bold" fo:font-style="italic" style:font-style-asian="italic" fo:color="#333333" style:font-size-complex="12pt" fo:background-color="#FFFFFF"/>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333333" style:font-size-complex="12pt" fo:background-color="#FFFFFF"/>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center" fo:line-height="150%"/>
    </style:style>
    <style:style style:name="T2333" style:parent-style-name="DefaultParagraphFont" style:family="text">
      <style:text-properties style:font-name="TimesLT" style:font-size-complex="12pt"/>
    </style:style>
    <style:style style:name="P2334" style:parent-style-name="Normal" style:family="paragraph">
      <style:text-properties style:font-name="TimesLT" style:font-size-complex="12pt"/>
    </style:style>
    <style:style style:name="P2335"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2342" style:parent-style-name="Normal" style:family="paragraph">
      <style:paragraph-properties fo:text-align="justify" fo:text-indent="4.5in"/>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4.5in"/>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4.5in"/>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4.5in"/>
      <style:text-properties style:font-size-complex="12pt" style:language-asian="lt" style:country-asian="LT"/>
    </style:style>
    <style:style style:name="P2349" style:parent-style-name="Normal" style:family="paragraph">
      <style:paragraph-properties fo:line-height="150%" fo:text-indent="0.5in"/>
      <style:text-properties style:font-size-complex="12pt" style:language-asian="lt" style:country-asian="LT"/>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line-height="150%" fo:text-indent="0.5in"/>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center"/>
    </style:style>
    <style:style style:name="T2540" style:parent-style-name="DefaultParagraphFont" style:family="text">
      <style:text-properties style:font-name="TimesLT" style:font-size-complex="12pt"/>
    </style:style>
    <style:style style:name="P2541" style:parent-style-name="Normal" style:family="paragraph">
      <style:text-properties style:font-name="TimesLT" style:font-size-complex="12pt"/>
    </style:style>
    <style:style style:name="P2542"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2549" style:parent-style-name="Normal" style:family="paragraph">
      <style:paragraph-properties fo:text-align="justify" fo:text-indent="4.5in"/>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4.5in"/>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4.5in"/>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4.5in"/>
      <style:text-properties style:font-size-complex="12pt" style:language-asian="lt" style:country-asian="LT"/>
    </style:style>
    <style:style style:name="P2556" style:parent-style-name="Normal" style:family="paragraph">
      <style:paragraph-properties fo:text-align="justify" fo:line-height="150%" fo:text-indent="0.5in"/>
      <style:text-properties style:font-size-complex="12pt" style:language-asian="lt" style:country-asian="LT"/>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center"/>
    </style:style>
    <style:style style:name="T2874" style:parent-style-name="DefaultParagraphFont" style:family="text">
      <style:text-properties style:font-name="TimesLT" style:font-size-complex="12pt"/>
    </style:style>
    <style:style style:name="P2875" style:parent-style-name="Normal" style:family="paragraph">
      <style:text-properties style:font-name="TimesLT" style:font-size-complex="12pt"/>
    </style:style>
    <style:style style:name="P2876" style:parent-style-name="Normal" style:master-page-name="MPF12" style:family="paragraph">
      <style:paragraph-properties fo:break-before="page" style:page-number="1">
        <style:tab-stops>
          <style:tab-stop style:type="center" style:position="2.884in"/>
          <style:tab-stop style:type="right" style:position="5.768in"/>
        </style:tab-stops>
      </style:paragraph-properties>
    </style:style>
    <style:style style:name="P2883" style:parent-style-name="Normal" style:family="paragraph">
      <style:paragraph-properties fo:text-align="justify" fo:text-indent="4.5in"/>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4.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4.5in"/>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4.5in"/>
      <style:text-properties style:font-size-complex="12pt" style:language-asian="lt" style:country-asian="LT"/>
    </style:style>
    <style:style style:name="P2890" style:parent-style-name="Normal" style:family="paragraph">
      <style:paragraph-properties fo:line-height="150%" fo:text-indent="0.5in"/>
      <style:text-properties style:font-size-complex="12pt" style:language-asian="lt" style:country-asian="L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line-height="150%" fo:text-indent="0.5in"/>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center"/>
    </style:style>
    <style:style style:name="T3205" style:parent-style-name="DefaultParagraphFont" style:family="text">
      <style:text-properties style:font-name="TimesLT" style:font-size-complex="12pt"/>
    </style:style>
    <style:style style:name="P3206" style:parent-style-name="Normal" style:family="paragraph">
      <style:text-properties style:font-name="TimesLT" style:font-size-complex="12pt"/>
    </style:style>
    <style:style style:name="S13" style:family="section">
      <style:section-properties fo:margin-left="0in" fo:margin-right="0in" style:writing-mode="lr-tb"/>
    </style:style>
    <style:style style:name="P3207" style:parent-style-name="Normal" style:family="paragraph">
      <style:paragraph-properties>
        <style:tab-stops>
          <style:tab-stop style:type="center" style:position="2.884in"/>
          <style:tab-stop style:type="right" style:position="5.768in"/>
        </style:tab-stops>
      </style:paragraph-properties>
    </style:style>
    <style:style style:name="P3208" style:parent-style-name="Normal" style:family="paragraph">
      <style:paragraph-properties fo:text-align="justify" fo:text-indent="4.5in"/>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4.5in"/>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4.5in"/>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4.5in"/>
      <style:text-properties style:font-size-complex="12pt" style:language-asian="lt" style:country-asian="LT"/>
    </style:style>
    <style:style style:name="P3215" style:parent-style-name="Normal" style:family="paragraph">
      <style:paragraph-properties fo:text-align="justify" fo:line-height="150%" fo:text-indent="0.5in"/>
      <style:text-properties style:font-size-complex="12pt" style:language-asian="lt" style:country-asian="LT"/>
    </style:style>
    <style:style style:name="P3216" style:parent-style-name="Normal" style:family="paragraph">
      <style:paragraph-properties fo:text-align="center" fo:line-height="150%"/>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style>
    <style:style style:name="P3452" style:parent-style-name="Normal" style:family="paragraph">
      <style:paragraph-properties fo:text-align="center"/>
    </style:style>
    <style:style style:name="T3453" style:parent-style-name="DefaultParagraphFont" style:family="text">
      <style:text-properties style:font-name="TimesL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MŲ REORGANIZAVIMO</text:p>
      <text:p text:style-name="P17"><text:span text:style-name="T18">ĮSTATYMAS</text:span></text:p>
      <text:p text:style-name="P19"/>
      <text:p text:style-name="P20">2016 m. birželio 23 d. Nr. XII-247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skirtis</text:span></text:p>
        <text:p text:style-name="P29"><text:span text:style-name="T30">Šis įstatymas nustato 2 straipsnyje nurodytų teismų reorganizavimo būdą ir sąlygas.</text:span></text:p>
        <text:p text:style-name="P31"/>
        <text:p text:style-name="P32"><text:span text:style-name="T33">2</text:span><text:span text:style-name="T34"><text:s/>straipsnis.<text:s/></text:span><text:span text:style-name="T35">Reorganizavimo būdas<text:s/></text:span></text:p>
        <text:p text:style-name="P36"><text:span text:style-name="T37">1</text:span><text:span text:style-name="T38">.<text:s/></text:span><text:span text:style-name="T39">Druskininkų</text:span><text:span text:style-name="T40"><text:s/>miesto<text:s/></text:span><text:span text:style-name="T41">apylinkės<text:s/></text:span><text:span text:style-name="T42">teismas,<text:s/></text:span><text:span text:style-name="T43">Lazdijų</text:span><text:span text:style-name="T44"><text:s/>rajono<text:s/></text:span><text:span text:style-name="T45">apylinkės<text:s/></text:span><text:span text:style-name="T46">teismas</text:span><text:span text:style-name="T47">, Prienų rajono ap</text:span><text:span text:style-name="T48">ylinkės</text:span><text:span text:style-name="T49"><text:s/>teismas,<text:s/></text:span><text:span text:style-name="T50">Varėnos rajono apylinkės teismas reorganizuojami prijungimo būdu, šiuos teismus prijungiant prie<text:s/></text:span><text:span text:style-name="T51">Alytaus rajono<text:s/></text:span><text:span text:style-name="T52">apylinkės<text:s/></text:span><text:span text:style-name="T53">teismo.</text:span></text:p>
        <text:p text:style-name="P54"><text:span text:style-name="T55">2</text:span><text:span text:style-name="T56">.<text:s/></text:span><text:span text:style-name="T57">Jonavos</text:span><text:span text:style-name="T58"><text:s/>rajono<text:s/></text:span><text:span text:style-name="T59">apylinkės<text:s/></text:span><text:span text:style-name="T60">teismas,<text:s/></text:span><text:span text:style-name="T61">Kaišiadorių rajono apylinkės<text:s/></text:span><text:span text:style-name="T62">teismas,</text:span><text:span text:style-name="T63"><text:s/>Kėdainių rajono apylinkės<text:s/></text:span><text:span text:style-name="T64">teis</text:span><text:span text:style-name="T65">mas<text:s/></text:span><text:span text:style-name="T66">reorganizuojami prijungimo būdu, šiuos teismus prijungiant prie<text:s/></text:span><text:span text:style-name="T67">Kauno<text:s/></text:span><text:span text:style-name="T68">apylinkės<text:s/></text:span><text:span text:style-name="T69">teismo.</text:span></text:p>
        <text:p text:style-name="P70"><text:span text:style-name="T71">3</text:span><text:span text:style-name="T72">.<text:s/></text:span><text:span text:style-name="T73">Klaipėdos rajono apylinkės teismas reorganizuojamas prijungimo būdu, šį teismą prijungiant prie<text:s/></text:span><text:span text:style-name="T74">Klaipėdos miesto<text:s/></text:span><text:span text:style-name="T75">apylinkės<text:s/></text:span><text:span text:style-name="T76">teismo.</text:span><text:span text:style-name="T77"><text:s/></text:span></text:p>
        <text:p text:style-name="P78"><text:span text:style-name="T79">4</text:span><text:span text:style-name="T80">.<text:s/></text:span><text:span text:style-name="T81">Jurbarko rajono ap</text:span><text:span text:style-name="T82">ylinkės teismas, Šakių rajono apylinkės teismas, Vilkaviškio rajono apylinkės teismas reorganizuojami prijungimo būdu, šiuos teismus prijungiant prie<text:s/></text:span><text:span text:style-name="T83">Marijampolės rajono<text:s/></text:span><text:span text:style-name="T84">apylinkės<text:s/></text:span><text:span text:style-name="T85">teismo.</text:span></text:p>
        <text:p text:style-name="P86"><text:span text:style-name="T87">5</text:span><text:span text:style-name="T88">. Biržų rajono apylinkės teismas, Kupiškio rajono apylinkės teismas, Pasvalio rajono apylinkės teismas, Rokiškio rajono apylinkės teismas reorganizuojami prijungimo būdu, šiuos teismus prijungiant prie Panevėžio<text:s/></text:span><text:span text:style-name="T89">miesto<text:s/></text:span><text:span text:style-name="T90">apylinkės<text:s/></text:span><text:span text:style-name="T91">teismo.</text:span></text:p>
        <text:p text:style-name="P92"><text:span text:style-name="T93">6</text:span><text:span text:style-name="T94">.<text:s/></text:span><text:span text:style-name="T95">Kretingos ra</text:span><text:span text:style-name="T96">jono apylinkės teismas, Palangos miesto apylinkės teismas, Skuodo rajono apylinkės teismas reorganizuojami prijungimo būdu, šiuos teismus prijungiant prie Plungės rajono apylinkės<text:s/></text:span><text:span text:style-name="T97">teismo.</text:span></text:p>
        <text:p text:style-name="P98"><text:span text:style-name="T99">7</text:span><text:span text:style-name="T100">. Joniškio rajono apylinkės teismas, Kelmės rajono apylinkės te</text:span><text:span text:style-name="T101">ismas, Pakruojo rajono apylinkės teismas, Radviliškio rajono apylinkės teismas, Raseinių rajono apylinkės teismas reorganizuojami prijungimo būdu, šiuos teismus prijungiant prie Šiaulių apylinkės<text:s/></text:span><text:span text:style-name="T102">teismo.</text:span></text:p>
        <text:p text:style-name="P103"><text:span text:style-name="T104">8</text:span><text:span text:style-name="T105">. Šilalės rajono apylinkės teismas, Šilutės raj</text:span><text:span text:style-name="T106">ono apylinkės teismas reorganizuojami prijungimo būdu, šiuos teismus prijungiant prie Tauragės rajono apylinkės<text:s/></text:span><text:span text:style-name="T107">teismo.</text:span></text:p>
        <text:p text:style-name="P108"><text:span text:style-name="T109">9</text:span><text:span text:style-name="T110">. Akmenės rajono apylinkės teismas, Mažeikių rajono apylinkės teismas reorganizuojami prijungimo būdu, šiuos teismus prijungiant pr</text:span><text:span text:style-name="T111">ie Telšių rajono apylinkės<text:s/></text:span><text:span text:style-name="T112">teismo.</text:span></text:p>
        <text:p text:style-name="P113"><text:span text:style-name="T114">10</text:span><text:span text:style-name="T115">. Anykščių rajono apylinkės teismas, Ignalinos rajono apylinkės teismas, Molėtų rajono apylinkės teismas, Visagino miesto apylinkės teismas, Zarasų rajono apylinkės teismas reorganizuojami prijungimo būdu, šiuos tei</text:span><text:span text:style-name="T116">smus prijungiant prie Utenos rajono apylinkės<text:s/></text:span><text:span text:style-name="T117">teismo.</text:span></text:p>
        <text:p text:style-name="P118"><text:span text:style-name="T119">11</text:span><text:span text:style-name="T120">.<text:s/></text:span><text:span text:style-name="T121">Šalčininkų rajono apylinkės teismas, Širvintų rajono apylinkės teismas, Švenčionių rajono apylinkės teismas, Trakų rajono apylinkės teismas, Ukmergės rajono apylinkės teismas reorganizuojami prijungimo būdu, šiuos teismus prijungiant prie Vilniaus rajono a</text:span><text:span text:style-name="T122">pylinkės<text:s/></text:span><text:span text:style-name="T123">teismo.</text:span></text:p>
        <text:p text:style-name="P124"><text:span text:style-name="T125">12</text:span><text:span text:style-name="T126">. Klaipėdos apygardos administracinis teismas, Panevėžio apygardos administracinis teismas, Šiaulių apygardos administracinis teismas<text:s/></text:span><text:span text:style-name="T127">reorganizuojami prijungimo būdu, šiuos teismus prijungiant prie Kauno<text:s/></text:span><text:span text:style-name="T128">apygardos administracinio tei</text:span><text:span text:style-name="T129">smo.</text:span></text:p>
        <text:p text:style-name="P130"/>
        <text:p text:style-name="P131"><text:span text:style-name="T132">3</text:span><text:span text:style-name="T133"><text:s/>straipsnis.<text:s/></text:span><text:span text:style-name="T134">Reorganizavimo sąlygos<text:s/></text:span></text:p>
        <text:p text:style-name="P135"><text:span text:style-name="T136">1</text:span><text:span text:style-name="T137">. Šiuo įstatymu patvirtinami:</text:span></text:p>
        <text:p text:style-name="P138"><text:span text:style-name="T139">1</text:span><text:span text:style-name="T140">) Alytaus rajono apylinkės teismo, Lazdijų rajono apylinkės teismo, Prienų rajono apylinkės teismo, Druskininkų miesto apylinkės teismo ir Varėnos rajono apylinkės teis</text:span><text:span text:style-name="T141">mo reorganizavimo sąlygų aprašas (pridedama);</text:span></text:p>
        <text:p text:style-name="P142"><text:span text:style-name="T143">2</text:span><text:span text:style-name="T144">) Kauno apylinkės teismo, Kaišiadorių rajono apylinkės teismo, Kėdainių rajono apylinkės teismo ir Jonavos rajono apylinkės teismo reorganizavimo sąlygų aprašas (pridedama);</text:span></text:p>
        <text:p text:style-name="P145"><text:span text:style-name="T146">3</text:span><text:span text:style-name="T147">) Klaipėdos miesto apylink</text:span><text:span text:style-name="T148">ės teismo ir Klaipėdos rajono apylinkės teismo reorganizavimo sąlygų aprašas (pridedama);</text:span><text:span text:style-name="T149"><text:s/></text:span></text:p>
        <text:p text:style-name="P150"><text:span text:style-name="T151">4</text:span><text:span text:style-name="T152">) Marijampolės rajono apylinkės teismo, Jurbarko rajono apylinkės teismo, Šakių rajono apylinkės teismo ir Vilkaviškio rajono apylinkės teismo reorganizavimo<text:s/></text:span><text:span text:style-name="T153">sąlygų aprašas (pridedama);</text:span><text:span text:style-name="T154"><text:s/></text:span></text:p>
        <text:p text:style-name="P155"><text:span text:style-name="T156">5</text:span><text:span text:style-name="T157">) Panevėžio miesto apylinkės teismo, Biržų rajono apylinkės teismo, Kupiškio rajono apylinkės teismo, Pasvalio rajono apylinkės teismo ir Rokiškio rajono apylinkės teismo reorganizavimo sąlygų aprašas (pridedama);</text:span><text:span text:style-name="T158"><text:s/></text:span></text:p>
        <text:p text:style-name="P159"><text:span text:style-name="T160">6</text:span><text:span text:style-name="T161">)<text:s/></text:span><text:span text:style-name="T162">Plungės rajono apylinkės teismo, Kretingos rajono apylinkės teismo, Palangos miesto apylinkės teismo ir Skuodo rajono apylinkės teismo reorganizavimo sąlygų aprašas (pridedama);</text:span><text:span text:style-name="T163"><text:s/></text:span></text:p>
        <text:p text:style-name="P164"><text:span text:style-name="T165">7</text:span><text:span text:style-name="T166">) Šiaulių apylinkės teismo, Joniškio rajono apylinkės teismo, Kelmės raj</text:span><text:span text:style-name="T167">ono apylinkės teismo, Pakruojo rajono apylinkės teismo, Radviliškio rajono apylinkės teismo ir Raseinių rajono apylinkės teismo reorganizavimo sąlygų aprašas (pridedama);</text:span><text:span text:style-name="T168"><text:s/></text:span></text:p>
        <text:p text:style-name="P169"><text:span text:style-name="T170">8</text:span><text:span text:style-name="T171">) Tauragės rajono apylinkės teismo, Šilalės rajono apylinkės teismo ir Šilutės<text:s/></text:span><text:span text:style-name="T172">rajono apylinkės teismo reorganizavimo sąlygų aprašas (pridedama);</text:span><text:span text:style-name="T173"><text:s/></text:span></text:p>
        <text:p text:style-name="P174"><text:span text:style-name="T175">9</text:span><text:span text:style-name="T176">) Telšių rajono apylinkės teismo, Mažeikių rajono apylinkės teismo ir Akmenės rajono apylinkės teismo reorganizavimo sąlygų aprašas (pridedama);</text:span><text:span text:style-name="T177"><text:s/></text:span></text:p>
        <text:p text:style-name="P178"><text:span text:style-name="T179">10</text:span><text:span text:style-name="T180">) Utenos rajono apylinkės teism</text:span><text:span text:style-name="T181">o, Anykščių rajono apylinkės teismo, Ignalinos rajono apylinkės teismo, Molėtų rajono apylinkės teismo, Visagino miesto apylinkės teismo ir Zarasų rajono apylinkės teismo reorganizavimo sąlygų aprašas (pridedama);</text:span><text:span text:style-name="T182"><text:s/></text:span></text:p>
        <text:p text:style-name="P183"><text:span text:style-name="T184">11</text:span><text:span text:style-name="T185">) Vilniaus rajono apylinkės teismo,</text:span><text:span text:style-name="T186"><text:s/>Švenčionių rajono apylinkės teismo, Šalčininkų rajono apylinkės teismo, Širvintų rajono apylinkės teismo, Trakų rajono apylinkės teismo ir Ukmergės rajono apylinkės teismo reorganizavimo sąlygų aprašas (pridedama);<text:s/></text:span></text:p>
        <text:p text:style-name="P187"><text:span text:style-name="T188">12</text:span><text:span text:style-name="T189">) Kauno apygardos administracinio</text:span><text:span text:style-name="T190"><text:s/>teismo, Klaipėdos apygardos administracinio teismo, Panevėžio apygardos administracinio teismo ir Šiaulių apygardos administracinio teismo reorganizavimo sąlygų aprašas (pridedama).<text:s/></text:span></text:p>
        <text:p text:style-name="P191"><text:span text:style-name="T192">2</text:span><text:span text:style-name="T193">. Visos po reorganizavimo pasibaigusių teismų teisės ir pareigos<text:s/></text:span><text:span text:style-name="T194">po reorganizavimo veikiantiems teismams pereina nuo 2018 m. sausio 1 d.</text:span></text:p>
        <text:p text:style-name="P195"/>
        <text:p text:style-name="P196"><text:span text:style-name="T197">4</text:span><text:span text:style-name="T198"><text:s/>straipsnis.<text:s/></text:span><text:span text:style-name="T199">Teismų pavadinimų pakeitimas</text:span></text:p>
        <text:p text:style-name="P200"><text:span text:style-name="T201">Nuo 2018 m. sausio 1 d. pakeičiami šių teismų pavadinimai:</text:span></text:p>
        <text:p text:style-name="P202"><text:span text:style-name="T203">1</text:span><text:span text:style-name="T204">) Alytaus rajono apylinkės teismo pavadinimas į pavadinimą – Alytaus a</text:span><text:span text:style-name="T205">pylinkės teismas;</text:span></text:p>
        <text:p text:style-name="P206"><text:span text:style-name="T207">2</text:span><text:span text:style-name="T208">) Klaipėdos miesto apylinkės teismo pavadinimas į pavadinimą – Klaipėdos apylinkės teismas;</text:span></text:p>
        <text:p text:style-name="P209"><text:span text:style-name="T210">3</text:span><text:span text:style-name="T211">) Marijampolės rajono apylinkės teismo pavadinimas į pavadinimą – Marijampolės apylinkės teismas;</text:span></text:p>
        <text:p text:style-name="P212"><text:span text:style-name="T213">4</text:span><text:span text:style-name="T214">) Panevėžio miesto apylinkės<text:s/></text:span><text:span text:style-name="T215">teismo pavadinimas į pavadinimą – Panevėžio apylinkės teismas;</text:span></text:p>
        <text:p text:style-name="P216"><text:span text:style-name="T217">5</text:span><text:span text:style-name="T218">) Plungės rajono apylinkės teismo pavadinimas į pavadinimą – Plungės apylinkės teismas;</text:span></text:p>
        <text:p text:style-name="P219"><text:span text:style-name="T220">6</text:span><text:span text:style-name="T221">) Tauragės rajono apylinkės teismo pavadinimas į pavadinimą – Tauragės apylinkės teismas;</text:span></text:p>
        <text:p text:style-name="P222"><text:span text:style-name="T223">7</text:span><text:span text:style-name="T224">) Telšių rajono apylinkės teismo pavadinimas į pavadinimą – Telšių apylinkės teismas;</text:span></text:p>
        <text:p text:style-name="P225"><text:span text:style-name="T226">8</text:span><text:span text:style-name="T227">) Utenos rajono apylinkės teismo pavadinimas į pavadinimą – Utenos apylinkės teismas;</text:span></text:p>
        <text:p text:style-name="P228"><text:span text:style-name="T229">9</text:span><text:span text:style-name="T230">) Vilniaus rajono apylinkės teismo pavadinimas į pavadinimą – Vilniaus reg</text:span><text:span text:style-name="T231">iono apylinkės teismas;</text:span></text:p>
        <text:p text:style-name="P232"><text:span text:style-name="T233">10</text:span><text:span text:style-name="T234">) Kauno apygardos administracinio teismo pavadinimas į pavadinimą – Regionų apygardos administracinis teismas.</text:span></text:p>
        <text:p text:style-name="P235"/>
        <text:p text:style-name="P236"><text:span text:style-name="T237">5</text:span><text:span text:style-name="T238"><text:s/>straipsnis.<text:s/></text:span><text:span text:style-name="T239">Baigiamosios nuostatos<text:s/></text:span></text:p>
        <text:p text:style-name="P240"><text:span text:style-name="T241">1</text:span><text:span text:style-name="T242">. Šio įstatymo nuostatos neturi įtakos iki 2017 m. gruodžio 31<text:s/></text:span><text:span text:style-name="T243">d. paskirtų reorganizuojamų teismų teisėjų įgaliojimų vykdymui.</text:span></text:p>
        <text:p text:style-name="P244"><text:span text:style-name="T245">2</text:span><text:span text:style-name="T246">. Reorganizuojamų teismų pirmininkai užtikrina, kad visi veiksmai, susiję su po reorganizavimo pasibaigusių teismų išregistravimu iš Juridinių asmenų registro, būtų atlikti iki 2017 m. gr</text:span><text:span text:style-name="T247">uodžio 31 d.</text:span></text:p>
        <text:p text:style-name="P248"><text:span text:style-name="T249">3</text:span><text:span text:style-name="T250">. Šio įstatymo 4 straipsnyje nurodytų teismų pirmininkai užtikrina, kad</text:span><text:span text:style-name="T251"><text:s/></text:span><text:span text:style-name="T252">i</text:span><text:span text:style-name="T253">ki 2017 m. gruodžio 31 d.</text:span><text:span text:style-name="T254"><text:s/></text:span><text:span text:style-name="T255">teisės aktų nustatyta tvarka būtų atliktos su atitinkamo teismo pavadinimo keitimu ir teismo pavadinimo įregistravimu Juridinių asmenų regi</text:span><text:span text:style-name="T256">stre susijusios procedūros.</text:span></text:p>
        <text:p text:style-name="P257"><text:span text:style-name="T258">4</text:span><text:span text:style-name="T259">. Iki 2017 m. gruodžio 31 d. paskirti reorganizuojamų ir reorganizavime dalyvaujančių apylinkių teismų ir apygardos administracinių teismų teisėjai toliau dirba po reorganizavimo veikiančiame atitinkamame apylinkės arba apy</text:span><text:span text:style-name="T260">gardos administraciniame teisme ir yra laikomi paskirtais į tuos teismo rūmus, kurių veiklos teritorijoje veikė teismas, į kurį jie buvo paskirti.<text:s/></text:span></text:p>
        <text:p text:style-name="P261"/>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section>
      <text:p text:style-name="P271"/>
      <text:p text:style-name="P278"><text:span text:style-name="T279">PATVIRTINTA</text:span></text:p>
      <text:p text:style-name="P280"><text:span text:style-name="T281">Lietuvos Respublikos</text:span></text:p>
      <text:p text:style-name="P282"><text:span text:style-name="T283">teismų reorganizavimo</text:span></text:p>
      <text:p text:style-name="P284">įstatymu Nr. XII-2474</text:p>
      <text:p text:style-name="P285"/>
      <text:p text:style-name="P286"><text:span text:style-name="T287">ALYTAUS RAJONO APYLINKĖS TEISMO, LAZDIJŲ RAJONO APYLINKĖS TEISMO, PRIENŲ RAJONO APYLINKĖS TEISMO, DRUSKININKŲ MIESTO<text:s/></text:span><text:span text:style-name="T288">APYLINKĖS TEISMO IR VARĖNOS RAJONO APYLINKĖS TEISMO</text:span></text:p>
      <text:p text:style-name="P289"><text:span text:style-name="T290">REORGANIZAVIMO SĄLYGŲ APRAŠAS</text:span></text:p>
      <text:p text:style-name="P291"/>
      <text:p text:style-name="P292"><text:span text:style-name="T293">1</text:span><text:span text:style-name="T294">. Alytaus rajono apylinkės teismo, Lazdijų rajono apylinkės teismo, Prienų rajono apylinkės teismo, Druskininkų miesto apylinkės teismo ir Varėnos rajono apylinkės teis</text:span><text:span text:style-name="T295">mo reorganizavimo sąlygų aprašas (toliau – Sąlygų aprašas) nustato reorganizuojamų (po reorganizavimo pasibaigsiančių) Lazdijų rajono apylinkės teismo, Prienų rajono apylinkės teismo, Druskininkų miesto apylinkės teismo ir Varėnos rajono apylinkės teismo p</text:span><text:span text:style-name="T296">rijungimo prie dalyvaujančio reorganizavime (po reorganizavimo tęsiančio veiklą) Alytaus rajono apylinkės teismo tvarką. Sąlygų aprašas parengtas vadovaujantis Lietuvos Respublikos civiliniu kodeksu, Lietuvos Respublikos biudžetinių įstaigų įstatymu, Lietu</text:span><text:span text:style-name="T297">vos Respublikos teismų įstatymu, Lietuvos Respublikos Seimo 2015 m. gruodžio 22 d. nutarimu Nr. XII-2209 „Dėl teismų reorganizavimo“.</text:span></text:p>
      <text:p text:style-name="P298"><text:span text:style-name="T299">2</text:span><text:span text:style-name="T300">. Duomenys apie dalyvaujantį reorganizavime ir reorganizuojamus teismus:</text:span></text:p>
      <text:p text:style-name="P301"><text:span text:style-name="T302">2.1</text:span><text:span text:style-name="T303">. Duomenys apie dalyvaujantį reorganiza</text:span><text:span text:style-name="T304">vime Alytaus rajono apylinkės teismą:</text:span></text:p>
      <text:p text:style-name="P305"><text:span text:style-name="T306">2.1.1</text:span><text:span text:style-name="T307">. juridinio asmens pavadinimas – Alytaus rajono apylinkės teismas;</text:span></text:p>
      <text:p text:style-name="P308"><text:span text:style-name="T309">2.</text:span><text:span text:style-name="T310">1.2</text:span><text:span text:style-name="T311">. teisinė forma – biudžetinė įstaiga;</text:span></text:p>
      <text:p text:style-name="P312"><text:span text:style-name="T313">2.1.3</text:span><text:span text:style-name="T314">. buveinė – S. Dariaus ir S. Girėno g. 17, LT-62503 Alytus;</text:span></text:p>
      <text:p text:style-name="P315"><text:span text:style-name="T316">2.1.4</text:span><text:span text:style-name="T317">. juridinio asmens<text:s/></text:span><text:span text:style-name="T318">kodas – 191444642;</text:span></text:p>
      <text:p text:style-name="P319"><text:span text:style-name="T320">2.1.5</text:span><text:span text:style-name="T321">. duomenys apie juridinį asmenį kaupiami ir saugomi Juridinių asmenų registre, juridinio asmens įregistravimo data – 1997 m. birželio 16 d.</text:span></text:p>
      <text:p text:style-name="P322"><text:span text:style-name="T323">2.2</text:span><text:span text:style-name="T324">. Duomenys apie reorganizuojamą Lazdijų rajono apylinkės teismą:</text:span></text:p>
      <text:p text:style-name="P325"><text:span text:style-name="T326">2.2.1</text:span><text:span text:style-name="T327">.<text:s/></text:span><text:span text:style-name="T328">juridinio asmens pavadinimas – Lazdijų rajono apylinkės teismas;</text:span></text:p>
      <text:p text:style-name="P329"><text:span text:style-name="T330">2.2.2</text:span><text:span text:style-name="T331">. teisinė forma – biudžetinė įstaiga;</text:span></text:p>
      <text:p text:style-name="P332"><text:span text:style-name="T333">2.2.3</text:span><text:span text:style-name="T334">. buveinė – Lazdijos g. 3, LT-67500</text:span><text:span text:style-name="T335"><text:s/></text:span><text:span text:style-name="T336">Lazdijai;</text:span></text:p>
      <text:p text:style-name="P337"><text:span text:style-name="T338">2.2.4</text:span><text:span text:style-name="T339">. juridinio asmens kodas – 291446270;</text:span></text:p>
      <text:p text:style-name="P340"><text:span text:style-name="T341">2.2.5</text:span><text:span text:style-name="T342">. duomenys apie juridinį asmenį k</text:span><text:span text:style-name="T343">aupiami ir saugomi Juridinių asmenų registre, juridinio asmens įregistravimo data – 1997 m. birželio 16 d.</text:span></text:p>
      <text:p text:style-name="P344"><text:span text:style-name="T345">2.3</text:span><text:span text:style-name="T346">. Duomenys apie reorganizuojamą Prienų rajono apylinkės teismą:</text:span></text:p>
      <text:p text:style-name="P347"><text:span text:style-name="T348">2.3.1</text:span><text:span text:style-name="T349">. juridinio asmens pavadinimas – Prienų rajono apylinkės teismas;</text:span></text:p>
      <text:p text:style-name="P350"><text:span text:style-name="T351">2</text:span><text:span text:style-name="T352">.3.2</text:span><text:span text:style-name="T353">. teisinė forma – biudžetinė įstaiga;</text:span></text:p>
      <text:p text:style-name="P354"><text:span text:style-name="T355">2.3.3</text:span><text:span text:style-name="T356">. buveinė – J. Brundzos g. 12, LT-59127 Prienai;</text:span></text:p>
      <text:p text:style-name="P357"><text:span text:style-name="T358">2.3.4</text:span><text:span text:style-name="T359">. juridinio asmens kodas – 191447229;</text:span></text:p>
      <text:p text:style-name="P360"><text:span text:style-name="T361">2.3.5</text:span><text:span text:style-name="T362">. duomenys apie juridinį asmenį kaupiami ir saugomi Juridinių asmenų registre, juridinio asmens įr</text:span><text:span text:style-name="T363">egistravimo data – 1997 m. birželio 16 d.</text:span></text:p>
      <text:p text:style-name="P364"><text:span text:style-name="T365">2.4</text:span><text:span text:style-name="T366">. Duomenys apie reorganizuojamą Druskininkų miesto apylinkės teismą:</text:span></text:p>
      <text:p text:style-name="P367"><text:span text:style-name="T368">2.4.1</text:span><text:span text:style-name="T369">. juridinio asmens pavadinimas – Druskininkų miesto apylinkės teismas;</text:span></text:p>
      <text:p text:style-name="P370"><text:span text:style-name="T371">2.4.2</text:span><text:span text:style-name="T372">. teisinė forma – biudžetinė įstaiga;</text:span></text:p>
      <text:p text:style-name="P373"><text:span text:style-name="T374">2.4.3</text:span><text:span text:style-name="T375">.<text:s/></text:span><text:span text:style-name="T376">buveinė – Druskininkų g. 43, LT-66166 Druskininkai;</text:span></text:p>
      <text:p text:style-name="P377"><text:span text:style-name="T378">2.4.4</text:span><text:span text:style-name="T379">. juridinio asmens kodas – 191444119;</text:span></text:p>
      <text:p text:style-name="P380"><text:span text:style-name="T381">2.4.5</text:span><text:span text:style-name="T382">. duomenys apie juridinį asmenį kaupiami ir saugomi Juridinių asmenų registre, juridinio asmens įregistravimo data – 1997 m. birželio 16 d.</text:span></text:p>
      <text:p text:style-name="P383"><text:span text:style-name="T384">2.5</text:span><text:span text:style-name="T385">.<text:s/></text:span><text:span text:style-name="T386">Duomenys apie reorganizuojamą Varėnos rajono apylinkės teismą:</text:span></text:p>
      <text:p text:style-name="P387"><text:span text:style-name="T388">2.5.1</text:span><text:span text:style-name="T389">. juridinio asmens pavadinimas – Varėnos rajono apylinkės teismas;</text:span></text:p>
      <text:p text:style-name="P390"><text:span text:style-name="T391">2.5.2</text:span><text:span text:style-name="T392">. teisinė forma – biudžetinė įstaiga;</text:span></text:p>
      <text:p text:style-name="P393"><text:span text:style-name="T394">2.5.3</text:span><text:span text:style-name="T395">. buveinė – Aušros g. 15, LT-65500 Varėna;</text:span></text:p>
      <text:p text:style-name="P396"><text:span text:style-name="T397">2.5.4</text:span><text:span text:style-name="T398">. juridi</text:span><text:span text:style-name="T399">nio asmens kodas – 291449380;</text:span></text:p>
      <text:p text:style-name="P400"><text:span text:style-name="T401">2.5.5</text:span><text:span text:style-name="T402">. duomenys apie juridinį asmenį kaupiami ir saugomi Juridinių asmenų registre, juridinio asmens įregistravimo data – 1997 m. liepos 7 d.</text:span></text:p>
      <text:p text:style-name="P403"><text:span text:style-name="T404">3</text:span><text:span text:style-name="T405">. Reorganizavimo tikslas – optimizuoti Alytaus rajono apylinkės teismo,</text:span><text:span text:style-name="T406"><text:s/>Lazdijų rajono apylinkės teismo, Prienų rajono apylinkės teismo, Druskininkų miesto apylinkės teismo ir Varėnos rajono apylinkės teismo ir teisėjų darbo krūvį, efektyviai taupyti teismams skiriamas lėšas, užtikrinti efektyvesnį valstybės biudžeto asignavi</text:span><text:span text:style-name="T407">mų planavimą ir jų panaudojimą, gerinti teismų veiklos kokybę.</text:span></text:p>
      <text:p text:style-name="P408"><text:span text:style-name="T409">4</text:span><text:span text:style-name="T410">. Reorganizavimo būdas – reorganizuojamų Lazdijų rajono apylinkės teismo, Prienų rajono apylinkės teismo, Druskininkų miesto apylinkės teismo ir Varėnos rajono apylinkės teismo prijungimas</text:span><text:span text:style-name="T411"><text:s/>prie dalyvaujančio reorganizavime Alytaus rajono apylinkės teismo. Pasibaigiantys juridiniai asmenys – Lazdijų rajono apylinkės teismas, Prienų rajono apylinkės teismas, Druskininkų miesto apylinkės teismas ir Varėnos rajono apylinkės teismas. Teismas, ku</text:span><text:span text:style-name="T412">ris toliau vykdys veiklą, – Alytaus rajono apylinkės teismas.</text:span></text:p>
      <text:p text:style-name="P413"><text:span text:style-name="T414">5</text:span><text:span text:style-name="T415">. Sprendimą dėl Alytaus rajono apylinkės teismo, Lazdijų rajono apylinkės teismo, Prienų rajono apylinkės teismo, Druskininkų miesto apylinkės teismo ir Varėnos rajono apylinkės teismo reor</text:span><text:span text:style-name="T416">ganizavimo priima Alytaus rajono apylinkės teismo, Lazdijų rajono<text:s/></text:span><text:soft-page-break/><text:span text:style-name="T417">apylinkės teismo, Prienų rajono apylinkės teismo, Druskininkų miesto apylinkės teismo ir Varėnos rajono apylinkės teismo steigėjas – Lietuvos Respublikos Seimas.</text:span></text:p>
      <text:p text:style-name="P418"><text:span text:style-name="T419">6</text:span><text:span text:style-name="T420">. Reorganizuojamų<text:s/></text:span><text:span text:style-name="T421">Lazdijų rajono apylinkės teismo, Prienų rajono apylinkės teismo, Druskininkų miesto apylinkės teismo ir Varėnos rajono apylinkės teismo teisės ir pareigos pereina dalyvaujančiam reorganizavime Alytaus rajono apylinkės teismui nuo 2018 m. sausio 1 d.</text:span></text:p>
      <text:p text:style-name="P422"><text:span text:style-name="T423">7</text:span><text:span text:style-name="T424">.</text:span><text:span text:style-name="T425"><text:s/>Dalyvaujančio reorganizavime ir reorganizuojamų teismų turtas 2015 m. gruodžio 31 d. (pagal finansinės atskaitomybės dokumentus):</text:span></text:p>
      <text:p text:style-name="P426"><text:span text:style-name="T427">7.1</text:span><text:span text:style-name="T428">. Dalyvaujančio reorganizavime Alytaus rajono apylinkės teismo turtas:</text:span></text:p>
      <text:p text:style-name="P429"><text:span text:style-name="T430">7.1.1</text:span><text:span text:style-name="T431">. ilgalaikis materialusis ir nematerialusi</text:span><text:span text:style-name="T432">s turtas (likutinė vertė) – 972 550,78 Eur;</text:span></text:p>
      <text:p text:style-name="P433"><text:span text:style-name="T434">7.1.2</text:span><text:span text:style-name="T435">. ilgalaikis materialusis ir nematerialusis turtas (balansinė vertė) – 1 008 308,92 Eur;</text:span></text:p>
      <text:p text:style-name="P436"><text:span text:style-name="T437">7.1.3</text:span><text:span text:style-name="T438">. trumpalaikis materialusis turtas – 69 742,03 Eur.</text:span></text:p>
      <text:p text:style-name="P439"><text:span text:style-name="T440">7.2</text:span><text:span text:style-name="T441">. Reorganizuojamo Lazdijų rajono apylinkės t</text:span><text:span text:style-name="T442">eismo turtas:</text:span></text:p>
      <text:p text:style-name="P443"><text:span text:style-name="T444">7.2.1</text:span><text:span text:style-name="T445">. ilgalaikis materialusis ir nematerialusis turtas (likutinė vertė) – 1 240 905,97 Eur;</text:span></text:p>
      <text:p text:style-name="P446"><text:span text:style-name="T447">7.2.2</text:span><text:span text:style-name="T448">. ilgalaikis materialusis ir nematerialusis turtas (balansinė vertė) – 1 819 523,04 Eur;</text:span></text:p>
      <text:p text:style-name="P449"><text:span text:style-name="T450">7.2.3</text:span><text:span text:style-name="T451">. trumpalaikis materialusis turtas – 108</text:span><text:span text:style-name="T452"><text:s/>947,96 Eur.</text:span></text:p>
      <text:p text:style-name="P453"><text:span text:style-name="T454">7.3</text:span><text:span text:style-name="T455">. Reorganizuojamo Prienų rajono apylinkės teismo turtas:</text:span></text:p>
      <text:p text:style-name="P456"><text:span text:style-name="T457">7.3.1</text:span><text:span text:style-name="T458">. ilgalaikis materialusis ir nematerialusis turtas (likutinė vertė) – 13 648,18 Eur;</text:span></text:p>
      <text:p text:style-name="P459"><text:span text:style-name="T460">7.3.2</text:span><text:span text:style-name="T461">. ilgalaikis materialusis ir nematerialusis turtas (balansinė vertė) – 90 21</text:span><text:span text:style-name="T462">2,46 Eur;</text:span></text:p>
      <text:p text:style-name="P463"><text:span text:style-name="T464">7.3.3</text:span><text:span text:style-name="T465">. trumpalaikis materialusis turtas – 1 263,38 Eur, užbalansio turtas – 30 811,73 Eur.</text:span></text:p>
      <text:p text:style-name="P466"><text:span text:style-name="T467">7.4</text:span><text:span text:style-name="T468">. Reorganizuojamo Druskininkų miesto apylinkės teismo turtas:</text:span></text:p>
      <text:p text:style-name="P469"><text:span text:style-name="T470">7.4.1</text:span><text:span text:style-name="T471">. ilgalaikis materialusis ir nematerialusis turtas (likutinė vertė) – 396</text:span><text:span text:style-name="T472"><text:s/>560,61 Eur;</text:span></text:p>
      <text:p text:style-name="P473"><text:span text:style-name="T474">7.4.2</text:span><text:span text:style-name="T475">. ilgalaikis materialusis ir nematerialusis turtas (balansinė vertė) – 481 049,01 Eur;</text:span></text:p>
      <text:p text:style-name="P476"><text:span text:style-name="T477">7.4.3</text:span><text:span text:style-name="T478">. trumpalaikis materialusis turtas – 32 208,52 Eur.</text:span></text:p>
      <text:p text:style-name="P479"><text:span text:style-name="T480">7.5</text:span><text:span text:style-name="T481">. Reorganizuojamo Varėnos rajono apylinkės teismo turtas:</text:span></text:p>
      <text:p text:style-name="P482"><text:span text:style-name="T483">7.5.1</text:span><text:span text:style-name="T484">. ilgalaikis</text:span><text:span text:style-name="T485"><text:s/>materialusis ir nematerialusis turtas (likutinė vertė) – 206 083,78 Eur;</text:span></text:p>
      <text:p text:style-name="P486"><text:span text:style-name="T487">7.5.2</text:span><text:span text:style-name="T488">. ilgalaikis materialusis ir nematerialusis turtas (balansinė vertė) – 206 083,78 Eur;</text:span></text:p>
      <text:p text:style-name="P489"><text:span text:style-name="T490">7.5.3</text:span><text:span text:style-name="T491">. trumpalaikis materialusis turtas – 30 287,08 Eur.</text:span></text:p>
      <text:p text:style-name="P492"><text:span text:style-name="T493">8</text:span><text:span text:style-name="T494">. Lietuvos Respu</text:span><text:span text:style-name="T495">blikos valstybės biudžeto lėšos, skirtos 2016 metais:</text:span></text:p>
      <text:p text:style-name="P496"><text:span text:style-name="T497">8.1</text:span><text:span text:style-name="T498">. Alytaus rajono apylinkės teismui – 1 024 000 Eur, iš jų darbo užmokesčiui – 722 000 Eur;</text:span></text:p>
      <text:p text:style-name="P499"><text:span text:style-name="T500">8.2</text:span><text:span text:style-name="T501">. Lazdijų rajono apylinkės teismui – 324 000 Eur, iš jų darbo užmokesčiui – 216 000 Eur;</text:span></text:p>
      <text:p text:style-name="P502"><text:span text:style-name="T503">8.3</text:span><text:span text:style-name="T504">. P</text:span><text:span text:style-name="T505">rienų rajono apylinkės teismui – 373 000 Eur, iš jų darbo užmokesčiui – 261 000 Eur;</text:span></text:p>
      <text:p text:style-name="P506"><text:span text:style-name="T507">8.4</text:span><text:span text:style-name="T508">. Druskininkų miesto apylinkės teismui – 344 000 Eur, iš jų darbo užmokesčiui – 240 000 Eur;</text:span></text:p>
      <text:p text:style-name="P509"><text:span text:style-name="T510">8.5</text:span><text:span text:style-name="T511">. Varėnos rajono apylinkės teismui – 335 000 Eur, iš jų darbo už</text:span><text:span text:style-name="T512">mokesčiui – 233 000 Eur.</text:span></text:p>
      <text:p text:style-name="P513"><text:span text:style-name="T514">9</text:span><text:span text:style-name="T515">. Dalyvaujantis reorganizavime ir reorganizuojami teismai turi šias sąskaitas bankuose:</text:span></text:p>
      <text:p text:style-name="P516"><text:span text:style-name="T517">9.1</text:span><text:span text:style-name="T518">. Alytaus rajono apylinkės teismas – banke „Swedbank“, AB, sąskaitas Nr. LT43 7300 0100 0221 3986, Nr. LT98 7300 0100 0221 4257 ir<text:s/></text:span><text:span text:style-name="T519">Nr. LT68 7300 0100 0221 4312;</text:span></text:p>
      <text:p text:style-name="P520"><text:span text:style-name="T521">9.2</text:span><text:span text:style-name="T522">. Lazdijų rajono apylinkės teismas – banke „Swedbank“, AB, saskaitas Nr. LT93 7300 0100 0254 0170, Nr. LT17 7300 0100 0254 0277, Nr. LT70 7300 0100 0254 0293 ir Nr. LT07 7300 0100 7875 5588;</text:span></text:p>
      <text:p text:style-name="P523"><text:span text:style-name="T524">9.3</text:span><text:span text:style-name="T525">. Prienų rajono apyli</text:span><text:span text:style-name="T526">nkės teismas – AB DNB banke sąskaitas Nr. LT33 4010 0411 0004 0025, Nr. LT62 4010 0411 0048 5994 ir Nr. LT 86 4010 0411 0001 0068;</text:span></text:p>
      <text:p text:style-name="P527"><text:span text:style-name="T528">9.4</text:span><text:span text:style-name="T529">. Druskininkų miesto apylinkės teismas – banke „Swedbank“, AB, sąskaitas Nr. LT58 7300 0100 0222 4386, Nr. LT97 7300 0</text:span><text:span text:style-name="T530">100 0222 5042, Nr. LT12 7300 0100 0222 4438 ir Nr. LT37 7300 0100 0222 5055;</text:span></text:p>
      <text:p text:style-name="P531"><text:span text:style-name="T532">9.5</text:span><text:span text:style-name="T533">. Varėnos rajono apylinkės teismas – banke „Swedbank“, AB, sąskaitas Nr. LT07 7300 0101 4551 4092, Nr. LT58 7300 0101 4551 4144 ir Nr. LT51 7300 0101 4551 4173.</text:span></text:p>
      <text:p text:style-name="P534"><text:span text:style-name="T535">10</text:span><text:span text:style-name="T536">. I</text:span><text:span text:style-name="T537">ki 2017 m. gruodžio<text:s/></text:span><text:span text:style-name="T538">29</text:span><text:span text:style-name="T539"><text:s/></text:span><text:span text:style-name="T540">d. inventorizuojami 2017 m. gruodžio 1 d. būklės reorganizuojamų Lazdijų rajono apylinkės teismo, Prienų rajono apylinkės teismo, Druskininkų miesto apylinkės teismo ir Varėnos rajono apylinkės teismo turtas, piniginės lėšos ir atsis</text:span><text:span text:style-name="T541">kaitymai, parengiami teisės aktų projektai dėl valstybei nuosavybės teise priklausančio ir šiuo metu reorganizuojamų Lazdijų rajono apylinkės teismo, Prienų rajono apylinkės teismo, Druskininkų miesto apylinkės teismo ir Varėnos rajono apylinkės teismo pat</text:span><text:span text:style-name="T542">ikėjimo teise valdomo turto perdavimo Alytaus rajono apylinkės teismui valdyti, naudoti ir disponuoti juo patikėjimo teise. Šiame punkte nustatyta tvarka perdavus po reorganizavimo veiksiančiam juridiniam asmeniui reorganizuojamų teismų patikėjimo teise va</text:span><text:span text:style-name="T543">ldomą nekilnojamąjį turtą, atitinkamai pakeičiami Nekilnojamojo turto registro duomenys (atsakingas juridinis asmuo – Alytaus rajono apylinkės teismas).</text:span></text:p>
      <text:p text:style-name="P544"><text:span text:style-name="T545">11</text:span><text:span text:style-name="T546">. Lietuvos Respublikos Vyriausybės 2001 m. sausio 5 d. nutarimo Nr. 16 „Dėl Valstybės turto perda</text:span><text:span text:style-name="T547">vimo valdyti, naudoti ir disponuoti juo patikėjimo teise tvarkos aprašo patvirtinimo“ nustatyta tvarka pagal 2017 m. gruodžio 31 d. buhalterinės apskaitos duomenis reorganizuojamų Lazdijų rajono apylinkės teismo, Prienų rajono apylinkės teismo, Druskininkų</text:span><text:span text:style-name="T548"><text:s/>miesto apylinkės teismo ir Varėnos rajono apylinkės teismo patikėjimo teise valdomas valstybei nuosavybės teise priklausantis turtas, apskaitos ir finansinės atskaitomybės dokumentai, teisės ir prievolės perduodami Alytaus rajono apylinkės teismui.</text:span></text:p>
      <text:p text:style-name="P549"><text:span text:style-name="T550">12</text:span><text:span text:style-name="T551">. Vadovaudamiesi Lietuvos Respublikos viešojo sektoriaus atskaitomybės įstatymu, Alytaus rajono apylinkės teismas, Lazdijų rajono apylinkės teismas, Prienų rajono apylinkės teismas, Druskininkų miesto apylinkės teismas ir Varėnos rajono apylinkės teismas p</text:span><text:span text:style-name="T552">arengia metinių ataskaitų rinkinius, finansinės būklės ataskaitas ir žemesniojo lygio biudžeto išlaidų sąmatos vykdymo ataskaitas pagal 2017 m. gruodžio 31 d. duomenis.</text:span></text:p>
      <text:p text:style-name="P553"><text:span text:style-name="T554">13</text:span><text:span text:style-name="T555">. Reorganizuojamų Lazdijų rajono apylinkės teismo, Prienų rajono apylinkės teismo</text:span><text:span text:style-name="T556">, Druskininkų miesto apylinkės teismo ir Varėnos rajono apylinkės teismo apskaitos ir finansinės atskaitomybės dokumentus perima Alytaus rajono apylinkės teismas. Apskaitos ir finansinės atskaitomybės, kitų dokumentų perdavimo ir priėmimo aktą pasirašo reo</text:span><text:span text:style-name="T557">rganizuojamų Lazdijų rajono apylinkės teismo, Prienų rajono apylinkės teismo, Druskininkų miesto apylinkės teismo ir Varėnos rajono apylinkės teismo pirmininkai ir dalyvaujančio reorganizavime Alytaus rajono apylinkės teismo pirmininkas.</text:span></text:p>
      <text:p text:style-name="P558"><text:span text:style-name="T559">14</text:span><text:span text:style-name="T560">. Reorganizu</text:span><text:span text:style-name="T561">ojamų Lazdijų rajono apylinkės teismo, Prienų rajono apylinkės teismo, Druskininkų miesto apylinkės teismo ir Varėnos rajono apylinkės teismo bylas ir su bylomis susijusią medžiagą perima dalyvaujantis reorganizavime Alytaus rajono apylinkės teismas. Bylų<text:s/></text:span><text:span text:style-name="T562">ir su jomis susijusios medžiagos perdavimo ir priėmimo aktą pasirašo reorganizuojamų Lazdijų rajono apylinkės teismo, Prienų rajono apylinkės teismo, Druskininkų miesto apylinkės teismo ir Varėnos rajono apylinkės teismo pirmininkai ir dalyvaujančio reorga</text:span><text:span text:style-name="T563">nizavime Alytaus rajono apylinkės teismo pirmininkas.</text:span></text:p>
      <text:p text:style-name="P564"><text:span text:style-name="T565">15</text:span><text:span text:style-name="T566">. Antspaudai su Lietuvos Respublikos valstybės herbu, kuriais disponuoja reorganizuojami teismai, po to, kai pasirašomi turto ir dokumentacijos perdavimo ir priėmimo aktai, teisės aktų nustatyta t</text:span><text:span text:style-name="T567">varka sunaikinami (atsakingas juridinis asmuo – Alytaus rajono apylinkės teismas).</text:span></text:p>
      <text:p text:style-name="P568"/>
      <text:p text:style-name="P569"><text:span text:style-name="T570">__________________</text:span></text:p>
      <text:p text:style-name="P571"/>
      <text:p text:style-name="P572"/>
      <text:p text:style-name="P573"/>
      <text:p text:style-name="P580"><text:span text:style-name="T581">PATVIRTINTA</text:span></text:p>
      <text:p text:style-name="P582"><text:span text:style-name="T583">Lietuvos Respublikos</text:span></text:p>
      <text:p text:style-name="P584"><text:span text:style-name="T585">teismų reorganizavimo</text:span></text:p>
      <text:p text:style-name="P586">įstatymu Nr. XII-2474</text:p>
      <text:p text:style-name="P587"/>
      <text:p text:style-name="P588"><text:span text:style-name="T589">KAUNO APYLINKĖS TEISMO, KAIŠIADORIŲ RAJONO<text:s/></text:span><text:span text:style-name="T590">APYLINKĖS TEISMO, KĖDAINIŲ RAJONO APYLINKĖS TEISMO IR JONAVOS RAJONO APYLINKĖS TEISMO REORGANIZAVIMO SĄLYGŲ APRAŠAS</text:span></text:p>
      <text:p text:style-name="P591"/>
      <text:p text:style-name="P592"><text:span text:style-name="T593">1</text:span><text:span text:style-name="T594">. Kauno apylinkės teismo, Kaišiadorių rajono apylinkės teismo, Kėdainių rajono apylinkės teismo ir Jonavos rajono apylinkės teismo reo</text:span><text:span text:style-name="T595">rganizavimo sąlygų aprašas (toliau – Sąlygų aprašas) nustato reorganizuojamų (po reorganizavimo pasibaigsiančių) Kaišiadorių rajono apylinkės teismo, Kėdainių rajono apylinkės teismo ir Jonavos rajono apylinkės teismo prijungimo prie dalyvaujančio reorgani</text:span><text:span text:style-name="T596">zavime (po reorganizavimo tęsiančio veiklą) Kauno apylinkės teismo tvarką. Sąlygų aprašas parengtas vadovaujantis Lietuvos Respublikos civiliniu kodeksu, Lietuvos Respublikos biudžetinių įstaigų įstatymu, Lietuvos Respublikos teismų įstatymu, Lietuvos Resp</text:span><text:span text:style-name="T597">ublikos Seimo 2015 m. gruodžio 22 d. nutarimu Nr. XII-2209 „Dėl teismų reorganizavimo“.</text:span></text:p>
      <text:p text:style-name="P598"><text:span text:style-name="T599">2</text:span><text:span text:style-name="T600">. Duomenys apie dalyvaujantį reorganizavime ir reorganizuojamus teismus:</text:span></text:p>
      <text:p text:style-name="P601"><text:span text:style-name="T602">2.1</text:span><text:span text:style-name="T603">. Duomenys apie dalyvaujantį reorganizavime Kauno apylinkės teismą:</text:span></text:p>
      <text:p text:style-name="P604"><text:span text:style-name="T605">2.1.1</text:span><text:span text:style-name="T606">. juridini</text:span><text:span text:style-name="T607">o asmens pavadinimas – Kauno apylinkės teismas;</text:span></text:p>
      <text:p text:style-name="P608"><text:span text:style-name="T609">2.1.2</text:span><text:span text:style-name="T610">. teisinė forma – biudžetinė įstaiga;</text:span></text:p>
      <text:p text:style-name="P611"><text:span text:style-name="T612">2.1.3</text:span><text:span text:style-name="T613">. buveinė – Laisvės al. 103, LT-44291 Kaunas;</text:span></text:p>
      <text:p text:style-name="P614"><text:span text:style-name="T615">2.1.4</text:span><text:span text:style-name="T616">. juridinio asmens kodas – 302942349;</text:span></text:p>
      <text:p text:style-name="P617"><text:span text:style-name="T618">2.1.5</text:span><text:span text:style-name="T619">. duomenys apie juridinį asmenį kaupiami ir saugom</text:span><text:span text:style-name="T620">i Juridinių asmenų registre, juridinio asmens įregistravimo data – 2013 m. sausio 1 d.</text:span></text:p>
      <text:p text:style-name="P621"><text:span text:style-name="T622">2.2</text:span><text:span text:style-name="T623">. Duomenys apie reorganizuojamą Kaišiadorių rajono apylinkės teismą:</text:span></text:p>
      <text:p text:style-name="P624"><text:span text:style-name="T625">2.2.1</text:span><text:span text:style-name="T626">. juridinio asmens pavadinimas – Kaišiadorių rajono apylinkės teismas;</text:span></text:p>
      <text:p text:style-name="P627"><text:span text:style-name="T628">2.2.2</text:span><text:span text:style-name="T629">. te</text:span><text:span text:style-name="T630">isinė forma – biudžetinė įstaiga;</text:span></text:p>
      <text:p text:style-name="P631"><text:span text:style-name="T632">2.2.3</text:span><text:span text:style-name="T633">. buveinė – Gedimino g. 87, LT-56146 Kaišiadorys;</text:span></text:p>
      <text:p text:style-name="P634"><text:span text:style-name="T635">2.2.4</text:span><text:span text:style-name="T636">. juridinio asmens kodas – 191445363;</text:span></text:p>
      <text:p text:style-name="P637"><text:span text:style-name="T638">2.2.5</text:span><text:span text:style-name="T639">. duomenys apie juridinį asmenį kaupiami ir saugomi Juridinių asmenų registre, juridinio asmens<text:s/></text:span><text:span text:style-name="T640">įregistravimo data – 1997 m. rugsėjo 2 d.</text:span></text:p>
      <text:p text:style-name="P641"><text:span text:style-name="T642">2.3</text:span><text:span text:style-name="T643">. Duomenys apie reorganizuojamą Kėdainių rajono apylinkės teismą:</text:span></text:p>
      <text:p text:style-name="P644"><text:span text:style-name="T645">2.3.1</text:span><text:span text:style-name="T646">. juridinio asmens pavadinimas – Kėdainių rajono apylinkės teismas;</text:span></text:p>
      <text:p text:style-name="P647"><text:span text:style-name="T648">2.3.2</text:span><text:span text:style-name="T649">. teisinė forma – biudžetinė įstaiga;</text:span></text:p>
      <text:p text:style-name="P650"><text:span text:style-name="T651">2.3.3</text:span><text:span text:style-name="T652">. buvein</text:span><text:span text:style-name="T653">ė – Didžioji g. 64-2, LT-57273 Kėdainiai;</text:span></text:p>
      <text:p text:style-name="P654"><text:span text:style-name="T655">2.3.4</text:span><text:span text:style-name="T656">. juridinio asmens kodas – 191445744;</text:span></text:p>
      <text:p text:style-name="P657"><text:span text:style-name="T658">2.3.5</text:span><text:span text:style-name="T659">. duomenys apie juridinį asmenį kaupiami ir saugomi Juridinių asmenų registre, juridinio asmens įregistravimo data – 1997 m. birželio 16 d.</text:span></text:p>
      <text:p text:style-name="P660"><text:span text:style-name="T661">2.4</text:span><text:span text:style-name="T662">. Duomeny</text:span><text:span text:style-name="T663">s apie reorganizuojamą Jonavos rajono apylinkės teismą:</text:span></text:p>
      <text:p text:style-name="P664"><text:span text:style-name="T665">2.4.1</text:span><text:span text:style-name="T666">. juridinio asmens pavadinimas – Jonavos rajono apylinkės teismas;</text:span></text:p>
      <text:p text:style-name="P667"><text:span text:style-name="T668">2.4.2</text:span><text:span text:style-name="T669">. teisinė forma – biudžetinė įstaiga;</text:span></text:p>
      <text:p text:style-name="P670"><text:span text:style-name="T671">2.4.3</text:span><text:span text:style-name="T672">. buveinė – Vasario 16-osios g. 3, LT-55169 Jonava;</text:span></text:p>
      <text:p text:style-name="P673"><text:span text:style-name="T674">2.4.4</text:span><text:span text:style-name="T675">. juridin</text:span><text:span text:style-name="T676">io asmens kodas – 191445025;</text:span></text:p>
      <text:p text:style-name="P677"><text:span text:style-name="T678">2.4.5</text:span><text:span text:style-name="T679">. duomenys apie juridinį asmenį kaupiami ir saugomi Juridinių asmenų registre, juridinio asmens įregistravimo data – 1997 m. birželio 27 d.</text:span></text:p>
      <text:p text:style-name="P680"><text:span text:style-name="T681">3</text:span><text:span text:style-name="T682">. Reorganizavimo tikslas – optimizuoti Kauno apylinkės teismo,<text:s/></text:span><text:span text:style-name="T683">Kaišiadorių rajono apylinkės teismo, Kėdainių rajono apylinkės teismo bei Jonavos rajono apylinkės teismo ir teisėjų darbo krūvį, efektyviai taupyti teismams skiriamas lėšas, užtikrinti efektyvesnį valstybės biudžeto asignavimų planavimą ir jų panaudojimą,</text:span><text:span text:style-name="T684"><text:s/>gerinti teismų veiklos kokybę.</text:span></text:p>
      <text:p text:style-name="P685"><text:span text:style-name="T686">4</text:span><text:span text:style-name="T687">. Reorganizavimo būdas – reorganizuojamų Kaišiadorių rajono apylinkės teismo, Kėdainių rajono apylinkės teismo ir Jonavos rajono apylinkės teismo prijungimas prie dalyvaujančio reorganizavime Kauno apylinkės teismo. Pas</text:span><text:span text:style-name="T688">ibaigiantys juridiniai asmenys – Kaišiadorių rajono apylinkės teismas, Kėdainių rajono apylinkės teismas ir Jonavos rajono apylinkės teismas. Teismas, kuris toliau vykdys veiklą, – Kauno apylinkės teismas.</text:span></text:p>
      <text:p text:style-name="P689"><text:span text:style-name="T690">5</text:span><text:span text:style-name="T691">. Sprendimą dėl Kauno apylinkės teismo, Kaiši</text:span><text:span text:style-name="T692">adorių rajono apylinkės teismo, Kėdainių rajono apylinkės teismo ir Jonavos rajono apylinkės teismo reorganizavimo priima Kauno apylinkės teismo, Kaišiadorių rajono apylinkės teismo, Kėdainių rajono apylinkės teismo ir Jonavos rajono apylinkės teismo steig</text:span><text:span text:style-name="T693">ėjas – Lietuvos Respublikos Seimas.</text:span></text:p>
      <text:p text:style-name="P694"><text:span text:style-name="T695">6</text:span><text:span text:style-name="T696">. Reorganizuojamų Kaišiadorių rajono apylinkės teismo, Kėdainių rajono apylinkės teismo ir Jonavos rajono apylinkės teismo teisės ir pareigos pereina dalyvaujančiam reorganizavime Kauno apylinkės teismui nuo 2018 m.</text:span><text:span text:style-name="T697"><text:s/>sausio 1 d.</text:span></text:p>
      <text:p text:style-name="P698"><text:span text:style-name="T699">7</text:span><text:span text:style-name="T700">. Dalyvaujančio reorganizavime ir reorganizuojamų teismų turtas 2015 m. gruodžio 31 d. (pagal finansinės atskaitomybės dokumentus):</text:span></text:p>
      <text:p text:style-name="P701"><text:span text:style-name="T702">7.1</text:span><text:span text:style-name="T703">. Dalyvaujančio reorganizavime Kauno apylinkės teismo turtas:</text:span></text:p>
      <text:p text:style-name="P704"><text:span text:style-name="T705">7.1.1</text:span><text:span text:style-name="T706">. ilgalaikis materialusis ir nem</text:span><text:span text:style-name="T707">aterialusis turtas (likutinė vertė) – 3 060 896,40 Eur;</text:span></text:p>
      <text:p text:style-name="P708"><text:span text:style-name="T709">7.1.2</text:span><text:span text:style-name="T710">. ilgalaikis materialusis ir nematerialusis turtas (balansinė vertė) – 3 060 896,40 Eur;</text:span></text:p>
      <text:p text:style-name="P711"><text:span text:style-name="T712">7.1.3</text:span><text:span text:style-name="T713">. trumpalaikis materialusis turtas – 13 910,69 Eur.</text:span></text:p>
      <text:p text:style-name="P714"><text:span text:style-name="T715">7.2</text:span><text:span text:style-name="T716">. Reorganizuojamo Kaišiadorių<text:s/></text:span><text:span text:style-name="T717">rajono apylinkės teismo turtas:</text:span></text:p>
      <text:p text:style-name="P718"><text:span text:style-name="T719">7.2.1</text:span><text:span text:style-name="T720">. ilgalaikis materialusis ir nematerialusis turtas (likutinė vertė) – 1 195 517,02 Eur;</text:span></text:p>
      <text:p text:style-name="P721"><text:span text:style-name="T722">7.2.2</text:span><text:span text:style-name="T723">. ilgalaikis materialusis ir nematerialusis turtas (balansinė vertė) – 1 195 517,02 Eur;</text:span></text:p>
      <text:p text:style-name="P724"><text:span text:style-name="T725">7.2.3</text:span><text:span text:style-name="T726">. trumpalaikis materia</text:span><text:span text:style-name="T727">lusis turtas – 49,92 Eur.</text:span></text:p>
      <text:p text:style-name="P728"><text:span text:style-name="T729">7.3</text:span><text:span text:style-name="T730">. Reorganizuojamo Kėdainių rajono apylinkės teismo turtas:</text:span></text:p>
      <text:p text:style-name="P731"><text:span text:style-name="T732">7.3.1</text:span><text:span text:style-name="T733">. ilgalaikis materialusis ir nematerialusis turtas (likutinė vertė) – 1 149 268,30 Eur;</text:span></text:p>
      <text:p text:style-name="P734"><text:span text:style-name="T735">7.3.2</text:span><text:span text:style-name="T736">. ilgalaikis materialusis ir nematerialusis turtas (balans</text:span><text:span text:style-name="T737">inė vertė) – 1 958 964,19 Eur;</text:span></text:p>
      <text:p text:style-name="P738"><text:span text:style-name="T739">7.3.3</text:span><text:span text:style-name="T740">. trumpalaikis materialusis turtas – 1 310,56 Eur.</text:span></text:p>
      <text:p text:style-name="P741"><text:span text:style-name="T742">7.4</text:span><text:span text:style-name="T743">. Reorganizuojamo Jonavos rajono apylinkės teismo turtas:</text:span></text:p>
      <text:p text:style-name="P744"><text:span text:style-name="T745">7.4.1</text:span><text:span text:style-name="T746">. ilgalaikis materialusis ir nematerialusis turtas (likutinė vertė) – 122 243,15 Eur;</text:span></text:p>
      <text:p text:style-name="P747"><text:span text:style-name="T748">7.4</text:span><text:span text:style-name="T749">.2</text:span><text:span text:style-name="T750">. ilgalaikis materialusis ir nematerialusis turtas (balansinė vertė) – 299 507,02 Eur;</text:span></text:p>
      <text:p text:style-name="P751"><text:span text:style-name="T752">7.4.3</text:span><text:span text:style-name="T753">. trumpalaikis materialusis turtas – 51 575,36 Eur.</text:span></text:p>
      <text:p text:style-name="P754"><text:span text:style-name="T755">8</text:span><text:span text:style-name="T756">. Lietuvos Respublikos valstybės biudžeto lėšos, skirtos 2016 metais:</text:span></text:p>
      <text:p text:style-name="P757"><text:span text:style-name="T758">8.1</text:span><text:span text:style-name="T759">. Kauno apylinkės te</text:span><text:span text:style-name="T760">ismui – 4 379 000 Eur, iš jų darbo užmokesčiui – 3 091 000 Eur;</text:span></text:p>
      <text:p text:style-name="P761"><text:span text:style-name="T762">8.2</text:span><text:span text:style-name="T763">. Kaišiadorių rajono apylinkės teismui – 470 000 Eur, iš jų darbo užmokesčiui – 323 000 Eur;</text:span></text:p>
      <text:p text:style-name="P764"><text:span text:style-name="T765">8.3</text:span><text:span text:style-name="T766">. Kėdainių rajono apylinkės teismui – 594 000 Eur, iš jų darbo užmokesčiui – 426 000 </text:span><text:span text:style-name="T767">Eur;</text:span></text:p>
      <text:p text:style-name="P768"><text:span text:style-name="T769">8.4</text:span><text:span text:style-name="T770">. Jonavos rajono apylinkės teismui – 603 000 Eur, iš jų darbo užmokesčiui – 431 000 Eur.</text:span></text:p>
      <text:p text:style-name="P771"><text:span text:style-name="T772">9</text:span><text:span text:style-name="T773">. Dalyvaujantis reorganizavime ir reorganizuojami teismai turi šias sąskaitas bankuose:</text:span></text:p>
      <text:p text:style-name="P774"><text:span text:style-name="T775">9.1</text:span><text:span text:style-name="T776">. Kauno apylinkės teismas – banke „Swedbank“, AB,<text:s/></text:span><text:span text:style-name="T777">sąskaitas Nr. LT09 7300 0100 0223 4677, Nr. LT95 7300 0100 0222 9831, Nr. LT11 7300 0100 0223 3380 ir Nr. LT78 7300 0101 3712 5224;</text:span></text:p>
      <text:p text:style-name="P778"><text:span text:style-name="T779">9.2</text:span><text:span text:style-name="T780">. Kaišiadorių rajono apylinkės teismas – AB DNB banke sąskaitas Nr. LT81 4010 0405 0006 0114, Nr. LT72 4010 0405 0019</text:span><text:span text:style-name="T781"><text:s/>0644 ir Nr. LT50 4010 0405 0004 0011;</text:span></text:p>
      <text:p text:style-name="P782"><text:span text:style-name="T783">9.3</text:span><text:span text:style-name="T784">. Kėdainių rajono apylinkės teismas – banke „Swedbank“, AB, sąskaitas Nr. LT02 7300 0100 0252 2020, Nr. LT09 7300 0100 0252 2088 ir Nr. LT67 7300 0100 0252 2790;</text:span></text:p>
      <text:p text:style-name="P785"><text:span text:style-name="T786">9.4</text:span><text:span text:style-name="T787">. Jonavos rajono apylinkės teismas – AB D</text:span><text:span text:style-name="T788">NB banke sąskaitas Nr. LT13 4010 0439 0008 0021, Nr. LT49 4010 0439 0003 0097 ir Nr. LT11 4010 0510 0182 0694.</text:span></text:p>
      <text:p text:style-name="P789"><text:span text:style-name="T790">10</text:span><text:span text:style-name="T791">. Iki 2017 m. gruodžio 29 d. inventorizuojami 2017 m. gruodžio 1 d. būklės reorganizuojamų Kaišiadorių rajono apylinkės teismo, Kėdainių<text:s/></text:span><text:span text:style-name="T792">rajono apylinkės teismo ir Jonavos rajono apylinkės teismo turtas, piniginės lėšos ir atsiskaitymai, parengiami teisės aktų projektai dėl valstybei nuosavybės teise priklausančio ir šiuo metu reorganizuojamų Kaišiadorių rajono apylinkės teismo, Kėdainių ra</text:span><text:span text:style-name="T793">jono apylinkės teismo ir Jonavos rajono apylinkės teismo patikėjimo teise valdomo turto perdavimo Kauno apylinkės teismui valdyti, naudoti ir disponuoti juo patikėjimo teise. Šiame punkte nustatyta tvarka perdavus po reorganizavimo veiksiančiam<text:s/></text:span><text:soft-page-break/><text:span text:style-name="T794">juridiniam<text:s/></text:span><text:span text:style-name="T795">asmeniui reorganizuojamų teismų patikėjimo teise valdomą nekilnojamąjį turtą, atitinkamai pakeičiami Nekilnojamojo turto registro duomenys (atsakingas juridinis asmuo – Kauno apylinkės teismas).<text:s/></text:span></text:p>
      <text:p text:style-name="P796"><text:span text:style-name="T797">11</text:span><text:span text:style-name="T798">. Lietuvos Respublikos Vyriausybės 2001 m. sausio 5 d.</text:span><text:span text:style-name="T799"><text:s/>nutarimo Nr. 16 „Dėl Valstybės turto perdavimo valdyti, naudoti ir disponuoti juo patikėjimo teise tvarkos aprašo patvirtinimo“ nustatyta tvarka pagal 2017 m. gruodžio 31 d. buhalterinės apskaitos duomenis reorganizuojamų Kaišiadorių rajono apylinkės teis</text:span><text:span text:style-name="T800">mo, Kėdainių rajono apylinkės teismo ir Jonavos rajono apylinkės teismo patikėjimo teise valdomas valstybei nuosavybės teise priklausantis turtas, apskaitos ir finansinės atskaitomybės dokumentai, teisės ir prievolės perduodami Kauno apylinkės teismui.</text:span></text:p>
      <text:p text:style-name="P801"><text:span text:style-name="T802">1</text:span><text:span text:style-name="T803">2</text:span><text:span text:style-name="T804">. Vadovaudamiesi Lietuvos Respublikos viešojo sektoriaus atskaitomybės įstatymu, Kauno apylinkės teismas, Kaišiadorių rajono apylinkės teismas, Kėdainių rajono apylinkės teismas ir Jonavos rajono apylinkės teismas parengia metinių ataskaitų rinkinius, f</text:span><text:span text:style-name="T805">inansinės būklės ataskaitas ir žemesniojo lygio biudžeto išlaidų sąmatos vykdymo ataskaitas pagal 2017 m. gruodžio 31 d. duomenis.</text:span></text:p>
      <text:p text:style-name="P806"><text:span text:style-name="T807">13</text:span><text:span text:style-name="T808">. Reorganizuojamų Kaišiadorių rajono apylinkės teismo, Kėdainių rajono apylinkės teismo ir Jonavos rajono apylinkės tei</text:span><text:span text:style-name="T809">smo apskaitos ir finansinės atskaitomybės dokumentus perima Kauno apylinkės teismas. Apskaitos ir finansinės atskaitomybės, kitų dokumentų perdavimo ir priėmimo aktą pasirašo reorganizuojamų Kaišiadorių rajono apylinkės teismo, Kėdainių rajono apylinkės te</text:span><text:span text:style-name="T810">ismo ir Jonavos rajono apylinkės teismo pirmininkai ir dalyvaujančio reorganizavime Kauno apylinkės teismo pirmininkas.</text:span></text:p>
      <text:p text:style-name="P811"><text:span text:style-name="T812">14</text:span><text:span text:style-name="T813">. Reorganizuojamų Kaišiadorių rajono apylinkės teismo, Kėdainių rajono apylinkės teismo ir Jonavos rajono apylinkės teismo bylas i</text:span><text:span text:style-name="T814">r su bylomis susijusią medžiagą perima dalyvaujantis reorganizavime Kauno apylinkės teismas. Bylų ir su jomis susijusios medžiagos perdavimo ir priėmimo aktą pasirašo reorganizuojamų Kaišiadorių rajono apylinkės teismo, Kėdainių rajono apylinkės teismo ir<text:s/></text:span><text:span text:style-name="T815">Jonavos rajono apylinkės teismo pirmininkai ir dalyvaujančio reorganizavime Kauno apylinkės teismo pirmininkas.</text:span></text:p>
      <text:p text:style-name="P816"><text:span text:style-name="T817">15</text:span><text:span text:style-name="T818">. Antspaudai su Lietuvos Respublikos valstybės herbu, kuriais disponuoja reorganizuojami teismai, po to, kai pasirašomi turto ir dokumenta</text:span><text:span text:style-name="T819">cijos perdavimo ir priėmimo aktai, teisės aktų nustatyta tvarka sunaikinami (atsakingas juridinis asmuo – Kauno apylinkės teismas).</text:span></text:p>
      <text:p text:style-name="P820"/>
      <text:p text:style-name="P821"><text:span text:style-name="T822">___________________</text:span></text:p>
      <text:p text:style-name="P823"/>
      <text:p text:style-name="P824"/>
      <text:p text:style-name="P831"><text:span text:style-name="T832">PATVIRTINTA</text:span></text:p>
      <text:p text:style-name="P833"><text:span text:style-name="T834">Lietuvos Respublikos</text:span></text:p>
      <text:p text:style-name="P835"><text:span text:style-name="T836">teismų reorganizavimo</text:span></text:p>
      <text:p text:style-name="P837">įstatymu Nr. XII-2474</text:p>
      <text:p text:style-name="P838"/>
      <text:p text:style-name="P839"><text:span text:style-name="T840">KLAIPĖDOS MIESTO APYLINKĖS TEISMO IR KLAIPĖDOS RAJONO APYLINKĖS TEISMO REORGANIZAVIMO SĄLYGŲ APRAŠAS</text:span></text:p>
      <text:p text:style-name="P841"/>
      <text:p text:style-name="P842"><text:span text:style-name="T843">1</text:span><text:span text:style-name="T844">. Klaipėdos miesto apylinkės teismo ir Klaipėdos rajono apylinkės teismo reorganizavimo sąlygų aprašas (toliau – Sąlygų aprašas) nustato<text:s/></text:span><text:span text:style-name="T845">reorganizuojamo (po reorganizavimo pasibaigsiančio) Klaipėdos rajono apylinkės teismo prijungimo prie dalyvaujančio reorganizavime (po reorganizavimo tęsiančio veiklą) Klaipėdos miesto apylinkės teismo tvarką. Sąlygų aprašas parengtas vadovaujantis Lietuvo</text:span><text:span text:style-name="T846">s Respublikos civiliniu kodeksu, Lietuvos Respublikos biudžetinių įstaigų įstatymu, Lietuvos Respublikos teismų įstatymu, Lietuvos Respublikos Seimo 2015 m. gruodžio 22 d. nutarimu Nr. XII-2209 „Dėl teismų reorganizavimo“.</text:span></text:p>
      <text:p text:style-name="P847"><text:span text:style-name="T848">2</text:span><text:span text:style-name="T849">. Duomenys apie dalyvaujantį</text:span><text:span text:style-name="T850"><text:s/>reorganizavime ir reorganizuojamą teismus:</text:span></text:p>
      <text:p text:style-name="P851"><text:span text:style-name="T852">2.1</text:span><text:span text:style-name="T853">. Duomenys apie dalyvaujantį reorganizavime Klaipėdos miesto apylinkės teismą:</text:span></text:p>
      <text:p text:style-name="P854"><text:span text:style-name="T855">2.1.1</text:span><text:span text:style-name="T856">. juridinio asmens pavadinimas – Klaipėdos miesto apylinkės teismas;</text:span></text:p>
      <text:p text:style-name="P857"><text:span text:style-name="T858">2.1.2</text:span><text:span text:style-name="T859">. teisinė forma – biudžetinė įstaiga;</text:span></text:p>
      <text:p text:style-name="P860"><text:span text:style-name="T861">2.1</text:span><text:span text:style-name="T862">.3</text:span><text:span text:style-name="T863">. buveinė – S. Daukanto g. 8, LT-92129 Klaipėda;</text:span></text:p>
      <text:p text:style-name="P864"><text:span text:style-name="T865">2.1.4</text:span><text:span text:style-name="T866">. juridinio asmens kodas – 191443889;</text:span></text:p>
      <text:p text:style-name="P867"><text:span text:style-name="T868">2.1.5</text:span><text:span text:style-name="T869">. duomenys apie juridinį asmenį kaupiami ir saugomi Juridinių asmenų registre, juridinio asmens įregistravimo data – 1997 m. rugpjūčio 8 d.</text:span></text:p>
      <text:p text:style-name="P870"><text:span text:style-name="T871">2.2</text:span><text:span text:style-name="T872">. Duomenys apie reorganizuojamą Klaipėdos rajono apylinkės teismą:</text:span></text:p>
      <text:p text:style-name="P873"><text:span text:style-name="T874">2.2.1</text:span><text:span text:style-name="T875">. juridinio asmens pavadinimas – Klaipėdos rajono apylinkės teismas;</text:span></text:p>
      <text:p text:style-name="P876"><text:span text:style-name="T877">2.2.2</text:span><text:span text:style-name="T878">. teisinė forma – biudžetinė įstaiga;</text:span></text:p>
      <text:p text:style-name="P879"><text:span text:style-name="T880">2.2.3</text:span><text:span text:style-name="T881">. buveinė – Klaipėdos g. 1, LT-96130</text:span><text:span text:style-name="T882"><text:s/></text:span><text:span text:style-name="T883">Gargždai;</text:span></text:p>
      <text:p text:style-name="P884"><text:span text:style-name="T885">2.2.4</text:span><text:span text:style-name="T886">. juridinio asmens kodas – 291445930;</text:span></text:p>
      <text:p text:style-name="P887"><text:span text:style-name="T888">2.2.5</text:span><text:span text:style-name="T889">. duomenys apie juridinį asmenį kaupiami ir saugomi Juridinių asmenų registre, juridinio asmens įregistravimo data – 1997 m. liepos 4 d.</text:span></text:p>
      <text:p text:style-name="P890"><text:span text:style-name="T891">3</text:span><text:span text:style-name="T892">. Reorganizavimo tikslas – optimizuoti Klaipėdos miesto apylin</text:span><text:span text:style-name="T893">kės teismo ir Klaipėdos rajono apylinkės teismo ir teisėjų darbo krūvį, efektyviai taupyti teismams skiriamas lėšas, užtikrinti efektyvesnį valstybės biudžeto asignavimų planavimą ir jų panaudojimą, gerinti teismų veiklos kokybę.</text:span></text:p>
      <text:p text:style-name="P894"><text:span text:style-name="T895">4</text:span><text:span text:style-name="T896">. Reorganizavimo būda</text:span><text:span text:style-name="T897">s – reorganizuojamo Klaipėdos rajono apylinkės teismo prijungimas prie dalyvaujančio reorganizavime Klaipėdos miesto apylinkės teismo. Pasibaigiantis juridinis asmuo – Klaipėdos rajono apylinkės teismas. Teismas, kuris toliau vykdys veiklą, – Klaipėdos mie</text:span><text:span text:style-name="T898">sto apylinkės teismas.</text:span></text:p>
      <text:p text:style-name="P899"><text:span text:style-name="T900">5</text:span><text:span text:style-name="T901">. Sprendimą dėl Klaipėdos miesto apylinkės teismo ir Klaipėdos rajono apylinkės teismo reorganizavimo priima Klaipėdos miesto apylinkės teismo ir Klaipėdos rajono apylinkės steigėjas – Lietuvos Respublikos Seimas.</text:span></text:p>
      <text:p text:style-name="P902"><text:span text:style-name="T903">6</text:span><text:span text:style-name="T904">. Reorgan</text:span><text:span text:style-name="T905">izuojamo Klaipėdos rajono apylinkės teismo teisės ir pareigos pereina dalyvaujančiam reorganizavime Klaipėdos miesto apylinkės teismui nuo 2018 m. sausio 1 d.</text:span></text:p>
      <text:p text:style-name="P906"><text:span text:style-name="T907">7</text:span><text:span text:style-name="T908">. Dalyvaujančio reorganizavime ir reorganizuojamo teismų turtas 2015 m. gruodžio 31 d. (paga</text:span><text:span text:style-name="T909">l finansinės atskaitomybės dokumentus):</text:span></text:p>
      <text:p text:style-name="P910"><text:span text:style-name="T911">7.1</text:span><text:span text:style-name="T912">. Dalyvaujančio reorganizavime Klaipėdos miesto apylinkės teismo turtas:</text:span></text:p>
      <text:p text:style-name="P913"><text:span text:style-name="T914">7.1.1</text:span><text:span text:style-name="T915">. ilgalaikis materialusis ir nematerialusis turtas (likutinė vertė) – 3 779 926,48 Eur;</text:span></text:p>
      <text:p text:style-name="P916"><text:span text:style-name="T917">7.1.2</text:span><text:span text:style-name="T918">. ilgalaikis materialusis ir<text:s/></text:span><text:span text:style-name="T919">nematerialusis turtas (balansinė vertė) – 4 866 832,67 Eur;</text:span></text:p>
      <text:p text:style-name="P920"><text:span text:style-name="T921">7.1.3</text:span><text:span text:style-name="T922">. trumpalaikis materialusis turtas – 323 614,10 Eur.</text:span></text:p>
      <text:p text:style-name="P923"><text:span text:style-name="T924">7.2</text:span><text:span text:style-name="T925">. Reorganizuojamo Klaipėdos rajono apylinkės teismo turtas:</text:span></text:p>
      <text:p text:style-name="P926"><text:span text:style-name="T927">7.2.1</text:span><text:span text:style-name="T928">. ilgalaikis materialusis ir nematerialusis turtas (likuti</text:span><text:span text:style-name="T929">nė vertė) – 79 118,45 Eur;</text:span></text:p>
      <text:p text:style-name="P930"><text:span text:style-name="T931">7.2.2</text:span><text:span text:style-name="T932">. ilgalaikis materialusis ir nematerialusis turtas (balansinė vertė) – 190 727,75 Eur;</text:span></text:p>
      <text:p text:style-name="P933"><text:span text:style-name="T934">7.2.3</text:span><text:span text:style-name="T935">. trumpalaikis materialusis turtas – 57 134,34 Eur.</text:span></text:p>
      <text:p text:style-name="P936"><text:span text:style-name="T937">8</text:span><text:span text:style-name="T938">. Lietuvos Respublikos valstybės biudžeto lėšos, skirtos 2016 m</text:span><text:span text:style-name="T939">etais:</text:span></text:p>
      <text:p text:style-name="P940"><text:span text:style-name="T941">8.1</text:span><text:span text:style-name="T942">. Klaipėdos miesto apylinkės teismui – 2 462 000,00 Eur, iš jų darbo užmokesčiui – 1 763 000,00 Eur;</text:span></text:p>
      <text:p text:style-name="P943"><text:span text:style-name="T944">8.2</text:span><text:span text:style-name="T945">. Klaipėdos rajono apylinkės teismui – 483 000,00 Eur, iš jų darbo užmokesčiui – 335 000,00 Eur.</text:span></text:p>
      <text:p text:style-name="P946"><text:span text:style-name="T947">9</text:span><text:span text:style-name="T948">. Dalyvaujantis reorganizavime<text:s/></text:span><text:span text:style-name="T949">ir reorganizuojamas teismai turi šias sąskaitas bankuose:</text:span></text:p>
      <text:p text:style-name="P950"><text:span text:style-name="T951">9.1</text:span><text:span text:style-name="T952">. Klaipėdos miesto apylinkės teismas – banke „Swedbank“, AB, sąskaitas Nr. LT42 7300 0101 4535 3606, Nr. LT95 7300 0101 4535 3622 ir Nr. LT67 7300 0101 4535 3253;</text:span></text:p>
      <text:p text:style-name="P953"><text:span text:style-name="T954">9.2</text:span><text:span text:style-name="T955">. Klaipėdos rajono apyl</text:span><text:span text:style-name="T956">inkės teismas – AB DNB banke sąskaitas Nr. LT03 4010 0402 0007 0006, Nr. LT53 4010 0402 0008 0067 ir Nr. LT68 4010 0402 0000 0063.</text:span></text:p>
      <text:p text:style-name="P957"><text:span text:style-name="T958">10</text:span><text:span text:style-name="T959">. Iki 2017 m. gruodžio 29 d. inventorizuojami 2017 m. gruodžio 1 d. būklės reorganizuojamo Klaipėdos rajono apylinkės</text:span><text:span text:style-name="T960"><text:s/>teismo turtas, piniginės lėšos ir atsiskaitymai, parengiami teisės aktų projektai dėl valstybei nuosavybės teise priklausančio ir šiuo metu reorganizuojamo Klaipėdos rajono apylinkės teismo patikėjimo teise valdomo turto perdavimo Klaipėdos miesto apylink</text:span><text:span text:style-name="T961">ės teismui valdyti, naudoti ir disponuoti juo patikėjimo teise. Šiame punkte nustatyta tvarka perdavus po reorganizavimo veiksiančiam juridiniam asmeniui<text:s/></text:span><text:soft-page-break/><text:span text:style-name="T962">reorganizuojamo teismo patikėjimo teise valdomą nekilnojamąjį turtą, atitinkamai pakeičiami Nekilnojam</text:span><text:span text:style-name="T963">ojo turto registro duomenys (atsakingas juridinis asmuo – Klaipėdos miesto apylinkės teismas).</text:span></text:p>
      <text:p text:style-name="P964"><text:span text:style-name="T965">11</text:span><text:span text:style-name="T966">. Lietuvos Respublikos Vyriausybės 2001 m. sausio 5 d. nutarimo Nr. 16 „Dėl Valstybės turto perdavimo valdyti, naudoti ir disponuoti juo patikėjimo teise t</text:span><text:span text:style-name="T967">varkos aprašo patvirtinimo“ nustatyta tvarka pagal 2017 m. gruodžio 31 d. buhalterinės apskaitos duomenis reorganizuojamo Klaipėdos rajono apylinkės teismo patikėjimo teise valdomas valstybei nuosavybės teise priklausantis turtas, apskaitos ir finansinės a</text:span><text:span text:style-name="T968">tskaitomybės dokumentai, teisės ir prievolės perduodami Klaipėdos miesto apylinkės teismui.</text:span></text:p>
      <text:p text:style-name="P969"><text:span text:style-name="T970">12</text:span><text:span text:style-name="T971">. Vadovaudamiesi Lietuvos Respublikos viešojo sektoriaus atskaitomybės įstatymu, Klaipėdos miesto apylinkės teismas ir Klaipėdos rajono apylinkės teismas pare</text:span><text:span text:style-name="T972">ngia metinių ataskaitų rinkinius, finansinės būklės ataskaitas ir žemesniojo lygio biudžeto išlaidų sąmatos vykdymo ataskaitas pagal 2017 m. gruodžio 31 d. duomenis.</text:span></text:p>
      <text:p text:style-name="P973"><text:span text:style-name="T974">13</text:span><text:span text:style-name="T975">. Reorganizuojamo Klaipėdos rajono apylinkės teismo apskaitos ir finansinės atskaito</text:span><text:span text:style-name="T976">mybės dokumentus perima Klaipėdos miesto apylinkės teismas. Apskaitos ir finansinės atskaitomybės, kitų dokumentų perdavimo ir priėmimo aktą pasirašo reorganizuojamo Klaipėdos rajono apylinkės teismo pirmininkas ir dalyvaujančio reorganizavime Klaipėdos mi</text:span><text:span text:style-name="T977">esto apylinkės teismo pirmininkas.</text:span></text:p>
      <text:p text:style-name="P978"><text:span text:style-name="T979">14</text:span><text:span text:style-name="T980">. Reorganizuojamo Klaipėdos rajono apylinkės teismo bylas ir su bylomis susijusią medžiagą perima dalyvaujantis reorganizavime Klaipėdos miesto apylinkės teismas. Bylų ir su jomis susijusios medžiagos perdavimo ir p</text:span><text:span text:style-name="T981">riėmimo aktą pasirašo reorganizuojamo Klaipėdos rajono apylinkės teismo pirmininkas ir dalyvaujančio reorganizavime Klaipėdos miesto apylinkės teismo pirmininkas.</text:span></text:p>
      <text:p text:style-name="P982"><text:span text:style-name="T983">15</text:span><text:span text:style-name="T984">. Antspaudai su Lietuvos Respublikos valstybės herbu, kuriais disponuoja<text:s/></text:span><text:span text:style-name="T985">reorganizuojamas teismas, po to, kai pasirašomi turto ir dokumentacijos perdavimo ir priėmimo aktai, teisės aktų nustatyta tvarka sunaikinami (atsakingas juridinis asmuo – Klaipėdos miesto apylinkės teismas).</text:span></text:p>
      <text:p text:style-name="P986"/>
      <text:p text:style-name="P987"><text:span text:style-name="T988">__________________</text:span></text:p>
      <text:p text:style-name="P989"/>
      <text:p text:style-name="P990"/>
      <text:p text:style-name="P997"/>
      <text:p text:style-name="P998"><text:span text:style-name="T999">PATVIRTINTA</text:span></text:p>
      <text:p text:style-name="P1000"><text:span text:style-name="T1001">Lietuvos Respublikos</text:span></text:p>
      <text:p text:style-name="P1002"><text:span text:style-name="T1003">teismų reorganizavimo</text:span></text:p>
      <text:p text:style-name="P1004">įstatymu Nr. XII-2474</text:p>
      <text:p text:style-name="P1005"/>
      <text:p text:style-name="P1006"/>
      <text:p text:style-name="P1007"><text:span text:style-name="T1008">MARIJAMPOLĖS RAJONO APYLINKĖS TEISMO, JURBARKO RAJONO APYLINKĖS TEISMO, ŠAKIŲ RAJONO APYLINKĖS TEISMO IR VILKAVIŠKIO RAJONO APYLINKĖS TEISMO REORGANIZAVIMO SĄLYGŲ APRAŠAS</text:span></text:p>
      <text:p text:style-name="P1009"/>
      <text:p text:style-name="P1010"><text:span text:style-name="T1011">1</text:span><text:span text:style-name="T1012">. Marijampolės rajono apylinkės teismo, Jurbarko rajono apylinkės teismo, Šakių rajono apylinkės teismo ir Vilkaviškio rajono apylinkės teismo reorganizavimo sąlygų aprašas (toliau – Sąlygų aprašas) nustato reorganizuojamų (po reorganizavimo pasibaigsian</text:span><text:span text:style-name="T1013">čių) Jurbarko rajono apylinkės teismo, Šakių rajono apylinkės teismo ir Vilkaviškio rajono apylinkės teismo prijungimo prie dalyvaujančio reorganizavime (po reorganizavimo tęsiančio veiklą) Marijampolės rajono apylinkė teismo tvarką. Sąlygų aprašas parengt</text:span><text:span text:style-name="T1014">as vadovaujantis Lietuvos Respublikos civiliniu kodeksu, Lietuvos Respublikos biudžetinių įstaigų įstatymu, Lietuvos Respublikos teismų įstatymu, Lietuvos Respublikos Seimo 2015 m. gruodžio 22 d. nutarimu Nr. XII-2209 „Dėl teismų reorganizavimo“.</text:span></text:p>
      <text:p text:style-name="P1015"><text:span text:style-name="T1016">2</text:span><text:span text:style-name="T1017">. Du</text:span><text:span text:style-name="T1018">omenys apie dalyvaujantį reorganizavime ir reorganizuojamus teismus:</text:span></text:p>
      <text:p text:style-name="P1019"><text:span text:style-name="T1020">2.1</text:span><text:span text:style-name="T1021">. Duomenys apie dalyvaujantį reorganizavime Marijampolės rajono apylinkės teismą:</text:span></text:p>
      <text:p text:style-name="P1022"><text:span text:style-name="T1023">2.1.1</text:span><text:span text:style-name="T1024">. juridinio asmens pavadinimas – Marijampolės rajono apylinkės teismas;</text:span></text:p>
      <text:p text:style-name="P1025"><text:span text:style-name="T1026">2.1.2</text:span><text:span text:style-name="T1027">. teisinė fo</text:span><text:span text:style-name="T1028">rma – biudžetinė įstaiga;</text:span></text:p>
      <text:p text:style-name="P1029"><text:span text:style-name="T1030">2.1.3</text:span><text:span text:style-name="T1031">. buveinė – Kauno g. 8, LT-68505 Marijampolė;</text:span></text:p>
      <text:p text:style-name="P1032"><text:span text:style-name="T1033">2.1.4</text:span><text:span text:style-name="T1034">. juridinio asmens kodas – 191446312;</text:span></text:p>
      <text:p text:style-name="P1035"><text:span text:style-name="T1036">2.1.5</text:span><text:span text:style-name="T1037">. duomenys apie juridinį asmenį kaupiami ir saugomi Juridinių asmenų registre, juridinio asmens įregistravimo data – 19</text:span><text:span text:style-name="T1038">97 m. rugpjūčio 12 d.</text:span></text:p>
      <text:p text:style-name="P1039"><text:span text:style-name="T1040">2.2</text:span><text:span text:style-name="T1041">. Duomenys apie reorganizuojamą Jurbarko rajono apylinkės teismą:</text:span></text:p>
      <text:p text:style-name="P1042"><text:span text:style-name="T1043">2.2.1</text:span><text:span text:style-name="T1044">. juridinio asmens pavadinimas – Jurbarko rajono apylinkės teismas;</text:span></text:p>
      <text:p text:style-name="P1045"><text:span text:style-name="T1046">2.2.2</text:span><text:span text:style-name="T1047">. teisinė forma – biudžetinė įstaiga;</text:span></text:p>
      <text:p text:style-name="P1048"><text:span text:style-name="T1049">2.2.3</text:span><text:span text:style-name="T1050">. buveinė – Vytauto Didžiojo</text:span><text:span text:style-name="T1051"><text:s/>g. 21, LT-74130 Jurbarkas;</text:span></text:p>
      <text:p text:style-name="P1052"><text:span text:style-name="T1053">2.2.4</text:span><text:span text:style-name="T1054">. juridinio asmens kodas – 191445210;</text:span></text:p>
      <text:p text:style-name="P1055"><text:span text:style-name="T1056">2.2.5</text:span><text:span text:style-name="T1057">. duomenys apie juridinį asmenį kaupiami ir saugomi Juridinių asmenų registre, juridinio asmens įregistravimo data – 1997 m. birželio 16 d.</text:span></text:p>
      <text:p text:style-name="P1058"><text:span text:style-name="T1059">2.3</text:span><text:span text:style-name="T1060">. Duomenys apie reorgan</text:span><text:span text:style-name="T1061">izuojamą Šakių rajono apylinkės teismą:</text:span></text:p>
      <text:p text:style-name="P1062"><text:span text:style-name="T1063">2.3.1</text:span><text:span text:style-name="T1064">. juridinio asmens pavadinimas – Šakių rajono apylinkės teismas;</text:span></text:p>
      <text:p text:style-name="P1065"><text:span text:style-name="T1066">2.3.2</text:span><text:span text:style-name="T1067">. teisinė forma – biudžetinė įstaiga;</text:span></text:p>
      <text:p text:style-name="P1068"><text:span text:style-name="T1069">2.3.3</text:span><text:span text:style-name="T1070">. buveinė – Bažnyčios g. 6, LT-71500 Šakiai;</text:span></text:p>
      <text:p text:style-name="P1071"><text:span text:style-name="T1072">2.3.4</text:span><text:span text:style-name="T1073">. juridinio asmens kodas – 1914479</text:span><text:span text:style-name="T1074">48;</text:span></text:p>
      <text:p text:style-name="P1075"><text:span text:style-name="T1076">2.3.5</text:span><text:span text:style-name="T1077">. duomenys apie juridinį asmenį kaupiami ir saugomi Juridinių asmenų registre, juridinio asmens įregistravimo data – 1997 m. birželio 16 d.</text:span></text:p>
      <text:p text:style-name="P1078"><text:span text:style-name="T1079">2.4</text:span><text:span text:style-name="T1080">. Duomenys apie reorganizuojamą Vilkaviškio rajono apylinkės teismą:</text:span></text:p>
      <text:p text:style-name="P1081"><text:span text:style-name="T1082">2.4.1</text:span><text:span text:style-name="T1083">. juridinio asmens</text:span><text:span text:style-name="T1084"><text:s/>pavadinimas – Vilkaviškio rajono apylinkės teismas;</text:span></text:p>
      <text:p text:style-name="P1085"><text:span text:style-name="T1086">2.4.2</text:span><text:span text:style-name="T1087">. teisinė forma – biudžetinė įstaiga;</text:span></text:p>
      <text:p text:style-name="P1088"><text:span text:style-name="T1089">2.4.3</text:span><text:span text:style-name="T1090">. buveinė – Vilniaus g. 9, LT-70145 Vilkaviškis;</text:span></text:p>
      <text:p text:style-name="P1091"><text:span text:style-name="T1092">2.4.4</text:span><text:span text:style-name="T1093">. juridinio asmens kodas – 191449422;</text:span></text:p>
      <text:p text:style-name="P1094"><text:span text:style-name="T1095">2.4.5</text:span><text:span text:style-name="T1096">. duomenys apie juridinį asmenį kaupiami<text:s/></text:span><text:span text:style-name="T1097">ir saugomi Juridinių asmenų registre, juridinio asmens įregistravimo data – 1997 m. liepos 17 d.</text:span></text:p>
      <text:p text:style-name="P1098"><text:span text:style-name="T1099">3</text:span><text:span text:style-name="T1100">. Reorganizavimo tikslas – optimizuoti Marijampolės rajono apylinkės teismo, Jurbarko rajono apylinkės teismo, Šakių rajono apylinkės teismo bei Vilka</text:span><text:span text:style-name="T1101">viškio rajono apylinkės teismo ir teisėjų darbo krūvį, efektyviai taupyti teismams skiriamas lėšas, užtikrinti efektyvesnį valstybės biudžeto asignavimų planavimą ir jų panaudojimą, gerinti teismų veiklos kokybę.</text:span></text:p>
      <text:p text:style-name="P1102"><text:span text:style-name="T1103">4</text:span><text:span text:style-name="T1104">. Reorganizavimo būdas –<text:s/></text:span><text:span text:style-name="T1105">reorganizuojamų Jurbarko rajono apylinkės teismo, Šakių rajono apylinkės teismo ir Vilkaviškio rajono apylinkės teismo prijungimas prie dalyvaujančio reorganizavime Marijampolės rajono apylinkės teismo. Pasibaigiantys juridiniai asmenys – Jurbarko rajono a</text:span><text:span text:style-name="T1106">pylinkės teismas, Šakių rajono apylinkės teismas ir Vilkaviškio rajono apylinkės teismas. Teismas, kuris toliau vykdys veiklą, – Marijampolės rajono apylinkės teismas.</text:span></text:p>
      <text:p text:style-name="P1107"><text:span text:style-name="T1108">5</text:span><text:span text:style-name="T1109">. Sprendimą dėl Marijampolės rajono apylinkės teismo, Jurbarko rajono apylinkės tei</text:span><text:span text:style-name="T1110">smo, Šakių rajono apylinkės teismo ir Vilkaviškio rajono apylinkės teismo reorganizavimo priima Marijampolės rajono apylinkės teismo, Jurbarko rajono apylinkės teismo, Šakių rajono apylinkės teismo ir Vilkaviškio rajono apylinkės teismo steigėjas – Lietuvo</text:span><text:span text:style-name="T1111">s Respublikos Seimas.</text:span></text:p>
      <text:p text:style-name="P1112"><text:span text:style-name="T1113">6</text:span><text:span text:style-name="T1114">. Reorganizuojamų Jurbarko rajono apylinkės teismo, Šakių rajono apylinkės teismo ir Vilkaviškio rajono apylinkės teismo teisės ir pareigos pereina dalyvaujančiam reorganizavime Marijampolės rajono apylinkės teismui nuo 2018 m. s</text:span><text:span text:style-name="T1115">ausio 1 d.</text:span></text:p>
      <text:p text:style-name="P1116"><text:span text:style-name="T1117">7</text:span><text:span text:style-name="T1118">. Dalyvaujančio reorganizavime ir reorganizuojamų teismų turtas 2015 m. gruodžio 31 d. (pagal finansinės atskaitomybės dokumentus):</text:span></text:p>
      <text:p text:style-name="P1119"><text:span text:style-name="T1120">7.1</text:span><text:span text:style-name="T1121">. Dalyvaujančio reorganizavime Marijampolės rajono apylinkės teismo turtas:</text:span></text:p>
      <text:p text:style-name="P1122"><text:span text:style-name="T1123">7.1.1</text:span><text:span text:style-name="T1124">. ilgalaikis materia</text:span><text:span text:style-name="T1125">lusis ir nematerialusis turtas (likutinė vertė) – 2 060 328,01 Eur;</text:span></text:p>
      <text:p text:style-name="P1126"><text:span text:style-name="T1127">7.1.2</text:span><text:span text:style-name="T1128">. ilgalaikis materialusis ir nematerialusis turtas (balansinė vertė) – 2 097 691,45 Eur;</text:span></text:p>
      <text:p text:style-name="P1129"><text:span text:style-name="T1130">7.1.3</text:span><text:span text:style-name="T1131">. trumpalaikis materialusis turtas – 72 849,78 Eur.</text:span></text:p>
      <text:p text:style-name="P1132"><text:span text:style-name="T1133">7.2</text:span><text:span text:style-name="T1134">. Reorganizuojamo Ju</text:span><text:span text:style-name="T1135">rbarko rajono apylinkės teismo turtas:</text:span></text:p>
      <text:p text:style-name="P1136"><text:span text:style-name="T1137">7.2.1</text:span><text:span text:style-name="T1138">. ilgalaikis materialusis ir nematerialusis turtas (likutinė vertė) – 33 102,10 Eur;</text:span></text:p>
      <text:p text:style-name="P1139"><text:span text:style-name="T1140">7.2.2</text:span><text:span text:style-name="T1141">. ilgalaikis materialusis ir nematerialusis turtas (balansinė vertė) – 141 485,20 Eur;</text:span></text:p>
      <text:p text:style-name="P1142"><text:span text:style-name="T1143">7.2.3</text:span><text:span text:style-name="T1144">. trumpalaikis mater</text:span><text:span text:style-name="T1145">ialusis turtas – 27 336,27 Eur.</text:span></text:p>
      <text:p text:style-name="P1146"><text:span text:style-name="T1147">7.3</text:span><text:span text:style-name="T1148">. Reorganizuojamo Šakių rajono apylinkės teismo turtas:</text:span></text:p>
      <text:p text:style-name="P1149"><text:span text:style-name="T1150">7.3.1</text:span><text:span text:style-name="T1151">. ilgalaikis materialusis ir nematerialusis turtas (likutinė vertė) – 51 428,52 Eur;</text:span></text:p>
      <text:p text:style-name="P1152"><text:span text:style-name="T1153">7.3.2</text:span><text:span text:style-name="T1154">. ilgalaikis materialusis ir nematerialusis turtas (balans</text:span><text:span text:style-name="T1155">inė vertė) – 158 922,50 Eur;</text:span></text:p>
      <text:p text:style-name="P1156"><text:span text:style-name="T1157">7.3.3</text:span><text:span text:style-name="T1158">. trumpalaikis materialusis turtas – 28 809,26 Eur.</text:span></text:p>
      <text:p text:style-name="P1159"><text:span text:style-name="T1160">7.4</text:span><text:span text:style-name="T1161">. Reorganizuojamo Vilkaviškio rajono apylinkės teismo turtas:</text:span></text:p>
      <text:p text:style-name="P1162"><text:span text:style-name="T1163">7.4.1</text:span><text:span text:style-name="T1164">. ilgalaikis materialusis ir nematerialusis turtas (likutinė vertė) – 319 494,73 Eur;</text:span></text:p>
      <text:p text:style-name="P1165"><text:span text:style-name="T1166">7.4.2</text:span><text:span text:style-name="T1167">. ilgalaikis materialusis ir nematerialusis turtas (balansinė vertė) – 609 186,31 Eur;</text:span></text:p>
      <text:p text:style-name="P1168"><text:span text:style-name="T1169">7.4.3</text:span><text:span text:style-name="T1170">. trumpalaikis materialusis turtas – 37 802,70 Eur.</text:span></text:p>
      <text:p text:style-name="P1171"><text:span text:style-name="T1172">8</text:span><text:span text:style-name="T1173">. Lietuvos Respublikos valstybės biudžeto lėšos, skirtos 2016 metais:</text:span></text:p>
      <text:p text:style-name="P1174"><text:span text:style-name="T1175">8.1</text:span><text:span text:style-name="T1176">. Marijampolės<text:s/></text:span><text:span text:style-name="T1177">rajono apylinkės teismui – 957 000,00 Eur, iš jų darbo užmokesčiui – 675 000,00 Eur;</text:span></text:p>
      <text:p text:style-name="P1178"><text:span text:style-name="T1179">8.2</text:span><text:span text:style-name="T1180">. Jurbarko rajono apylinkės teismui – 339 000,00 Eur, iš jų darbo užmokesčiui – 236 000,00 Eur;</text:span></text:p>
      <text:p text:style-name="P1181"><text:span text:style-name="T1182">8.3</text:span><text:span text:style-name="T1183">. Šakių rajono apylinkės teismui – 339 000,00 Eur, iš jų darb</text:span><text:span text:style-name="T1184">o užmokesčiui – 232 000,00 Eur;</text:span></text:p>
      <text:p text:style-name="P1185"><text:span text:style-name="T1186">8.4</text:span><text:span text:style-name="T1187">. Vilkaviškio rajono apylinkės teismui – 410 488,00 Eur, iš jų darbo užmokesčiui – 285 378,00 Eur.</text:span></text:p>
      <text:p text:style-name="P1188"><text:span text:style-name="T1189">9</text:span><text:span text:style-name="T1190">. Dalyvaujantis reorganizavime ir reorganizuojami teismai turi šias sąskaitas bankuose:</text:span></text:p>
      <text:p text:style-name="P1191"><text:span text:style-name="T1192">9.1</text:span><text:span text:style-name="T1193">. Marijampolės<text:s/></text:span><text:span text:style-name="T1194">rajono apylinkės teismas – AB SEB banke sąskaitas Nr. LT95 7044 0600 0207 4091, Nr. LT56 7044 0600 0207 4114, Nr. LT19 7044 0600 0207 4101 ir Nr. LT79 7044 0600 0479 8430;</text:span></text:p>
      <text:p text:style-name="P1195"><text:span text:style-name="T1196">9.2</text:span><text:span text:style-name="T1197">. Jurbarko rajono apylinkės teismas – AB DNB banke sąskaitas Nr. LT93 4010 04</text:span><text:span text:style-name="T1198">43 0007 0012, Nr. LT48 4010 0443 0002 0091, Nr. LT90 4010 0443 0015 0673 ir Nr. LT67 4010 0443 0018 0672;</text:span></text:p>
      <text:p text:style-name="P1199"><text:span text:style-name="T1200">9.3</text:span><text:span text:style-name="T1201">. Šakių rajono apylinkės teismas – AB DNB banke sąskaitas Nr. LT41 4010 0421 0003 0050, Nr. LT26 4010 0421 0005 0108, Nr. LT45 4010 0421 0004 8</text:span><text:span text:style-name="T1202">796, Nr. LT32 4010 0421 0003 0115 ir Nr. LT22 4010 0421 0001 0119;</text:span></text:p>
      <text:p text:style-name="P1203"><text:span text:style-name="T1204">9.4</text:span><text:span text:style-name="T1205">. Vilkaviškio rajono apylinkės teismas – banke AB DNB banke sąskaitas Nr. LT10 4010 0401 0003 0094, Nr. LT61 4010 0401 0006 0022 ir Nr. LT61 4010 0401 0009 0092.</text:span></text:p>
      <text:p text:style-name="P1206"><text:span text:style-name="T1207">10</text:span><text:span text:style-name="T1208">. Iki 2017 m</text:span><text:span text:style-name="T1209">. gruodžio 29 d. inventorizuojami 2017 m. gruodžio 1 d. būklės reorganizuojamų Jurbarko rajono apylinkės teismo, Šakių rajono apylinkės teismo ir Vilkaviškio rajono apylinkės teismo turtas, piniginės lėšos ir atsiskaitymai, parengiami teisės aktų projektai</text:span><text:span text:style-name="T1210"><text:s/>dėl valstybei nuosavybės teise priklausančio ir šiuo metu reorganizuojamų Jurbarko rajono apylinkės teismo, Šakių rajono apylinkės teismo ir Vilkaviškio rajono apylinkės teismo patikėjimo teise valdomo turto perdavimo Marijampolės rajono apylinkės teismui</text:span><text:span text:style-name="T1211"><text:s/>valdyti, naudoti ir disponuoti juo patikėjimo teise. Šiame punkte nustatyta tvarka perdavus po reorganizavimo veiksiančiam juridiniam asmeniui reorganizuojamų teismų patikėjimo teise valdomą nekilnojamąjį turtą, atitinkamai pakeičiami Nekilnojamojo turto<text:s/></text:span><text:span text:style-name="T1212">registro duomenys (atsakingas juridinis asmuo – Marijampolės rajono apylinkės teismas).<text:s/></text:span></text:p>
      <text:p text:style-name="P1213"><text:span text:style-name="T1214">11</text:span><text:span text:style-name="T1215">. Lietuvos Respublikos Vyriausybės 2001 m. sausio 5 d. nutarimo Nr. 16 „Dėl Valstybės turto perdavimo valdyti, naudoti ir disponuoti juo patikėjimo teise tvarkos</text:span><text:span text:style-name="T1216"><text:s/>aprašo patvirtinimo“ nustatyta tvarka pagal 2017 m. gruodžio 31 d. buhalterinės apskaitos duomenis reorganizuojamų Jurbarko rajono apylinkės teismo, Šakių rajono apylinkės teismo ir Vilkaviškio rajono apylinkės teismo patikėjimo teise valdomas valstybei n</text:span><text:span text:style-name="T1217">uosavybės teise priklausantis turtas, apskaitos ir finansinės atskaitomybės dokumentai, teisės ir prievolės perduodami Marijampolės rajono apylinkės teismui.</text:span></text:p>
      <text:p text:style-name="P1218"><text:span text:style-name="T1219">12</text:span><text:span text:style-name="T1220">. Vadovaudamiesi Lietuvos Respublikos viešojo sektoriaus atskaitomybės įstatymu, Marijampolė</text:span><text:span text:style-name="T1221">s rajono apylinkės teismas, Jurbarko rajono apylinkės teismas, Šakių rajono apylinkės teismas ir Vilkaviškio rajono apylinkės teismas parengia metinių ataskaitų rinkinius, finansinės būklės ataskaitas ir žemesniojo lygio biudžeto išlaidų sąmatos vykdymo at</text:span><text:span text:style-name="T1222">askaitas pagal 2017 m. gruodžio 31 d. duomenis.</text:span></text:p>
      <text:p text:style-name="P1223"><text:span text:style-name="T1224">13</text:span><text:span text:style-name="T1225">. Reorganizuojamų Jurbarko rajono apylinkės teismo, Šakių rajono apylinkės teismo ir Vilkaviškio rajono apylinkės teismo apskaitos ir finansinės atskaitomybės dokumentus perima Marijampolės rajono apyli</text:span><text:span text:style-name="T1226">nkės teismas. Apskaitos ir finansinės atskaitomybės, kitų dokumentų perdavimo ir priėmimo aktą pasirašo reorganizuojamų Jurbarko rajono apylinkės teismo, Šakių rajono apylinkės teismo ir Vilkaviškio rajono apylinkės teismo pirmininkai ir dalyvaujančio reor</text:span><text:span text:style-name="T1227">ganizavime Marijampolės rajono apylinkės teismo pirmininkas.</text:span></text:p>
      <text:p text:style-name="P1228"><text:span text:style-name="T1229">14</text:span><text:span text:style-name="T1230">. Reorganizuojamų Jurbarko rajono apylinkės teismo, Šakių rajono apylinkės teismo ir Vilkaviškio rajono apylinkės teismo bylas ir su bylomis susijusią medžiagą perima dalyvaujantis reorgani</text:span><text:span text:style-name="T1231">zavime Marijampolės rajono apylinkės teismas. Bylų ir su jomis susijusios medžiagos perdavimo ir priėmimo aktą pasirašo reorganizuojamų Jurbarko rajono apylinkės teismo, Šakių rajono apylinkės teismo ir Vilkaviškio rajono aplinkės teismo pirmininkai ir dal</text:span><text:span text:style-name="T1232">yvaujančio reorganizavime Marijampolės rajono apylinkės teismo pirmininkas.</text:span></text:p>
      <text:p text:style-name="P1233"><text:span text:style-name="T1234">15</text:span><text:span text:style-name="T1235">. Antspaudai su Lietuvos Respublikos valstybės herbu, kuriais disponuoja reorganizuojami teismai, po to, kai pasirašomi turto ir dokumentacijos perdavimo ir priėmimo aktai, t</text:span><text:span text:style-name="T1236">eisės aktų nustatyta tvarka sunaikinami (atsakingas juridinis asmuo – Marijampolės rajono apylinkės teismas).</text:span></text:p>
      <text:p text:style-name="P1237"><text:span text:style-name="T1238">____________________</text:span></text:p>
      <text:p text:style-name="P1239"/>
      <text:p text:style-name="P1240"/>
      <text:p text:style-name="P1247"><text:span text:style-name="T1248">PATVIRTINTA</text:span></text:p>
      <text:p text:style-name="P1249"><text:span text:style-name="T1250">Lietuvos Respublikos</text:span></text:p>
      <text:p text:style-name="P1251"><text:span text:style-name="T1252">teismų reorganizavimo</text:span></text:p>
      <text:p text:style-name="P1253">įstatymu Nr. XII-2474</text:p>
      <text:p text:style-name="P1254"/>
      <text:p text:style-name="P1255"><text:span text:style-name="T1256">PANEVĖŽIO MIESTO<text:s/></text:span><text:span text:style-name="T1257">APYLINKĖS TEISMO, BIRŽŲ RAJONO APYLINKĖS TEISMO, KUPIŠKIO RAJONO APYLINKĖS TEISMO, PASVALIO RAJONO APYLINKĖS TEISMO IR ROKIŠKIO RAJONO APYLINKĖS TEISMO REORGANIZAVIMO SĄLYGŲ APRAŠAS</text:span></text:p>
      <text:p text:style-name="P1258"/>
      <text:p text:style-name="P1259"><text:span text:style-name="T1260">1</text:span><text:span text:style-name="T1261">. Panevėžio miesto apylinkės teismo, Biržų rajono apylinkės teismo,<text:s/></text:span><text:span text:style-name="T1262">Kupiškio rajono apylinkės teismo, Pasvalio rajono apylinkės teismo ir Rokiškio rajono apylinkės teismo reorganizavimo sąlygų aprašas (toliau – Sąlygų aprašas) nustato reorganizuojamų (po reorganizavimo pasibaigsiančių) Biržų rajono apylinkės teismo, Kupišk</text:span><text:span text:style-name="T1263">io rajono apylinkės teismo, Pasvalio rajono apylinkės teismo ir Rokiškio rajono apylinkės teismo prijungimo prie dalyvaujančio reorganizavime (po reorganizavimo tęsiančio veiklą) Panevėžio miesto apylinkės teismo tvarką. Sąlygų aprašas parengtas vadovaujan</text:span><text:span text:style-name="T1264">tis Lietuvos Respublikos civiliniu kodeksu, Lietuvos Respublikos biudžetinių įstaigų įstatymu, Lietuvos Respublikos teismų įstatymu, Lietuvos Respublikos Seimo 2015 m. gruodžio 22 d. nutarimu Nr. XII-2209 „Dėl teismų reorganizavimo“.</text:span></text:p>
      <text:p text:style-name="P1265"><text:span text:style-name="T1266">2</text:span><text:span text:style-name="T1267">. Duomenys apie d</text:span><text:span text:style-name="T1268">alyvaujantį reorganizavime ir reorganizuojamus teismus:</text:span></text:p>
      <text:p text:style-name="P1269"><text:span text:style-name="T1270">2.1</text:span><text:span text:style-name="T1271">. Duomenys apie dalyvaujantį reorganizavime Panevėžio miesto apylinkės teismą:</text:span></text:p>
      <text:p text:style-name="P1272"><text:span text:style-name="T1273">2.1.1</text:span><text:span text:style-name="T1274">. juridinio asmens pavadinimas – Panevėžio miesto apylinkės teismas;</text:span></text:p>
      <text:p text:style-name="P1275"><text:span text:style-name="T1276">2.1.2</text:span><text:span text:style-name="T1277">. teisinė forma – biudžetinė įs</text:span><text:span text:style-name="T1278">taiga;</text:span></text:p>
      <text:p text:style-name="P1279"><text:span text:style-name="T1280">2.1.3</text:span><text:span text:style-name="T1281">. buveinė – Laisvės a. 17, LT-35200</text:span><text:span text:style-name="T1282"><text:s/></text:span><text:span text:style-name="T1283">Panevėžys;</text:span></text:p>
      <text:p text:style-name="P1284"><text:span text:style-name="T1285">2.1.4</text:span><text:span text:style-name="T1286">. juridinio asmens kodas – 191444076;</text:span></text:p>
      <text:p text:style-name="P1287"><text:span text:style-name="T1288">2.1.5</text:span><text:span text:style-name="T1289">. duomenys apie juridinį asmenį kaupiami ir saugomi Juridinių asmenų registre, juridinio asmens įregistravimo data – 1997 m. birželio 17<text:s/></text:span><text:span text:style-name="T1290">d.</text:span></text:p>
      <text:p text:style-name="P1291"><text:span text:style-name="T1292">2.2</text:span><text:span text:style-name="T1293">. Duomenys apie reorganizuojamą Biržų rajono apylinkės teismą:</text:span></text:p>
      <text:p text:style-name="P1294"><text:span text:style-name="T1295">2.2.1</text:span><text:span text:style-name="T1296">. juridinio asmens pavadinimas – Biržų rajono apylinkės teismas;</text:span></text:p>
      <text:p text:style-name="P1297"><text:span text:style-name="T1298">2.2.2</text:span><text:span text:style-name="T1299">. teisinė forma – biudžetinė įstaiga;</text:span></text:p>
      <text:p text:style-name="P1300"><text:span text:style-name="T1301">2.2.3</text:span><text:span text:style-name="T1302">. buveinė – Maironio g. 4, LT-41145</text:span><text:span text:style-name="T1303"><text:s/></text:span><text:span text:style-name="T1304">Biržai;</text:span></text:p>
      <text:p text:style-name="P1305"><text:span text:style-name="T1306">2.2.4</text:span><text:span text:style-name="T1307">. juridinio asmens kodas – 191444838;</text:span></text:p>
      <text:p text:style-name="P1308"><text:span text:style-name="T1309">2.2.5</text:span><text:span text:style-name="T1310">. duomenys apie juridinį asmenį kaupiami ir saugomi Juridinių asmenų registre, juridinio asmens įregistravimo data – 1997 m. birželio 12 d.<text:s/></text:span></text:p>
      <text:p text:style-name="P1311"><text:span text:style-name="T1312">2.3</text:span><text:span text:style-name="T1313">. Duomenys apie reorganizuojamą Kupiškio rajono apylinkės<text:s/></text:span><text:span text:style-name="T1314">teismą:</text:span></text:p>
      <text:p text:style-name="P1315"><text:span text:style-name="T1316">2.3.1</text:span><text:span text:style-name="T1317">. juridinio asmens pavadinimas – Kupiškio rajono apylinkės teismas;</text:span></text:p>
      <text:p text:style-name="P1318"><text:span text:style-name="T1319">2.3.2</text:span><text:span text:style-name="T1320">. teisinė forma – biudžetinė įstaiga;</text:span></text:p>
      <text:p text:style-name="P1321"><text:span text:style-name="T1322">2.3.3</text:span><text:span text:style-name="T1323">. buveinė – L. Stuokos-Gucevičiaus a. 10, LT-</text:span><text:span text:style-name="T1324">40130<text:s/></text:span><text:span text:style-name="T1325">Kupiškis;</text:span></text:p>
      <text:p text:style-name="P1326"><text:span text:style-name="T1327">2.3.4</text:span><text:span text:style-name="T1328">. juridinio asmens kodas – 191446127;</text:span></text:p>
      <text:p text:style-name="P1329"><text:span text:style-name="T1330">2.3.5</text:span><text:span text:style-name="T1331">. duomenys apie juridinį asmenį kaupiami ir saugomi Juridinių asmenų registre, juridinio asmens įregistravimo data – 1997 m. rugsėjo 2 d.</text:span></text:p>
      <text:p text:style-name="P1332"><text:span text:style-name="T1333">2.4</text:span><text:span text:style-name="T1334">. Duomenys apie reorganizuojamą Pasvalio rajono apylinkės teismą:</text:span></text:p>
      <text:p text:style-name="P1335"><text:span text:style-name="T1336">2.4.1</text:span><text:span text:style-name="T1337">. juridinio asmens pavadinimas – Pas</text:span><text:span text:style-name="T1338">valio rajono apylinkės teismas;</text:span></text:p>
      <text:p text:style-name="P1339"><text:span text:style-name="T1340">2.4.2</text:span><text:span text:style-name="T1341">. teisinė forma – biudžetinė įstaiga;</text:span></text:p>
      <text:p text:style-name="P1342"><text:span text:style-name="T1343">2.4.3</text:span><text:span text:style-name="T1344">. buveinė – P. Avižonio g. 25, LT-39179</text:span><text:span text:style-name="T1345"><text:s/></text:span><text:span text:style-name="T1346">Pasvalys;</text:span></text:p>
      <text:p text:style-name="P1347"><text:span text:style-name="T1348">2.4.4</text:span><text:span text:style-name="T1349">. juridinio asmens kodas – 191446999;</text:span></text:p>
      <text:p text:style-name="P1350"><text:span text:style-name="T1351">2.4.5</text:span><text:span text:style-name="T1352">. duomenys apie juridinį asmenį kaupiami ir saugomi Juridinių<text:s/></text:span><text:span text:style-name="T1353">asmenų registre, juridinio asmens įregistravimo data – 1997 m. birželio 25 d.</text:span></text:p>
      <text:p text:style-name="P1354"><text:span text:style-name="T1355">2.5</text:span><text:span text:style-name="T1356">. Duomenys apie reorganizuojamą Rokiškio rajono apylinkės teismą:</text:span></text:p>
      <text:p text:style-name="P1357"><text:span text:style-name="T1358">2.5.1</text:span><text:span text:style-name="T1359">. juridinio asmens pavadinimas – Rokiškio rajono apylinkės teismas;</text:span></text:p>
      <text:p text:style-name="P1360"><text:span text:style-name="T1361">2.5.2</text:span><text:span text:style-name="T1362">. teisinė forma – b</text:span><text:span text:style-name="T1363">iudžetinė įstaiga;</text:span></text:p>
      <text:p text:style-name="P1364"><text:span text:style-name="T1365">2.5.3</text:span><text:span text:style-name="T1366">. buveinė – Respublikos g. 82, LT-42129</text:span><text:span text:style-name="T1367"><text:s/></text:span><text:span text:style-name="T1368">Rokiškis;</text:span></text:p>
      <text:p text:style-name="P1369"><text:span text:style-name="T1370">2.5.4</text:span><text:span text:style-name="T1371">. juridinio asmens kodas – 191447567;</text:span></text:p>
      <text:p text:style-name="P1372"><text:span text:style-name="T1373">2.5.5</text:span><text:span text:style-name="T1374">. duomenys apie juridinį asmenį kaupiami ir saugomi Juridinių asmenų registre, juridinio asmens įregistravimo data – 1997 m. birželio 16 d.<text:s/></text:span></text:p>
      <text:p text:style-name="P1375"><text:span text:style-name="T1376">3</text:span><text:span text:style-name="T1377">. Reorganizavimo tikslas – optimizuoti Panevėžio miesto apylinkės teismo, Biržų rajono apylinkės teismo, K</text:span><text:span text:style-name="T1378">upiškio rajono apylinkės teismo, Pasvalio rajono apylinkės teismo bei Rokiškio rajono apylinkės teismo ir teisėjų darbo krūvį, efektyviai taupyti teismams skiriamas lėšas, užtikrinti efektyvesnį valstybės biudžeto asignavimų planavimą ir jų panaudojimą, ge</text:span><text:span text:style-name="T1379">rinti teismų veiklos kokybę.</text:span></text:p>
      <text:p text:style-name="P1380"><text:span text:style-name="T1381">4</text:span><text:span text:style-name="T1382">. Reorganizavimo būdas – reorganizuojamų Biržų rajono apylinkės teismo, Kupiškio rajono apylinkės teismo, Pasvalio rajono apylinkės teismo ir Rokiškio rajono apylinkės teismo prijungimas prie dalyvaujančio reorganizavime P</text:span><text:span text:style-name="T1383">anevėžio miesto apylinkės teismo. Pasibaigiantys juridiniai asmenys – Biržų rajono apylinkės teismas, Kupiškio rajono apylinkės teismas, Pasvalio rajono apylinkės teismas ir Rokiškio rajono apylinkės teismas. Teismas, kuris toliau vykdys veiklą, – Panevėži</text:span><text:span text:style-name="T1384">o miesto apylinkės teismas.</text:span></text:p>
      <text:p text:style-name="P1385"><text:span text:style-name="T1386">5</text:span><text:span text:style-name="T1387">. Sprendimą dėl Panevėžio miesto apylinkės teismo, Biržų rajono apylinkės teismo, Kupiškio rajono apylinkės teismo, Pasvalio rajono apylinkės teismo ir Rokiškio rajono apylinkės teismo reorganizavimo priima Panevėžio miesto</text:span><text:span text:style-name="T1388"><text:s/>apylinkės teismo, Biržų rajono apylinkės<text:s/></text:span><text:soft-page-break/><text:span text:style-name="T1389">teismo, Kupiškio rajono apylinkės teismo, Pasvalio rajono apylinkės teismo ir Rokiškio rajono apylinkės teismo steigėjas – Lietuvos Respublikos Seimas.</text:span></text:p>
      <text:p text:style-name="P1390"><text:span text:style-name="T1391">6</text:span><text:span text:style-name="T1392">. Reorganizuojamų Biržų rajono apylinkės teismo, Kupiškio</text:span><text:span text:style-name="T1393"><text:s/>rajono apylinkės teismo, Pasvalio rajono apylinkės teismo ir Rokiškio rajono apylinkės teismo teisės ir pareigos pereina dalyvaujančiam reorganizavime Panevėžio miesto apylinkės teismui nuo 2018 m. sausio 1 d.</text:span></text:p>
      <text:p text:style-name="P1394"><text:span text:style-name="T1395">7</text:span><text:span text:style-name="T1396">. Dalyvaujančio reorganizavime ir reorga</text:span><text:span text:style-name="T1397">nizuojamų teismų turtas 2015 m. gruodžio 31 d. (pagal finansinės atskaitomybės dokumentus):</text:span></text:p>
      <text:p text:style-name="P1398"><text:span text:style-name="T1399">7.1</text:span><text:span text:style-name="T1400">. Dalyvaujančio reorganizavime Panevėžio miesto apylinkės teismo turtas:</text:span></text:p>
      <text:p text:style-name="P1401"><text:span text:style-name="T1402">7.1.1</text:span><text:span text:style-name="T1403">. ilgalaikis materialusis ir nematerialusis turtas (likutinė vertė) – 197 930,6</text:span><text:span text:style-name="T1404">9 Eur;</text:span></text:p>
      <text:p text:style-name="P1405"><text:span text:style-name="T1406">7.1.2</text:span><text:span text:style-name="T1407">. ilgalaikis materialusis ir nematerialusis turtas (balansinė vertė) – 622 713,58 Eur;</text:span></text:p>
      <text:p text:style-name="P1408"><text:span text:style-name="T1409">7.1.3</text:span><text:span text:style-name="T1410">. trumpalaikis materialusis turtas – 134 940,35 Eur.</text:span></text:p>
      <text:p text:style-name="P1411"><text:span text:style-name="T1412">7.2</text:span><text:span text:style-name="T1413">. Reorganizuojamo Biržų rajono apylinkės teismo turtas:</text:span></text:p>
      <text:p text:style-name="P1414"><text:span text:style-name="T1415">7.2.1</text:span><text:span text:style-name="T1416">. ilgalaikis materi</text:span><text:span text:style-name="T1417">alusis ir nematerialusis turtas (likutinė vertė) – 33 595,66 Eur;</text:span></text:p>
      <text:p text:style-name="P1418"><text:span text:style-name="T1419">7.2.2</text:span><text:span text:style-name="T1420">. ilgalaikis materialusis ir nematerialusis turtas (balansinė vertė) – 197 462,19 Eur;</text:span></text:p>
      <text:p text:style-name="P1421"><text:span text:style-name="T1422">7.2.3</text:span><text:span text:style-name="T1423">. trumpalaikis materialusis turtas – 32 172,12 Eur.</text:span></text:p>
      <text:p text:style-name="P1424"><text:span text:style-name="T1425">7.3</text:span><text:span text:style-name="T1426">. Reorganizuojamo Kupišk</text:span><text:span text:style-name="T1427">io rajono apylinkės teismo turtas:</text:span></text:p>
      <text:p text:style-name="P1428"><text:span text:style-name="T1429">7.3.1</text:span><text:span text:style-name="T1430">. ilgalaikis materialusis ir nematerialusis turtas (likutinė vertė) – 14 809,60 Eur;</text:span></text:p>
      <text:p text:style-name="P1431"><text:span text:style-name="T1432">7.3.2</text:span><text:span text:style-name="T1433">. ilgalaikis materialusis ir nematerialusis turtas (balansinė vertė) – 72 212,52 Eur;</text:span></text:p>
      <text:p text:style-name="P1434"><text:span text:style-name="T1435">7.3.3</text:span><text:span text:style-name="T1436">. trumpalaikis materialus</text:span><text:span text:style-name="T1437">is turtas – 23 764,57 Eur.</text:span></text:p>
      <text:p text:style-name="P1438"><text:span text:style-name="T1439">7.4</text:span><text:span text:style-name="T1440">. Reorganizuojamo Pasvalio rajono apylinkės teismo turtas:</text:span></text:p>
      <text:p text:style-name="P1441"><text:span text:style-name="T1442">7.4.1</text:span><text:span text:style-name="T1443">. ilgalaikis materialusis ir nematerialusis turtas (likutinė vertė) – 50 732,00 Eur;</text:span></text:p>
      <text:p text:style-name="P1444"><text:span text:style-name="T1445">7.4.2</text:span><text:span text:style-name="T1446">. ilgalaikis materialusis ir nematerialusis turtas<text:s/></text:span><text:span text:style-name="T1447">(balansinė vertė) – 137 616,00 Eur;</text:span></text:p>
      <text:p text:style-name="P1448"><text:span text:style-name="T1449">7.4.3</text:span><text:span text:style-name="T1450">. trumpalaikis materialusis turtas – 23 984,09 Eur.</text:span></text:p>
      <text:p text:style-name="P1451"><text:span text:style-name="T1452">7.5</text:span><text:span text:style-name="T1453">. Reorganizuojamo Rokiškio rajono apylinkės teismo turtas:</text:span></text:p>
      <text:p text:style-name="P1454"><text:span text:style-name="T1455">7.5.1</text:span><text:span text:style-name="T1456">. ilgalaikis materialusis ir nematerialusis turtas (likutinė vertė) – 160 534,93<text:s/></text:span><text:span text:style-name="T1457">Eur;</text:span></text:p>
      <text:p text:style-name="P1458"><text:span text:style-name="T1459">7.5.2</text:span><text:span text:style-name="T1460">. ilgalaikis materialusis ir nematerialusis turtas (balansinė vertė) – 320 728,91 Eur;</text:span></text:p>
      <text:p text:style-name="P1461"><text:span text:style-name="T1462">7.5.3</text:span><text:span text:style-name="T1463">. trumpalaikis materialusis turtas – 30 309,14 Eur.</text:span></text:p>
      <text:p text:style-name="P1464"><text:span text:style-name="T1465">8</text:span><text:span text:style-name="T1466">. Lietuvos Respublikos valstybės biudžeto lėšos, skirtos 2016 metais:</text:span></text:p>
      <text:p text:style-name="P1467"><text:span text:style-name="T1468">8.1</text:span><text:span text:style-name="T1469">. Panevėži</text:span><text:span text:style-name="T1470">o miesto apylinkės teismui – 1 629 000 Eur, iš jų darbo užmokesčiui –1 141 000 Eur;</text:span></text:p>
      <text:p text:style-name="P1471"><text:span text:style-name="T1472">8.2</text:span><text:span text:style-name="T1473">. Biržų rajono apylinkės teismui – 357 000 Eur, iš jų darbo užmokesčiui –251 000 Eur;</text:span></text:p>
      <text:p text:style-name="P1474"><text:span text:style-name="T1475">8.3</text:span><text:span text:style-name="T1476">. Kupiškio rajono apylinkės teismui – 258 000 Eur, iš jų darbo užmokesči</text:span><text:span text:style-name="T1477">ui – 181 000 Eur;</text:span></text:p>
      <text:p text:style-name="P1478"><text:span text:style-name="T1479">8.4</text:span><text:span text:style-name="T1480">. Pasvalio rajono apylinkės teismui – 346 000 Eur, iš jų darbo užmokesčiui –236 000 Eur;</text:span></text:p>
      <text:p text:style-name="P1481"><text:span text:style-name="T1482">8.5</text:span><text:span text:style-name="T1483">. Rokiškio rajono apylinkės teismui – 416 000 Eur, iš jų darbo užmokesčiui – 293 000 Eur.</text:span></text:p>
      <text:p text:style-name="P1484"><text:span text:style-name="T1485">9</text:span><text:span text:style-name="T1486">. Dalyvaujantis reorganizavime ir reor</text:span><text:span text:style-name="T1487">ganizuojami teismai turi šias sąskaitas bankuose:</text:span></text:p>
      <text:p text:style-name="P1488"><text:span text:style-name="T1489">9.1</text:span><text:span text:style-name="T1490">. Panevėžio miesto apylinkės teismas – banke „Swedbank“, AB, sąskaitas Nr. LT65 7300 0100 0238 4213, Nr. LT86 7300 0100 0238 4514, Nr. LT86 7300 0100 0238 4417;</text:span></text:p>
      <text:p text:style-name="P1491"><text:span text:style-name="T1492">9.2</text:span><text:span text:style-name="T1493">. Biržų rajono apylinkės teismas<text:s/></text:span><text:span text:style-name="T1494">– AB DNB banke sąskaitas Nr. LT92 4010 0413 0003 0071, Nr. LT83 4010 0413 0006 0012, Nr. LT67 4010 0413 0009 0079 ir Nr. LT53 4010 0413 0006 0067;</text:span></text:p>
      <text:p text:style-name="P1495"><text:span text:style-name="T1496">9.3</text:span><text:span text:style-name="T1497">. Kupiškio rajono apylinkės teismas – AB DNB banke sąskaitas Nr. LT22 4010 0434 0003 0018, Nr. LT21 40</text:span><text:span text:style-name="T1498">10 0434 0001 0054, Nr. LT95 4010 0434 0004 0053, Nr. LT06 4010 0434 0019 5885; akcinėje bendrovėje Šiaulių banke sąskaitą Nr. LT45 7182 9000 0034 5135;</text:span></text:p>
      <text:p text:style-name="P1499"><text:span text:style-name="T1500">9.4</text:span><text:span text:style-name="T1501">. Pasvalio rajono apylinkės teismas – AB DNB banke sąskaitas Nr. LT08 4010 0426 0016 7203, Nr. LT</text:span><text:span text:style-name="T1502">31 4010 0426 0013 7204, Nr. LT54 4010 0426 0010 7205 ir Nr. LT72 4010 0426 0017 7206;</text:span></text:p>
      <text:p text:style-name="P1503"><text:span text:style-name="T1504">9.5</text:span><text:span text:style-name="T1505">. Rokiškio rajono apylinkės teismas – banke „Swedbank“, AB, sąskaitas Nr. LT16 7300 0100 8805 3458, Nr. LT37 7300 0100 9008 7946 ir Nr. LT96 7300 0100 9278 1156.</text:span></text:p>
      <text:p text:style-name="P1506"><text:span text:style-name="T1507">10</text:span><text:span text:style-name="T1508">. Iki 2017 m. gruodžio 29 d. inventorizuojami 2017 m. gruodžio 1 d. būklės reorganizuojamų Biržų rajono apylinkės teismo, Kupiškio rajono apylinkės teismo, Pasvalio rajono apylinkės teismo ir Rokiškio rajono apylinkės teismo turtas, piniginės lėšos<text:s/></text:span><text:span text:style-name="T1509">ir atsiskaitymai, parengiami teisės aktų projektai dėl valstybei nuosavybės teise priklausančio ir šiuo metu reorganizuojamų Biržų rajono apylinkės teismo, Kupiškio rajono apylinkės teismo, Pasvalio rajono apylinkės teismo ir Rokiškio rajono apylinkės teis</text:span><text:span text:style-name="T1510">mo patikėjimo teise valdomo turto perdavimo Panevėžio miesto apylinkės teismui valdyti, naudoti ir disponuoti juo patikėjimo teise. Šiame punkte nustatyta tvarka perdavus po reorganizavimo veiksiančiam juridiniam asmeniui reorganizuojamų teismų patikėjimo<text:s/></text:span><text:span text:style-name="T1511">teise valdomą nekilnojamąjį turtą, atitinkamai pakeičiami Nekilnojamojo turto registro duomenys (atsakingas juridinis asmuo – Panevėžio miesto apylinkės teismas).<text:s/></text:span></text:p>
      <text:p text:style-name="P1512"><text:span text:style-name="T1513">11</text:span><text:span text:style-name="T1514">. Lietuvos Respublikos Vyriausybės 2001 m. sausio 5 d. nutarimo Nr. 16 „Dėl Valstybės<text:s/></text:span><text:span text:style-name="T1515">turto perdavimo valdyti, naudoti ir disponuoti juo patikėjimo teise tvarkos aprašo patvirtinimo“ nustatyta tvarka pagal 2017 m. gruodžio 31 d. buhalterinės apskaitos duomenis reorganizuojamų Biržų rajono apylinkės teismo, Kupiškio rajono apylinkės teismo,<text:s/></text:span><text:span text:style-name="T1516">Pasvalio rajono apylinkės teismo ir Rokiškio rajono apylinkės teismo patikėjimo teise valdomas valstybei<text:s/></text:span><text:soft-page-break/><text:span text:style-name="T1517">nuosavybės teise priklausantis turtas, apskaitos ir finansinės atskaitomybės dokumentai, teisės ir prievolės perduodami Panevėžio miesto apylinkės teis</text:span><text:span text:style-name="T1518">mui.</text:span></text:p>
      <text:p text:style-name="P1519"><text:span text:style-name="T1520">12</text:span><text:span text:style-name="T1521">. Vadovaudamiesi Lietuvos Respublikos viešojo sektoriaus atskaitomybės įstatymu, Panevėžio miesto apylinkės teismas, Biržų rajono apylinkės teismas, Kupiškio rajono apylinkės teismas, Pasvalio rajono apylinkės teismas ir Rokiškio rajono apylinkė</text:span><text:span text:style-name="T1522">s teismas parengia metinių ataskaitų rinkinius, finansinės būklės ataskaitas ir žemesniojo lygio biudžeto išlaidų sąmatos vykdymo ataskaitas pagal 2017 m. gruodžio 31 d. duomenis.</text:span></text:p>
      <text:p text:style-name="P1523"><text:span text:style-name="T1524">13</text:span><text:span text:style-name="T1525">. Reorganizuojamų Biržų rajono apylinkės teismo, Kupiškio rajono apyli</text:span><text:span text:style-name="T1526">nkės teismo, Pasvalio rajono apylinkės teismo ir Rokiškio rajono apylinkės teismo apskaitos ir finansinės atskaitomybės dokumentus perima Panevėžio miesto apylinkės teismas. Apskaitos ir finansinės atskaitomybės, kitų dokumentų perdavimo ir priėmimo aktą p</text:span><text:span text:style-name="T1527">asirašo reorganizuojamų Biržų rajono apylinkės teismo, Kupiškio rajono apylinkės teismo, Pasvalio rajono apylinkės teismo ir Rokiškio rajono apylinkės teismo pirmininkai ir dalyvaujančio reorganizavime Panevėžio miesto apylinkės teismo pirmininkas.</text:span></text:p>
      <text:p text:style-name="P1528"><text:span text:style-name="T1529">14</text:span><text:span text:style-name="T1530">.</text:span><text:span text:style-name="T1531"><text:s/>Reorganizuojamų Biržų rajono apylinkės teismo, Kupiškio rajono apylinkės teismo, Pasvalio rajono apylinkės teismo ir Rokiškio rajono apylinkės teismo bylas ir su bylomis susijusią medžiagą perima dalyvaujantis reorganizavime Panevėžio miesto apylinkės tei</text:span><text:span text:style-name="T1532">smas. Bylų ir su jomis susijusios medžiagos perdavimo ir priėmimo aktą pasirašo reorganizuojamų Biržų rajono apylinkės teismo, Kupiškio rajono apylinkės teismo, Pasvalio rajono apylinkės teismo ir Rokiškio rajono apylinkės teismo pirmininkai ir dalyvaujanč</text:span><text:span text:style-name="T1533">io reorganizavime Panevėžio miesto apylinkės teismo pirmininkas.</text:span></text:p>
      <text:p text:style-name="P1534"><text:span text:style-name="T1535">15</text:span><text:span text:style-name="T1536">. Antspaudai su Lietuvos Respublikos valstybės herbu, kuriais disponuoja reorganizuojami teismai, po to, kai pasirašomi turto ir dokumentacijos perdavimo ir priėmimo aktai, teisės aktų<text:s/></text:span><text:span text:style-name="T1537">nustatyta tvarka sunaikinami (atsakingas juridinis asmuo – Panevėžio miesto apylinkės teismas).</text:span></text:p>
      <text:p text:style-name="P1538"/>
      <text:p text:style-name="P1539"><text:span text:style-name="T1540">____________________</text:span></text:p>
      <text:p text:style-name="P1541"/>
      <text:p text:style-name="P1542"/>
      <text:p text:style-name="P1549"><text:span text:style-name="T1550">PATVIRTINTA</text:span></text:p>
      <text:p text:style-name="P1551"><text:span text:style-name="T1552">Lietuvos Respublikos</text:span></text:p>
      <text:p text:style-name="P1553"><text:span text:style-name="T1554">teismų reorganizavimo</text:span></text:p>
      <text:p text:style-name="P1555">įstatymu Nr. XII-2474</text:p>
      <text:p text:style-name="P1556"/>
      <text:p text:style-name="P1557"><text:span text:style-name="T1558">PLUNGĖS RAJONO APYLINKĖS TEISMO,</text:span><text:span text:style-name="T1559"><text:s/>KRETINGOS RAJONO APYLINKĖS TEISMO, PALANGOS MIESTO APYLINKĖS TEISMO IR SKUODO RAJONO APYLINKĖS TEISMO REORGANIZAVIMO SĄLYGŲ APRAŠAS</text:span></text:p>
      <text:p text:style-name="P1560"/>
      <text:p text:style-name="P1561"><text:span text:style-name="T1562">1</text:span><text:span text:style-name="T1563">. Plungės rajono apylinkės teismo, Kretingos rajono apylinkės teismo, Palangos miesto apylinkės teismo ir Skuodo rajo</text:span><text:span text:style-name="T1564">no apylinkės teismo reorganizavimo sąlygų aprašas (toliau – Sąlygų aprašas) nustato reorganizuojamų (po reorganizavimo pasibaigsiančių) Kretingos rajono apylinkės teismo, Palangos miesto apylinkės teismo ir Skuodo rajono apylinkės teismo prijungimo prie da</text:span><text:span text:style-name="T1565">lyvaujančio reorganizavime (po reorganizavimo tęsiančio veiklą) Plungės rajono apylinkės teismo tvarką. Sąlygų aprašas parengtas vadovaujantis Lietuvos Respublikos civiliniu kodeksu, Lietuvos Respublikos biudžetinių įstaigų įstatymu, Lietuvos Respublikos t</text:span><text:span text:style-name="T1566">eismų įstatymu, Lietuvos Respublikos Seimo 2015 m. gruodžio 22 d. nutarimu Nr. XII-2209 „Dėl teismų reorganizavimo“.</text:span></text:p>
      <text:p text:style-name="P1567"><text:span text:style-name="T1568">2</text:span><text:span text:style-name="T1569">. Duomenys apie dalyvaujantį reorganizavime ir reorganizuojamus teismus:</text:span></text:p>
      <text:p text:style-name="P1570"><text:span text:style-name="T1571">2.1</text:span><text:span text:style-name="T1572">. Duomenys apie dalyvaujantį reorganizavime Plungės rajo</text:span><text:span text:style-name="T1573">no apylinkės teismą:</text:span></text:p>
      <text:p text:style-name="P1574"><text:span text:style-name="T1575">2.1.1</text:span><text:span text:style-name="T1576">. juridinio asmens pavadinimas – Plungės rajono apylinkės teismas;</text:span></text:p>
      <text:p text:style-name="P1577"><text:span text:style-name="T1578">2.1.2</text:span><text:span text:style-name="T1579">. teisinė forma – biudžetinė įstaiga;</text:span></text:p>
      <text:p text:style-name="P1580"><text:span text:style-name="T1581">2.1.3</text:span><text:span text:style-name="T1582">. buveinė – Laisvės al. 4, LT-90122 Plungė;</text:span></text:p>
      <text:p text:style-name="P1583"><text:span text:style-name="T1584">2.1.4</text:span><text:span text:style-name="T1585">. juridinio asmens kodas – 191447033;</text:span></text:p>
      <text:p text:style-name="P1586"><text:span text:style-name="T1587">2.1.5</text:span><text:span text:style-name="T1588">.<text:s/></text:span><text:span text:style-name="T1589">duomenys apie juridinį asmenį kaupiami ir saugomi Juridinių asmenų registre, juridinio asmens įregistravimo data – 1997 m. birželio 19 d.</text:span></text:p>
      <text:p text:style-name="P1590"><text:span text:style-name="T1591">2.2</text:span><text:span text:style-name="T1592">. Duomenys apie reorganizuojamą Kretingos rajono apylinkės teismą:</text:span></text:p>
      <text:p text:style-name="P1593"><text:span text:style-name="T1594">2.2.1</text:span><text:span text:style-name="T1595">. juridinio asmens pavadinimas – Kr</text:span><text:span text:style-name="T1596">etingos rajono apylinkės teismas;</text:span></text:p>
      <text:p text:style-name="P1597"><text:span text:style-name="T1598">2.2.2</text:span><text:span text:style-name="T1599">. teisinė forma – biudžetinė įstaiga;</text:span></text:p>
      <text:p text:style-name="P1600"><text:span text:style-name="T1601">2.2.3</text:span><text:span text:style-name="T1602">. buveinė – Vytauto g. 4, LT-97131 Kretinga;</text:span></text:p>
      <text:p text:style-name="P1603"><text:span text:style-name="T1604">2.2.4</text:span><text:span text:style-name="T1605">. juridinio asmens kodas – 191446084;</text:span></text:p>
      <text:p text:style-name="P1606"><text:span text:style-name="T1607">2.2.5</text:span><text:span text:style-name="T1608">. duomenys apie juridinį asmenį kaupiami ir saugomi Juridinių asm</text:span><text:span text:style-name="T1609">enų registre, juridinio asmens įregistravimo data – 1997 m. birželio 17 d.</text:span></text:p>
      <text:p text:style-name="P1610"><text:span text:style-name="T1611">2.3</text:span><text:span text:style-name="T1612">. Duomenys apie reorganizuojamą Palangos mieto apylinkės teismą:</text:span></text:p>
      <text:p text:style-name="P1613"><text:span text:style-name="T1614">2.3.1</text:span><text:span text:style-name="T1615">. juridinio asmens pavadinimas – Palangos mieto apylinkės teismas;</text:span></text:p>
      <text:p text:style-name="P1616"><text:span text:style-name="T1617">2.3.2</text:span><text:span text:style-name="T1618">. teisinė forma – biudže</text:span><text:span text:style-name="T1619">tinė įstaiga;</text:span></text:p>
      <text:p text:style-name="P1620"><text:span text:style-name="T1621">2.3.3</text:span><text:span text:style-name="T1622">. buveinė – Vytauto g. 102, LT-00133 Palanga;</text:span></text:p>
      <text:p text:style-name="P1623"><text:span text:style-name="T1624">2.3.4</text:span><text:span text:style-name="T1625">. juridinio asmens kodas – 191444261;</text:span></text:p>
      <text:p text:style-name="P1626"><text:span text:style-name="T1627">2.3.5</text:span><text:span text:style-name="T1628">. duomenys apie juridinį asmenį kaupiami ir saugomi Juridinių asmenų registre, juridinio asmens įregistravimo data – 1997 m.<text:s/></text:span><text:span text:style-name="T1629">birželio 19 d.</text:span></text:p>
      <text:p text:style-name="P1630"><text:span text:style-name="T1631">2.4</text:span><text:span text:style-name="T1632">. Duomenys apie reorganizuojamą Skuodo rajono apylinkės teismą:</text:span></text:p>
      <text:p text:style-name="P1633"><text:span text:style-name="T1634">2.4.1</text:span><text:span text:style-name="T1635">. juridinio asmens pavadinimas – Skuodo rajono apylinkės teismas;</text:span></text:p>
      <text:p text:style-name="P1636"><text:span text:style-name="T1637">2.4.2</text:span><text:span text:style-name="T1638">. teisinė forma – biudžetinė įstaiga;</text:span></text:p>
      <text:p text:style-name="P1639"><text:span text:style-name="T1640">2.4.3</text:span><text:span text:style-name="T1641">. buveinė – J. Basanavičiaus g. 15,<text:s/></text:span><text:span text:style-name="T1642">LT-98112 Skuodas;</text:span></text:p>
      <text:p text:style-name="P1643"><text:span text:style-name="T1644">2.4.4</text:span><text:span text:style-name="T1645">. juridinio asmens kodas – 191447752;</text:span></text:p>
      <text:p text:style-name="P1646"><text:span text:style-name="T1647">2.4.5</text:span><text:span text:style-name="T1648">. duomenys apie juridinį asmenį kaupiami ir saugomi Juridinių asmenų registre, juridinio asmens įregistravimo data – 1997 m. birželio 23 d.</text:span></text:p>
      <text:p text:style-name="P1649"><text:span text:style-name="T1650">3</text:span><text:span text:style-name="T1651">. Reorganizavimo tikslas – optimi</text:span><text:span text:style-name="T1652">zuoti Plungės rajono apylinkės teismo, Kretingos rajono apylinkės teismo, Palangos mieto apylinkės teismo bei Skuodo rajono apylinkės teismo ir teisėjų darbo krūvį, efektyviai taupyti teismams skiriamas lėšas, užtikrinti efektyvesnį valstybės biudžeto asig</text:span><text:span text:style-name="T1653">navimų planavimą ir jų panaudojimą, gerinti teismų veiklos kokybę.</text:span></text:p>
      <text:p text:style-name="P1654"><text:span text:style-name="T1655">4</text:span><text:span text:style-name="T1656">. Reorganizavimo būdas – reorganizuojamų Kretingos rajono apylinkės teismo, Palangos mieto apylinkės teismo ir Skuodo rajono apylinkės teismo prijungimas prie dalyvaujančio reorganizav</text:span><text:span text:style-name="T1657">ime Plungės rajono apylinkės teismo. Pasibaigiantys juridiniai asmenys – Kretingos rajono apylinkės teismas, Palangos miesto apylinkės teismas ir Skuodo rajono apylinkės teismas. Teismas, kuris toliau vykdys veiklą, – Plungės rajono apylinkės teismas.</text:span></text:p>
      <text:p text:style-name="P1658"><text:span text:style-name="T1659">5</text:span><text:span text:style-name="T1660">. Sprendimą dėl Plungės rajono apylinkės teismo, Kretingos rajono apylinkės teismo, Palangos miesto apylinkės teismo ir Skuodo rajono apylinkės teismo reorganizavimo priima Plungės rajono apylinkės teismo, Kretingos rajono apylinkės teismo, Palangos miest</text:span><text:span text:style-name="T1661">o apylinkės teismo ir Skuodo rajono apylinkės teismo steigėjas – Lietuvos Respublikos Seimas.</text:span></text:p>
      <text:p text:style-name="P1662"><text:span text:style-name="T1663">6</text:span><text:span text:style-name="T1664">. Reorganizuojamų Kretingos rajono apylinkės teismo, Palangos miesto apylinkės teismo ir Skuodo rajono apylinkės teismo teisės ir pareigos pereina dalyvaujan</text:span><text:span text:style-name="T1665">čiam reorganizavime Plungės rajono apylinkės teismui nuo 2018 m. sausio 1 d.</text:span></text:p>
      <text:p text:style-name="P1666"><text:span text:style-name="T1667">7</text:span><text:span text:style-name="T1668">. Dalyvaujančio reorganizavime ir reorganizuojamų teismų turtas 2015 m. gruodžio 31 d. (pagal finansinės atskaitomybės dokumentus):</text:span></text:p>
      <text:p text:style-name="P1669"><text:span text:style-name="T1670">7.1</text:span><text:span text:style-name="T1671">. Dalyvaujančio reorganizavime Plungė</text:span><text:span text:style-name="T1672">s rajono apylinkės teismo turtas:</text:span></text:p>
      <text:p text:style-name="P1673"><text:span text:style-name="T1674">7.1.1</text:span><text:span text:style-name="T1675">. ilgalaikis materialusis ir nematerialusis turtas (likutinė vertė) – 1 901 290,73 Eur;</text:span></text:p>
      <text:p text:style-name="P1676"><text:span text:style-name="T1677">7.1.2</text:span><text:span text:style-name="T1678">. ilgalaikis materialusis ir nematerialusis turtas (balansinė vertė) – 2 162 657,14 Eur;</text:span></text:p>
      <text:p text:style-name="P1679"><text:span text:style-name="T1680">7.1.3</text:span><text:span text:style-name="T1681">. trumpalaikis mater</text:span><text:span text:style-name="T1682">ialusis turtas – 107 957,36 Eur.</text:span></text:p>
      <text:p text:style-name="P1683"><text:span text:style-name="T1684">7.2</text:span><text:span text:style-name="T1685">. Reorganizuojamo Kretingos rajono apylinkės teismo turtas:</text:span></text:p>
      <text:p text:style-name="P1686"><text:span text:style-name="T1687">7.2.1</text:span><text:span text:style-name="T1688">. ilgalaikis materialusis ir nematerialusis turtas (likutinė vertė) – 319 499,94 Eur;</text:span></text:p>
      <text:p text:style-name="P1689"><text:span text:style-name="T1690">7.2.2</text:span><text:span text:style-name="T1691">. ilgalaikis materialusis ir nematerialusis turtas (</text:span><text:span text:style-name="T1692">balansinė vertė) – 468 838,81 Eur;</text:span></text:p>
      <text:p text:style-name="P1693"><text:span text:style-name="T1694">7.2.3</text:span><text:span text:style-name="T1695">. trumpalaikis materialusis turtas – 40 550,02 Eur.</text:span></text:p>
      <text:p text:style-name="P1696"><text:span text:style-name="T1697">7.3</text:span><text:span text:style-name="T1698">. Reorganizuojamo Palangos miesto apylinkės teismo turtas:</text:span></text:p>
      <text:p text:style-name="P1699"><text:span text:style-name="T1700">7.3.1</text:span><text:span text:style-name="T1701">. ilgalaikis materialusis ir nematerialusis turtas (likutinė vertė) – 46 592,00 Eur;</text:span></text:p>
      <text:p text:style-name="P1702"><text:span text:style-name="T1703">7.3.2</text:span><text:span text:style-name="T1704">. ilgalaikis materialusis ir nematerialusis turtas (balansinė vertė) – 118 810,50 Eur;</text:span></text:p>
      <text:p text:style-name="P1705"><text:span text:style-name="T1706">7.3.3</text:span><text:span text:style-name="T1707">. trumpalaikis materialusis turtas – 29 506,67 Eur.</text:span></text:p>
      <text:p text:style-name="P1708"><text:span text:style-name="T1709">7.4</text:span><text:span text:style-name="T1710">. Reorganizuojamo Skuodo rajono apylinkės teismo turtas:</text:span></text:p>
      <text:p text:style-name="P1711"><text:span text:style-name="T1712">7.4.1</text:span><text:span text:style-name="T1713">. ilgalaikis materialusis<text:s/></text:span><text:span text:style-name="T1714">ir nematerialusis turtas (likutinė vertė) – 981 965,02 Eur;</text:span></text:p>
      <text:p text:style-name="P1715"><text:span text:style-name="T1716">7.4.2</text:span><text:span text:style-name="T1717">. ilgalaikis materialusis ir nematerialusis turtas (balansinė vertė) – 1 218 280,12 Eur;</text:span></text:p>
      <text:p text:style-name="P1718"><text:span text:style-name="T1719">7.4.3</text:span><text:span text:style-name="T1720">. trumpalaikis materialusis turtas – 39 023,99 Eur.</text:span></text:p>
      <text:p text:style-name="P1721"><text:span text:style-name="T1722">8</text:span><text:span text:style-name="T1723">. Lietuvos Respublikos<text:s/></text:span><text:span text:style-name="T1724">valstybės biudžeto lėšos, skirtos 2016 metais:</text:span></text:p>
      <text:p text:style-name="P1725"><text:span text:style-name="T1726">8.1</text:span><text:span text:style-name="T1727">. Plungės rajono apylinkės teismui – 470 000,00 Eur, iš jų darbo užmokesčiui – 325 000,00 Eur;</text:span></text:p>
      <text:p text:style-name="P1728"><text:span text:style-name="T1729">8.2</text:span><text:span text:style-name="T1730">. Kretingos rajono apylinkės teismui – 382 000,00 Eur, iš jų darbo užmokesčiui – 272 000,00 Eur;</text:span></text:p>
      <text:p text:style-name="P1731"><text:span text:style-name="T1732">8.3</text:span><text:span text:style-name="T1733">. Palangos miesto apylinkės teismui – 273 000,00 Eur, iš jų darbo užmokesčiui – 190 000,00 Eur;</text:span></text:p>
      <text:p text:style-name="P1734"><text:span text:style-name="T1735">8.4</text:span><text:span text:style-name="T1736">. Skuodo rajono apylinkės teismui – 247 000,00 Eur, iš jų darbo užmokesčiui – 170 000,00 Eur.</text:span></text:p>
      <text:p text:style-name="P1737"><text:span text:style-name="T1738">9</text:span><text:span text:style-name="T1739">. Dalyvaujantis reorganizavime ir reorganizuojami<text:s/></text:span><text:span text:style-name="T1740">teismai turi šias sąskaitas bankuose:</text:span></text:p>
      <text:p text:style-name="P1741"><text:span text:style-name="T1742">9.1</text:span><text:span text:style-name="T1743">. Plungės rajono apylinkės teismas – AB DNB banke sąskaitas Nr. LT46 4010 0430 0003 0007, Nr. LT23 4010 0430 0009 0076 ir Nr. LT13 4010 0430 0004 0204;</text:span></text:p>
      <text:p text:style-name="P1744"><text:span text:style-name="T1745">9.2</text:span><text:span text:style-name="T1746">. Kretingos rajono apylinkės teismas – AB DNB banke są</text:span><text:span text:style-name="T1747">skaitas Nr. LT17 4010 0418 0007 0100, Nr. LT06 4010 0418 0000 0077 ir Nr. LT53 4010 0418 0002 0086;</text:span></text:p>
      <text:p text:style-name="P1748"><text:span text:style-name="T1749">9.3</text:span><text:span text:style-name="T1750">. Palangos miesto apylinkės teismas – banke „Swedbank“, AB, sąskaitas Nr. LT84 7300 0100 0235 2928, Nr. LT28 7300 0100 0235 3257 ir Nr. LT14 7300 010</text:span><text:span text:style-name="T1751">0 0235 3121;</text:span></text:p>
      <text:p text:style-name="P1752"><text:span text:style-name="T1753">9.4</text:span><text:span text:style-name="T1754">. Skuodo rajono apylinkės teismas – akcinėje bendrovėje Šiaulių banke sąskaitas Nr. LT74 7180 8000 0034 5203, Nr. LT47 7180 8000 0034 5204 ir Nr. LT90 7180 8000 0034 5206.</text:span></text:p>
      <text:p text:style-name="P1755"><text:span text:style-name="T1756">10</text:span><text:span text:style-name="T1757">. Iki 2017 m. gruodžio 29 d. inventorizuojami 2017 m. gr</text:span><text:span text:style-name="T1758">uodžio 1 d. būklės reorganizuojamų Kretingos rajono apylinkės teismo, Palangos miesto apylinkės teismo ir Skuodo rajono apylinkės teismo turtas, piniginės lėšos ir atsiskaitymai, parengiami teisės aktų projektai dėl valstybei nuosavybės teise priklausančio</text:span><text:span text:style-name="T1759"><text:s/>ir šiuo metu reorganizuojamų Kretingos rajono apylinkės teismo, Palangos miesto apylinkės teismo ir Skuodo rajono apylinkės teismo<text:s/></text:span><text:soft-page-break/><text:span text:style-name="T1760">patikėjimo teise valdomo turto perdavimo Plungės rajono apylinkės teismui valdyti, naudoti ir disponuoti juo patikėjimo teis</text:span><text:span text:style-name="T1761">e. Šiame punkte nustatyta tvarka perdavus po reorganizavimo veiksiančiam juridiniam asmeniui reorganizuojamų teismų patikėjimo teise valdomą nekilnojamąjį turtą, atitinkamai pakeičiami Nekilnojamojo turto registro duomenys (atsakingas juridinis asmuo – Plu</text:span><text:span text:style-name="T1762">ngės rajono apylinkės teismas).<text:s/></text:span></text:p>
      <text:p text:style-name="P1763"><text:span text:style-name="T1764">11</text:span><text:span text:style-name="T1765">. Lietuvos Respublikos Vyriausybės 2001 m. sausio 5 d. nutarimo Nr. 16 „Dėl Valstybės turto perdavimo valdyti, naudoti ir disponuoti juo patikėjimo teise tvarkos aprašo patvirtinimo“ nustatyta tvarka pagal 2017 m. gru</text:span><text:span text:style-name="T1766">odžio 31 d. buhalterinės apskaitos duomenis reorganizuojamų Kretingos rajono apylinkės teismo, Palangos miesto apylinkės teismo ir Skuodo rajono apylinkės teismo patikėjimo teise valdomas valstybei nuosavybės teise priklausantis turtas, apskaitos ir finans</text:span><text:span text:style-name="T1767">inės atskaitomybės dokumentai, teisės ir prievolės perduodami Plungės rajono apylinkės teismui.</text:span></text:p>
      <text:p text:style-name="P1768"><text:span text:style-name="T1769">12</text:span><text:span text:style-name="T1770">. Vadovaudamiesi Lietuvos Respublikos viešojo sektoriaus atskaitomybės įstatymu, Plungės rajono apylinkės teismas, Kretingos rajono apylinkės teismas, Pal</text:span><text:span text:style-name="T1771">angos miesto apylinkės teismas ir Skuodo rajono apylinkės teismas parengia metinių ataskaitų rinkinius, finansinės būklės ataskaitas ir žemesniojo lygio biudžeto išlaidų sąmatos vykdymo ataskaitas pagal 2017 m. gruodžio 31 d. duomenis.</text:span></text:p>
      <text:p text:style-name="P1772"><text:span text:style-name="T1773">13</text:span><text:span text:style-name="T1774">. Reorganizuoj</text:span><text:span text:style-name="T1775">amų Kretingos rajono apylinkės teismo, Palangos miesto apylinkės teismo ir Skuodo rajono apylinkės teismo apskaitos ir finansinės atskaitomybės dokumentus perima Plungės rajono apylinkės teismas. Apskaitos ir finansinės atskaitomybės, kitų dokumentų perdav</text:span><text:span text:style-name="T1776">imo ir priėmimo aktą pasirašo reorganizuojamų Kretingos rajono apylinkės teismo, Palangos miesto apylinkės teismo ir Skuodo rajono apylinkės teismo pirmininkai ir dalyvaujančio reorganizavime Plungės rajono apylinkės teismo pirmininkas.</text:span></text:p>
      <text:p text:style-name="P1777"><text:span text:style-name="T1778">14</text:span><text:span text:style-name="T1779">. Reorganizuo</text:span><text:span text:style-name="T1780">jamų Kretingos rajono apylinkės teismo, Palangos miesto apylinkės teismo ir Skuodo rajono apylinkės teismo bylas ir su bylomis susijusią medžiagą perima dalyvaujantis reorganizavime Plungės rajono apylinkės teismas. Bylų ir su jomis susijusios medžiagos pe</text:span><text:span text:style-name="T1781">rdavimo ir priėmimo aktą pasirašo reorganizuojamų Kretingos rajono apylinkės teismo, Palangos miesto apylinkės teismo ir Skuodo rajono apylinkės teismo pirmininkai ir dalyvaujančio reorganizavime Plungės rajono apylinkės teismo pirmininkas.</text:span></text:p>
      <text:p text:style-name="P1782"><text:span text:style-name="T1783">15</text:span><text:span text:style-name="T1784">. Antspau</text:span><text:span text:style-name="T1785">dai su Lietuvos Respublikos valstybės herbu, kuriais disponuoja reorganizuojami teismai, po to, kai pasirašomi turto ir dokumentacijos perdavimo ir priėmimo aktai, teisės aktų nustatyta tvarka sunaikinami (atsakingas juridinis asmuo – Plungės rajono apylin</text:span><text:span text:style-name="T1786">kės teismas).</text:span></text:p>
      <text:p text:style-name="P1787"/>
      <text:p text:style-name="P1788"><text:span text:style-name="T1789">____________________</text:span></text:p>
      <text:p text:style-name="P1790"/>
      <text:p text:style-name="P1791"/>
      <text:p text:style-name="P1798"><text:span text:style-name="T1799">PATVIRTINTA</text:span></text:p>
      <text:p text:style-name="P1800"><text:span text:style-name="T1801">Lietuvos Respublikos</text:span></text:p>
      <text:p text:style-name="P1802"><text:span text:style-name="T1803">teismų reorganizavimo</text:span></text:p>
      <text:p text:style-name="P1804">įstatymu Nr. XII-2474</text:p>
      <text:p text:style-name="P1805"/>
      <text:p text:style-name="P1806"><text:span text:style-name="T1807">ŠIAULIŲ APYLINKĖS TEISMO, JONIŠKIO RAJONO APYLINKĖS TEISMO, KELMĖS RAJONO APYLINKĖS TEISMO, PAKRUOJO RAJONO<text:s/></text:span><text:span text:style-name="T1808">APYLINKĖS TEISMO, RADVILIŠKIO RAJONO APYLINKĖS TEISMO IR RASEINIŲ RAJONO APYLINKĖS TEISMO REORGANIZAVIMO SĄLYGŲ APRAŠAS</text:span></text:p>
      <text:p text:style-name="P1809"/>
      <text:p text:style-name="P1810"><text:span text:style-name="T1811">1</text:span><text:span text:style-name="T1812">. Šiaulių apylinkės teismo, Joniškio rajono apylinkės teismo, Kelmės rajono apylinkės teismo, Pakruojo rajono apylinkės teismo, Ra</text:span><text:span text:style-name="T1813">dviliškio rajono apylinkės teismo ir Raseinių rajono apylinkės teismo reorganizavimo sąlygų aprašas (toliau – Sąlygų aprašas) nustato reorganizuojamų (po reorganizavimo pasibaigsiančių) Joniškio rajono apylinkės teismo, Kelmės rajono apylinkės teismo, Pakr</text:span><text:span text:style-name="T1814">uojo rajono apylinkės teismo, Radviliškio rajono apylinkės teismo ir Raseinių rajono apylinkės teismo prijungimo prie dalyvaujančio reorganizavime (po reorganizavimo tęsiančio veiklą) Šiaulių apylinkės teismo tvarką. Sąlygų aprašas parengtas vadovaujantis<text:s/></text:span><text:span text:style-name="T1815">Lietuvos Respublikos civiliniu kodeksu, Lietuvos Respublikos biudžetinių įstaigų įstatymu, Lietuvos Respublikos teismų įstatymu, Lietuvos Respublikos Seimo 2015 m. gruodžio 22 d. nutarimu Nr. XII-2209 „Dėl teismų reorganizavimo“.</text:span></text:p>
      <text:p text:style-name="P1816"><text:span text:style-name="T1817">2</text:span><text:span text:style-name="T1818">. Duomenys apie dalyv</text:span><text:span text:style-name="T1819">aujantį reorganizavime ir reorganizuojamus teismus:</text:span></text:p>
      <text:p text:style-name="P1820"><text:span text:style-name="T1821">2.1</text:span><text:span text:style-name="T1822">. Duomenys apie dalyvaujantį reorganizavime Šiaulių apylinkės teismą:</text:span></text:p>
      <text:p text:style-name="P1823"><text:span text:style-name="T1824">2.1.1</text:span><text:span text:style-name="T1825">. juridinio asmens pavadinimas – Šiaulių apylinkės teismas;</text:span></text:p>
      <text:p text:style-name="P1826"><text:span text:style-name="T1827">2.1.2</text:span><text:span text:style-name="T1828">. teisinė forma – biudžetinė įstaiga;</text:span></text:p>
      <text:p text:style-name="P1829"><text:span text:style-name="T1830">2.1.3</text:span><text:span text:style-name="T1831">. buve</text:span><text:span text:style-name="T1832">inė – Vilniaus g. 247, LT-76343 Šiauliai;</text:span></text:p>
      <text:p text:style-name="P1833"><text:span text:style-name="T1834">2.1.4</text:span><text:span text:style-name="T1835">. juridinio asmens kodas – 302942324;</text:span></text:p>
      <text:p text:style-name="P1836"><text:span text:style-name="T1837">2.1.5</text:span><text:span text:style-name="T1838">. duomenys apie juridinį asmenį kaupiami ir saugomi Juridinių asmenų registre, juridinio asmens įregistravimo data – 2013 m. sausio 1 d.</text:span></text:p>
      <text:p text:style-name="P1839"><text:span text:style-name="T1840">2.2</text:span><text:span text:style-name="T1841">. Duomenys a</text:span><text:span text:style-name="T1842">pie reorganizuojamą Joniškio rajono apylinkės teismą:</text:span></text:p>
      <text:p text:style-name="P1843"><text:span text:style-name="T1844">2.2.1</text:span><text:span text:style-name="T1845">. juridinio asmens pavadinimas – Joniškio rajono apylinkės teismas;</text:span></text:p>
      <text:p text:style-name="P1846"><text:span text:style-name="T1847">2.2.2</text:span><text:span text:style-name="T1848">. teisinė forma – biudžetinė įstaiga;</text:span></text:p>
      <text:p text:style-name="P1849"><text:span text:style-name="T1850">2.2.3</text:span><text:span text:style-name="T1851">. buveinė – Medžiotojų g. 2A, LT-84115 Joniškis;</text:span></text:p>
      <text:p text:style-name="P1852"><text:span text:style-name="T1853">2.2.4</text:span><text:span text:style-name="T1854">. juridinio<text:s/></text:span><text:span text:style-name="T1855">asmens kodas – 191445178;</text:span></text:p>
      <text:p text:style-name="P1856"><text:span text:style-name="T1857">2.2.5</text:span><text:span text:style-name="T1858">. duomenys apie juridinį asmenį kaupiami ir saugomi Juridinių asmenų registre, juridinio asmens įregistravimo data – 1997 m. birželio 16 d.</text:span></text:p>
      <text:p text:style-name="P1859"><text:span text:style-name="T1860">2.3</text:span><text:span text:style-name="T1861">. Duomenys apie reorganizuojamą Kelmės rajono apylinkės teismą:</text:span></text:p>
      <text:p text:style-name="P1862"><text:span text:style-name="T1863">2.3.1</text:span><text:span text:style-name="T1864">.</text:span><text:span text:style-name="T1865"><text:s/>juridinio asmens pavadinimas – Kelmės rajono apylinkės teismas;</text:span></text:p>
      <text:p text:style-name="P1866"><text:span text:style-name="T1867">2.3.2</text:span><text:span text:style-name="T1868">. teisinė forma – biudžetinė įstaiga;</text:span></text:p>
      <text:p text:style-name="P1869"><text:span text:style-name="T1870">2.3.3</text:span><text:span text:style-name="T1871">. buveinė – Vytauto Didžiojo g. 60, LT-86143 Kelmė;</text:span></text:p>
      <text:p text:style-name="P1872"><text:span text:style-name="T1873">2.3.4</text:span><text:span text:style-name="T1874">. juridinio asmens kodas – 191445897;</text:span></text:p>
      <text:p text:style-name="P1875"><text:span text:style-name="T1876">2.3.5</text:span><text:span text:style-name="T1877">. duomenys apie juridinį as</text:span><text:span text:style-name="T1878">menį kaupiami ir saugomi Juridinių asmenų registre, juridinio asmens įregistravimo data – 1997 m. rugpjūčio 27 d.</text:span></text:p>
      <text:p text:style-name="P1879"><text:span text:style-name="T1880">2.4</text:span><text:span text:style-name="T1881">. Duomenys apie reorganizuojamą Pakruojo rajono apylinkės teismą:</text:span></text:p>
      <text:p text:style-name="P1882"><text:span text:style-name="T1883">2.4.1</text:span><text:span text:style-name="T1884">. juridinio asmens pavadinimas – Pakruojo rajono apylinkės<text:s/></text:span><text:span text:style-name="T1885">teismas;</text:span></text:p>
      <text:p text:style-name="P1886"><text:span text:style-name="T1887">2.4.2</text:span><text:span text:style-name="T1888">. teisinė forma – biudžetinė įstaiga;</text:span></text:p>
      <text:p text:style-name="P1889"><text:span text:style-name="T1890">2.4.3</text:span><text:span text:style-name="T1891">. buveinė – Vienybės a. 1, LT-83154 Pakruojis;</text:span></text:p>
      <text:p text:style-name="P1892"><text:span text:style-name="T1893">2.4.4</text:span><text:span text:style-name="T1894">. juridinio asmens kodas – 191446846;</text:span></text:p>
      <text:p text:style-name="P1895"><text:span text:style-name="T1896">2.4.5</text:span><text:span text:style-name="T1897">. duomenys apie juridinį asmenį kaupiami ir saugomi Juridinių asmenų registre, juridinio</text:span><text:span text:style-name="T1898"><text:s/>asmens įregistravimo data – 1997 m. birželio 16 d.</text:span></text:p>
      <text:p text:style-name="P1899"><text:span text:style-name="T1900">2.5</text:span><text:span text:style-name="T1901">. Duomenys apie reorganizuojamą Radviliškio rajono apylinkės teismą:</text:span></text:p>
      <text:p text:style-name="P1902"><text:span text:style-name="T1903">2.5.1</text:span><text:span text:style-name="T1904">. juridinio asmens pavadinimas – Radviliškio rajono apylinkės teismas;</text:span></text:p>
      <text:p text:style-name="P1905"><text:span text:style-name="T1906">2.5.2</text:span><text:span text:style-name="T1907">. teisinė forma – biudžetinė įstaiga;</text:span></text:p>
      <text:p text:style-name="P1908"><text:span text:style-name="T1909">2.5.3</text:span><text:span text:style-name="T1910">. buveinė – Vasario 16-osios g. 16, LT-82135 Radviliškis;</text:span></text:p>
      <text:p text:style-name="P1911"><text:span text:style-name="T1912">2.5.4</text:span><text:span text:style-name="T1913">. juridinio asmens kodas – 191447371;</text:span></text:p>
      <text:p text:style-name="P1914"><text:span text:style-name="T1915">2.5.5</text:span><text:span text:style-name="T1916">. duomenys apie juridinį asmenį kaupiami ir saugomi Juridinių asmenų registre, juridinio asmens įregistravimo data – 1997 m. birželio<text:s/></text:span><text:span text:style-name="T1917">9 d.</text:span></text:p>
      <text:p text:style-name="P1918"><text:span text:style-name="T1919">2.6</text:span><text:span text:style-name="T1920">. Duomenys apie reorganizuojamą Raseinių rajono apylinkės teismą:</text:span></text:p>
      <text:p text:style-name="P1921"><text:span text:style-name="T1922">2.6.1</text:span><text:span text:style-name="T1923">. juridinio asmens pavadinimas – Raseinių rajono apylinkės teismas;</text:span></text:p>
      <text:p text:style-name="P1924"><text:span text:style-name="T1925">2.6.2</text:span><text:span text:style-name="T1926">. teisinė forma – biudžetinė įstaiga;</text:span></text:p>
      <text:p text:style-name="P1927"><text:span text:style-name="T1928">2.6.3</text:span><text:span text:style-name="T1929">. buveinė – Tiesos g. 2, LT-60170 Raseiniai;</text:span></text:p>
      <text:p text:style-name="P1930"><text:span text:style-name="T1931">2.6.4</text:span><text:span text:style-name="T1932">. juridinio asmens kodas – 191447414;</text:span></text:p>
      <text:p text:style-name="P1933"><text:span text:style-name="T1934">2.6.5</text:span><text:span text:style-name="T1935">. duomenys apie juridinį asmenį kaupiami ir saugomi Juridinių asmenų registre, juridinio asmens įregistravimo data – 1997 m. birželio 16 d.</text:span></text:p>
      <text:p text:style-name="P1936"><text:span text:style-name="T1937">3</text:span><text:span text:style-name="T1938">. Reorganizavimo tikslas – optimizuoti Šiaulių apyl</text:span><text:span text:style-name="T1939">inkės teismo, Joniškio rajono apylinkės teismo, Kelmės rajono apylinkės teismo, Pakruojo rajono apylinkės teismo, Radviliškio rajono apylinkės teismo bei Raseinių rajono apylinkės teismo ir teisėjų darbo krūvį, efektyviai taupyti teismams skiriamas lėšas,<text:s/></text:span><text:span text:style-name="T1940">užtikrinti efektyvesnį valstybės biudžeto asignavimų planavimą ir jų panaudojimą, gerinti teismų veiklos kokybę.</text:span></text:p>
      <text:p text:style-name="P1941"><text:span text:style-name="T1942">4</text:span><text:span text:style-name="T1943">. Reorganizavimo būdas – reorganizuojamų Joniškio rajono apylinkės teismo, Kelmės rajono apylinkės teismo, Pakruojo rajono apylinkės teism</text:span><text:span text:style-name="T1944">o, Radviliškio rajono apylinkės teismo ir Raseinių rajono apylinkės teismo prijungimas prie dalyvaujančio reorganizavime Šiaulių apylinkės teismo. Pasibaigiantys juridiniai asmenys – Joniškio rajono apylinkės teismas, Kelmės rajono apylinkės teismas, Pakru</text:span><text:span text:style-name="T1945">ojo rajono apylinkės teismas, Radviliškio rajono apylinkės teismas ir Raseinių rajono apylinkės teismas. Teismas, kuris toliau vykdys veiklą, – Šiaulių apylinkės teismas.</text:span></text:p>
      <text:p text:style-name="P1946"><text:span text:style-name="T1947">5</text:span><text:span text:style-name="T1948">. Sprendimą dėl Šiaulių apylinkės teismo, Joniškio rajono apylinkės teismo, Kelm</text:span><text:span text:style-name="T1949">ės rajono apylinkės teismo, Pakruojo rajono apylinkės teismo, Radviliškio rajono apylinkės teismo ir Raseinių rajono apylinkės teismo reorganizavimo priima Šiaulių apylinkės teismo, Joniškio rajono apylinkės teismo, Kelmės rajono apylinkės teismo, Pakruojo</text:span><text:span text:style-name="T1950"><text:s/>rajono apylinkės teismo, Radviliškio rajono apylinkės teismo ir Raseinių rajono apylinkės teismo steigėjas – Lietuvos Respublikos Seimas.</text:span></text:p>
      <text:p text:style-name="P1951"><text:span text:style-name="T1952">6</text:span><text:span text:style-name="T1953">. Reorganizuojamų Joniškio rajono apylinkės teismo, Kelmės rajono apylinkės teismo, Pakruojo rajono apylinkės te</text:span><text:span text:style-name="T1954">ismo, Radviliškio rajono apylinkės teismo ir Raseinių rajono apylinkės teismo teisės ir pareigos pereina dalyvaujančiam reorganizavime Šiaulių apylinkės teismui nuo 2018 m. sausio 1 d.</text:span></text:p>
      <text:p text:style-name="P1955"><text:span text:style-name="T1956">7</text:span><text:span text:style-name="T1957">. Dalyvaujančio reorganizavime ir reorganizuojamų teismų turtas 20</text:span><text:span text:style-name="T1958">15 m. gruodžio 31 d. (pagal finansinės atskaitomybės dokumentus):</text:span></text:p>
      <text:p text:style-name="P1959"><text:span text:style-name="T1960">7.1</text:span><text:span text:style-name="T1961">. Dalyvaujančio reorganizavime Šiaulių apylinkės teismo turtas:</text:span></text:p>
      <text:p text:style-name="P1962"><text:span text:style-name="T1963">7.1.1</text:span><text:span text:style-name="T1964">. ilgalaikis materialusis ir nematerialusis turtas (likutinė vertė) – 1 354 123,93 Eur;</text:span></text:p>
      <text:p text:style-name="P1965"><text:span text:style-name="T1966">7.1.2</text:span><text:span text:style-name="T1967">. ilgalaikis mate</text:span><text:span text:style-name="T1968">rialusis ir nematerialusis turtas (balansinė vertė) – 2 197 122,82 Eur;</text:span></text:p>
      <text:p text:style-name="P1969"><text:span text:style-name="T1970">7.1.3</text:span><text:span text:style-name="T1971">. trumpalaikis materialusis turtas – 188 482,24 Eur.</text:span></text:p>
      <text:p text:style-name="P1972"><text:span text:style-name="T1973">7.2</text:span><text:span text:style-name="T1974">. Reorganizuojamo Joniškio rajono apylinkės teismo turtas:</text:span></text:p>
      <text:p text:style-name="P1975"><text:span text:style-name="T1976">7.2.1</text:span><text:span text:style-name="T1977">. ilgalaikis materialusis ir nematerialusis<text:s/></text:span><text:span text:style-name="T1978">turtas (likutinė vertė) – 1 509 195,57 Eur;</text:span></text:p>
      <text:p text:style-name="P1979"><text:span text:style-name="T1980">7.2.2</text:span><text:span text:style-name="T1981">. ilgalaikis materialusis ir nematerialusis turtas (balansinė vertė) – 1 713 577,86 Eur;</text:span></text:p>
      <text:p text:style-name="P1982"><text:span text:style-name="T1983">7.2.3</text:span><text:span text:style-name="T1984">. trumpalaikis materialusis turtas – 34 852,67 Eur.</text:span></text:p>
      <text:p text:style-name="P1985"><text:span text:style-name="T1986">7.3</text:span><text:span text:style-name="T1987">. Reorganizuojamo Kelmės rajono apylinkės<text:s/></text:span><text:span text:style-name="T1988">teismo turtas:</text:span></text:p>
      <text:p text:style-name="P1989"><text:span text:style-name="T1990">7.3.1</text:span><text:span text:style-name="T1991">. ilgalaikis materialusis ir nematerialusis turtas (likutinė vertė) – 24 885,21 Eur;</text:span></text:p>
      <text:p text:style-name="P1992"><text:span text:style-name="T1993">7.3.2</text:span><text:span text:style-name="T1994">. ilgalaikis materialusis ir nematerialusis turtas (balansinė vertė) – 105 361,73 Eur;</text:span></text:p>
      <text:p text:style-name="P1995"><text:span text:style-name="T1996">7.3.3</text:span><text:span text:style-name="T1997">. trumpalaikis materialusis turtas – 0,00 Eu</text:span><text:span text:style-name="T1998">r.</text:span></text:p>
      <text:p text:style-name="P1999"><text:span text:style-name="T2000">7.4</text:span><text:span text:style-name="T2001">. Reorganizuojamo Pakruojo rajono apylinkės teismo turtas:</text:span></text:p>
      <text:p text:style-name="P2002"><text:span text:style-name="T2003">7.4.1</text:span><text:span text:style-name="T2004">. ilgalaikis materialusis ir nematerialusis turtas (likutinė vertė) – 14 207,22 Eur;</text:span></text:p>
      <text:p text:style-name="P2005"><text:span text:style-name="T2006">7.4.2</text:span><text:span text:style-name="T2007">. ilgalaikis materialusis ir nematerialusis turtas (balansinė vertė) – 135 037,83 Eu</text:span><text:span text:style-name="T2008">r;</text:span></text:p>
      <text:p text:style-name="P2009"><text:span text:style-name="T2010">7.4.3</text:span><text:span text:style-name="T2011">. trumpalaikis materialusis turtas – balansinis 240,63 Eur, nebalansinis 24 615,64 Eur.</text:span></text:p>
      <text:p text:style-name="P2012"><text:span text:style-name="T2013">7.5</text:span><text:span text:style-name="T2014">. Reorganizuojamo Radviliškio rajono apylinkės teismo turtas:</text:span></text:p>
      <text:p text:style-name="P2015"><text:span text:style-name="T2016">7.5.1</text:span><text:span text:style-name="T2017">. ilgalaikis materialusis ir nematerialusis turtas (likutinė vertė) – 296 384,</text:span><text:span text:style-name="T2018">82 Eur;</text:span></text:p>
      <text:p text:style-name="P2019"><text:span text:style-name="T2020">7.5.2</text:span><text:span text:style-name="T2021">. ilgalaikis materialusis ir nematerialusis turtas (balansinė vertė) – 479 959,62 Eur;</text:span></text:p>
      <text:p text:style-name="P2022"><text:span text:style-name="T2023">7.5.3</text:span><text:span text:style-name="T2024">. trumpalaikis materialusis turtas – 25 043,74 Eur.</text:span></text:p>
      <text:p text:style-name="P2025"><text:span text:style-name="T2026">7.6</text:span><text:span text:style-name="T2027">. Reorganizuojamo Raseinių rajono apylinkės teismo turtas:</text:span></text:p>
      <text:p text:style-name="P2028"><text:span text:style-name="T2029">7.6.1</text:span><text:span text:style-name="T2030">. ilgalaikis mat</text:span><text:span text:style-name="T2031">erialusis ir nematerialusis turtas (likutinė vertė) – 107 095,68 Eur;</text:span></text:p>
      <text:p text:style-name="P2032"><text:span text:style-name="T2033">7.6.2</text:span><text:span text:style-name="T2034">. ilgalaikis materialusis ir nematerialusis turtas (balansinė vertė) – 288 422,36 Eur;</text:span></text:p>
      <text:p text:style-name="P2035"><text:span text:style-name="T2036">7.6.3</text:span><text:span text:style-name="T2037">. trumpalaikis materialusis turtas – 30 526,30 Eur.</text:span></text:p>
      <text:p text:style-name="P2038"><text:span text:style-name="T2039">8</text:span><text:span text:style-name="T2040">. Lietuvos Respublik</text:span><text:span text:style-name="T2041">os valstybės biudžeto lėšos, skirtos 2016 metais:</text:span></text:p>
      <text:p text:style-name="P2042"><text:span text:style-name="T2043">8.1</text:span><text:span text:style-name="T2044">. Šiaulių apylinkės teismui – 1 943 000,00 Eur, iš jų darbo užmokesčiui – 1 381 000,00 Eur;</text:span></text:p>
      <text:p text:style-name="P2045"><text:span text:style-name="T2046">8.2</text:span><text:span text:style-name="T2047">. Joniškio rajono apylinkės teismui – <text:s/>285 000,00 Eur, iš jų darbo užmokesčiui – 194 000,00 Eur;</text:span></text:p>
      <text:p text:style-name="P2048"><text:span text:style-name="T2049">8.3</text:span><text:span text:style-name="T2050">. Kelmės rajono apylinkės teismui – 318 000,00 Eur, iš jų darbo užmokesčiui – 220 000,00 Eur;</text:span></text:p>
      <text:p text:style-name="P2051"><text:span text:style-name="T2052">8.4</text:span><text:span text:style-name="T2053">. Pakruojo rajono apylinkės teismui – 296 000,00 Eur, iš jų darbo užmokesčiui – 204 000,00 Eur;</text:span></text:p>
      <text:p text:style-name="P2054"><text:span text:style-name="T2055">8.5</text:span><text:span text:style-name="T2056">. Radviliškio rajono apylinkės teismui – 474 000,0</text:span><text:span text:style-name="T2057">0 Eur, iš jų darbo užmokesčiui – 339 000,00 Eur;</text:span></text:p>
      <text:p text:style-name="P2058"><text:span text:style-name="T2059">8.6</text:span><text:span text:style-name="T2060">. Raseinių rajono apylinkės teismui – 343 000,00 Eur, iš jų darbo užmokesčiui – 240 000,00 Eur.</text:span></text:p>
      <text:p text:style-name="P2061"><text:span text:style-name="T2062">9</text:span><text:span text:style-name="T2063">. Dalyvaujantis reorganizavime ir reorganizuojami teismai turi šias sąskaitas bankuose:</text:span></text:p>
      <text:p text:style-name="P2064"><text:span text:style-name="T2065">9.1</text:span><text:span text:style-name="T2066">. Ši</text:span><text:span text:style-name="T2067">aulių apylinkės teismas – banke „Swedbank“, AB, sąskaitas Nr. LT22 7300 0100 0240 7006, Nr. LT29 7300 0100 0240 9596 ir Nr. LT96 7300 0100 0240 7420;</text:span></text:p>
      <text:p text:style-name="P2068"><text:span text:style-name="T2069">9.2</text:span><text:span text:style-name="T2070">. Joniškio rajono apylinkės teismas – AB DNB banke sąskaitas Nr. LT96 4010 0404 0007 0013, Nr. LT34</text:span><text:span text:style-name="T2071"><text:s/>4010 0404 0017 0845, Nr. LT15 4010 0404 0004 0043 ir Nr. LT12 4010 0404 0008 0061;</text:span></text:p>
      <text:p text:style-name="P2072"><text:span text:style-name="T2073">9.3</text:span><text:span text:style-name="T2074">. Kelmės rajono apylinkės teismas – AB DNB banke sąskaitas Nr. LT55 4010 0438 0007 0034, Nr. LT87 4010 0438 0001 0094 ir Nr. LT72 4010 0438 0009 0098;</text:span></text:p>
      <text:p text:style-name="P2075"><text:span text:style-name="T2076">9.4</text:span><text:span text:style-name="T2077">. Pakru</text:span><text:span text:style-name="T2078">ojo rajono apylinkės teismas – AB DNB banke sąskaitas Nr. LT26 4010 0456 0003 0007, Nr. LT96 4010 0456 0005 0184 ir Nr. LT28 4010 0456 0000 0095;</text:span></text:p>
      <text:p text:style-name="P2079"><text:span text:style-name="T2080">9.5</text:span><text:span text:style-name="T2081">. Radviliškio rajono apylinkės teismas – AB DNB banke sąskaitas Nr. LT27 4010 0448 0008 0010 ir Nr. LT1</text:span><text:span text:style-name="T2082">9 4010 0448 0000 0032;</text:span></text:p>
      <text:p text:style-name="P2083"><text:span text:style-name="T2084">9.6</text:span><text:span text:style-name="T2085">. Raseinių rajono apylinkės teismas – AB DNB banke sąskaitas Nr. LT84 4010 0414 0002 0046, Nr. LT97 4010 0414 0000 0121 ir Nr. LT11 4010 0414 0001 0108.</text:span></text:p>
      <text:p text:style-name="P2086"><text:span text:style-name="T2087">10</text:span><text:span text:style-name="T2088">. Iki 2017 m. gruodžio 29 d. inventorizuojami 2017 m. gruodžio 1<text:s/></text:span><text:span text:style-name="T2089">d. būklės reorganizuojamų Joniškio rajono apylinkės teismo, Kelmės rajono apylinkės teismo, Pakruojo rajono apylinkės teismo, Radviliškio rajono apylinkės teismo ir Raseinių rajono apylinkės teismo turtas, piniginės lėšos ir atsiskaitymai, parengiami teisė</text:span><text:span text:style-name="T2090">s aktų projektai dėl valstybei nuosavybės teise priklausančio ir šiuo metu reorganizuojamų Joniškio rajono apylinkės teismo, Kelmės rajono apylinkės teismo, Pakruojo rajono apylinkės teismo, Radviliškio rajono apylinkės teismo ir Raseinių rajono apylinkės<text:s/></text:span><text:span text:style-name="T2091">teismo patikėjimo teise valdomo turto perdavimo Šiaulių apylinkės teismui valdyti, naudoti ir disponuoti juo patikėjimo teise. Šiame punkte nustatyta tvarka perdavus po reorganizavimo veiksiančiam juridiniam asmeniui reorganizuojamų teismų patikėjimo teise</text:span><text:span text:style-name="T2092"><text:s/>valdomą nekilnojamąjį turtą, atitinkamai pakeičiami Nekilnojamojo turto registro duomenys (atsakingas juridinis asmuo – Šiaulių apylinkės teismas).<text:s/></text:span></text:p>
      <text:p text:style-name="P2093"><text:span text:style-name="T2094">11</text:span><text:span text:style-name="T2095">. Lietuvos Respublikos Vyriausybės 2001 m. sausio 5 d. nutarimo Nr. 16 „Dėl Valstybės turto perdavim</text:span><text:span text:style-name="T2096">o valdyti, naudoti ir disponuoti juo patikėjimo teise tvarkos aprašo patvirtinimo“ nustatyta tvarka pagal 2017 m. gruodžio 31 d. buhalterinės apskaitos duomenis reorganizuojamų Joniškio rajono apylinkės teismo, Kelmės rajono apylinkės teismo, Pakruojo rajo</text:span><text:span text:style-name="T2097">no apylinkės teismo, Radviliškio rajono apylinkės teismo ir Raseinių rajono apylinkės teismo patikėjimo teise valdomas valstybei nuosavybės teise priklausantis turtas, apskaitos ir finansinės atskaitomybės dokumentai, teisės ir prievolės perduodami Šiaulių</text:span><text:span text:style-name="T2098"><text:s/>apylinkės teismui.</text:span></text:p>
      <text:p text:style-name="P2099"><text:span text:style-name="T2100">12</text:span><text:span text:style-name="T2101">. Vadovaudamiesi Lietuvos Respublikos viešojo sektoriaus atskaitomybės įstatymu, Šiaulių apylinkės teismas, Joniškio rajono apylinkės teismas, Kelmės rajono apylinkės teismas, Pakruojo rajono apylinkės teismas, Radviliškio rajono<text:s/></text:span><text:span text:style-name="T2102">apylinkės teismas ir Raseinių rajono apylinkės teismas parengia metinių ataskaitų rinkinius, finansinės būklės ataskaitas ir žemesniojo lygio biudžeto išlaidų sąmatos vykdymo ataskaitas pagal 2017 m. gruodžio 31 d. duomenis.</text:span></text:p>
      <text:p text:style-name="P2103"><text:span text:style-name="T2104">13</text:span><text:span text:style-name="T2105">. Reorganizuojamų Joniški</text:span><text:span text:style-name="T2106">o rajono apylinkės teismo, Kelmės rajono apylinkės teismo, Pakruojo rajono apylinkės teismo, Radviliškio rajono apylinkės teismo ir Raseinių rajono apylinkės teismo apskaitos ir finansinės atskaitomybės dokumentus perima Šiaulių apylinkės teismas. Apskaito</text:span><text:span text:style-name="T2107">s ir finansinės atskaitomybės, kitų dokumentų perdavimo ir priėmimo aktą pasirašo reorganizuojamų Joniškio rajono apylinkės teismo, Kelmės rajono apylinkės teismo, Pakruojo rajono apylinkės teismo, Radviliškio rajono apylinkės teismo ir Raseinių rajono apy</text:span><text:span text:style-name="T2108">linkės teismo pirmininkai ir dalyvaujančio reorganizavime Šiaulių apylinkės teismo pirmininkas.</text:span></text:p>
      <text:p text:style-name="P2109"><text:span text:style-name="T2110">14</text:span><text:span text:style-name="T2111">. Reorganizuojamų Joniškio rajono apylinkės teismo, Kelmės rajono apylinkės teismo, Pakruojo rajono apylinkės teismo, Radviliškio rajono apylinkės teismo<text:s/></text:span><text:span text:style-name="T2112">ir Raseinių rajono apylinkės teismo bylas ir su bylomis susijusią medžiagą perima dalyvaujantis reorganizavime Šiaulių apylinkės teismas. Bylų ir su jomis susijusios medžiagos perdavimo ir priėmimo aktą pasirašo reorganizuojamų Joniškio rajono apylinkės te</text:span><text:span text:style-name="T2113">ismo, Kelmės rajono apylinkės teismo, Pakruojo rajono apylinkės teismo, Radviliškio rajono apylinkės teismo ir Raseinių rajono apylinkės teismo pirmininkai ir dalyvaujančio reorganizavime Šiaulių apylinkės teismo pirmininkas.</text:span></text:p>
      <text:p text:style-name="P2114"><text:span text:style-name="T2115">15</text:span><text:span text:style-name="T2116">. Antspaudai su Lietuvos</text:span><text:span text:style-name="T2117"><text:s/>Respublikos valstybės herbu, kuriais disponuoja reorganizuojami teismai, po to, kai pasirašomi turto ir dokumentacijos perdavimo ir priėmimo aktai, teisės aktų nustatyta tvarka sunaikinami (atsakingas juridinis asmuo – Šiaulių apylinkės teismas).</text:span></text:p>
      <text:p text:style-name="P2118"/>
      <text:p text:style-name="P2119">_____________________</text:p>
      <text:p text:style-name="P2120"/>
      <text:p text:style-name="P2121"/>
      <text:p text:style-name="P2128"><text:span text:style-name="T2129">PATVIRTINTA</text:span></text:p>
      <text:p text:style-name="P2130"><text:span text:style-name="T2131">Lietuvos Respublikos</text:span></text:p>
      <text:p text:style-name="P2132"><text:span text:style-name="T2133">teismų reorganizavimo</text:span></text:p>
      <text:p text:style-name="P2134">įstatymu Nr. XII-2474</text:p>
      <text:p text:style-name="P2135"/>
      <text:p text:style-name="P2136"><text:span text:style-name="T2137">TAURAGĖS RAJONO APYLINKĖS TEISMO, ŠILALĖS RAJONO APYLINKĖS TEISMO IR ŠILUTĖS RAJONO APYLINKĖS TEISMO REORGANIZAVIMO SĄLYGŲ APRAŠAS</text:span></text:p>
      <text:p text:style-name="P2138"/>
      <text:p text:style-name="P2139"><text:span text:style-name="T2140">1</text:span><text:span text:style-name="T2141">. Tauragės rajono apylinkės teismo, Šilalės rajono apylinkės teismo ir Šilutės rajono apylinkės teismo reorganizavimo sąlygų aprašas (toliau – Sąlygų aprašas) nustato reorganizuojamų (po reorganizavimo pasibaigsiančių) Šilalės rajono apylinkės teismo ir Ši</text:span><text:span text:style-name="T2142">lutės rajono apylinkės teismo prijungimo prie dalyvaujančio reorganizavime (po reorganizavimo tęsiančio veiklą) Tauragės rajono apylinkės teismo tvarką. Sąlygų aprašas parengtas vadovaujantis Lietuvos Respublikos civiliniu kodeksu, Lietuvos Respublikos biu</text:span><text:span text:style-name="T2143">džetinių įstaigų įstatymu, Lietuvos Respublikos teismų įstatymu, Lietuvos Respublikos Seimo 2015 m. gruodžio 22 d. nutarimu Nr. XII-2209 „Dėl teismų reorganizavimo“.</text:span></text:p>
      <text:p text:style-name="P2144"><text:span text:style-name="T2145">2</text:span><text:span text:style-name="T2146">. Duomenys apie dalyvaujantį reorganizavime ir reorganizuojamus teismus:</text:span></text:p>
      <text:p text:style-name="P2147"><text:span text:style-name="T2148">2.1</text:span><text:span text:style-name="T2149">. Duome</text:span><text:span text:style-name="T2150">nys apie dalyvaujantį reorganizavime Tauragės rajono apylinkės teismą:</text:span></text:p>
      <text:p text:style-name="P2151"><text:span text:style-name="T2152">2.1.1</text:span><text:span text:style-name="T2153">. juridinio asmens pavadinimas – Tauragės rajono apylinkės teismas;</text:span></text:p>
      <text:p text:style-name="P2154"><text:span text:style-name="T2155">2.1.2</text:span><text:span text:style-name="T2156">. teisinė forma – biudžetinė įstaiga;</text:span></text:p>
      <text:p text:style-name="P2157"><text:span text:style-name="T2158">2.1.3</text:span><text:span text:style-name="T2159">. buveinė – Stoties g. 25A,<text:s/></text:span><text:span text:style-name="T2160">LT-72302</text:span><text:span text:style-name="T2161"><text:s/></text:span><text:span text:style-name="T2162">Tauragė;</text:span></text:p>
      <text:p text:style-name="P2163"><text:span text:style-name="T2164">2.1.4</text:span><text:span text:style-name="T2165">. juridinio asmens kodas – 191448516;</text:span></text:p>
      <text:p text:style-name="P2166"><text:span text:style-name="T2167">2.1.5</text:span><text:span text:style-name="T2168">. duomenys apie juridinį asmenį kaupiami ir saugomi Juridinių asmenų registre, juridinio asmens įregistravimo data – 1997 m. gegužės 22 d.</text:span></text:p>
      <text:p text:style-name="P2169"><text:span text:style-name="T2170">2.2</text:span><text:span text:style-name="T2171">. Duomenys apie reorganizuojamą Šilalės rajono apylinkės tei</text:span><text:span text:style-name="T2172">smą:</text:span></text:p>
      <text:p text:style-name="P2173"><text:span text:style-name="T2174">2.2.1</text:span><text:span text:style-name="T2175">. juridinio asmens pavadinimas – Šilalės rajono apylinkės teismas;</text:span></text:p>
      <text:p text:style-name="P2176"><text:span text:style-name="T2177">2.2.2</text:span><text:span text:style-name="T2178">. teisinė forma – biudžetinė įstaiga;</text:span></text:p>
      <text:p text:style-name="P2179"><text:span text:style-name="T2180">2.2.3</text:span><text:span text:style-name="T2181">. buveinė – Dvaro g. 9,<text:s/></text:span><text:span text:style-name="T2182">LT-75133</text:span><text:span text:style-name="T2183"><text:s/></text:span><text:span text:style-name="T2184">Šilalė;</text:span></text:p>
      <text:p text:style-name="P2185"><text:span text:style-name="T2186">2.2.4</text:span><text:span text:style-name="T2187">. juridinio asmens kodas – 190955071;</text:span></text:p>
      <text:p text:style-name="P2188"><text:span text:style-name="T2189">2.2.5</text:span><text:span text:style-name="T2190">. duomenys apie juridinį</text:span><text:span text:style-name="T2191"><text:s/>asmenį kaupiami ir saugomi Juridinių asmenų registre, juridinio asmens įregistravimo data – 1997 m. liepos 7 d.</text:span></text:p>
      <text:p text:style-name="P2192"><text:span text:style-name="T2193">2.3</text:span><text:span text:style-name="T2194">. Duomenys apie reorganizuojamą Šilutės rajono apylinkės teismą:</text:span></text:p>
      <text:p text:style-name="P2195"><text:span text:style-name="T2196">2.3.1</text:span><text:span text:style-name="T2197">. juridinio asmens pavadinimas – Šilutės rajono apylinkės teis</text:span><text:span text:style-name="T2198">mas;</text:span></text:p>
      <text:p text:style-name="P2199"><text:span text:style-name="T2200">2.3.2</text:span><text:span text:style-name="T2201">. teisinė forma – biudžetinė įstaiga;</text:span></text:p>
      <text:p text:style-name="P2202"><text:span text:style-name="T2203">2.3.3</text:span><text:span text:style-name="T2204">. buveinė – M. Jankaus g. 4,<text:s/></text:span><text:span text:style-name="T2205">LT-99142<text:s/></text:span><text:span text:style-name="T2206">Šilutė;</text:span></text:p>
      <text:p text:style-name="P2207"><text:span text:style-name="T2208">2.3.4</text:span><text:span text:style-name="T2209">. juridinio asmens kodas – 191448320;</text:span></text:p>
      <text:p text:style-name="P2210"><text:span text:style-name="T2211">2.3.5</text:span><text:span text:style-name="T2212">. duomenys apie juridinį asmenį kaupiami ir saugomi Juridinių asmenų registre, juridinio asme</text:span><text:span text:style-name="T2213">ns įregistravimo data – 1997 m. liepos 14 d.</text:span></text:p>
      <text:p text:style-name="P2214"><text:span text:style-name="T2215">3</text:span><text:span text:style-name="T2216">. Reorganizavimo tikslas – optimizuoti Tauragės rajono apylinkės teismo, Šilalės rajono apylinkės teismo, Šilutės rajono apylinkės teismo ir teisėjų darbo krūvį, efektyviai taupyti teismams skiriamas lė</text:span><text:span text:style-name="T2217">šas, užtikrinti efektyvesnį valstybės biudžeto asignavimų planavimą ir jų panaudojimą, gerinti teismų veiklos kokybę.</text:span></text:p>
      <text:p text:style-name="P2218"><text:span text:style-name="T2219">4</text:span><text:span text:style-name="T2220">. Reorganizavimo būdas – reorganizuojamų Šilalės rajono apylinkės teismo ir Šilutės rajono apylinkės teismo prijungimas prie dalyvauj</text:span><text:span text:style-name="T2221">ančio reorganizavime Tauragės rajono apylinkės teismo. Pasibaigiantys juridiniai asmenys – Šilalės rajono apylinkės teismas ir Šilutės rajono apylinkės teismas. Teismas, kuris toliau vykdys veiklą, – Tauragės rajono apylinkės teismas.</text:span></text:p>
      <text:p text:style-name="P2222"><text:span text:style-name="T2223">5</text:span><text:span text:style-name="T2224">. Sprendimą dėl<text:s/></text:span><text:span text:style-name="T2225">Tauragės rajono apylinkės teismo, Šilalės rajono apylinkės teismo ir Šilutės rajono apylinkės teismo reorganizavimo priima Tauragės rajono apylinkės teismo, Šilalės rajono apylinkės teismo ir Šilutės rajono apylinkės teismo steigėjas – Lietuvos Respublikos</text:span><text:span text:style-name="T2226"><text:s/>Seimas.</text:span></text:p>
      <text:p text:style-name="P2227"><text:span text:style-name="T2228">6</text:span><text:span text:style-name="T2229">. Reorganizuojamų Šilalės rajono apylinkės teismo ir Šilutės rajono apylinkės teismo teisės ir pareigos pereina dalyvaujančiam reorganizavime Tauragės rajono apylinkės teismui nuo 2018 m. sausio 1 d.</text:span></text:p>
      <text:p text:style-name="P2230"><text:span text:style-name="T2231">7</text:span><text:span text:style-name="T2232">. Dalyvaujančio reorganizavime ir reo</text:span><text:span text:style-name="T2233">rganizuojamų teismų turtas 2015 m. gruodžio 31 d. (pagal finansinės atskaitomybės dokumentus):</text:span></text:p>
      <text:p text:style-name="P2234"><text:span text:style-name="T2235">7.1</text:span><text:span text:style-name="T2236">. Dalyvaujančio reorganizavime Tauragės rajono apylinkės teismo turtas:</text:span></text:p>
      <text:p text:style-name="P2237"><text:span text:style-name="T2238">7.1.1</text:span><text:span text:style-name="T2239">. ilgalaikis materialusis ir nematerialusis turtas (likutinė vertė) – 596<text:s/></text:span><text:span text:style-name="T2240">677,60 Eur;</text:span></text:p>
      <text:p text:style-name="P2241"><text:span text:style-name="T2242">7.1.2</text:span><text:span text:style-name="T2243">. ilgalaikis materialusis ir nematerialusis turtas (balansinė vertė) – 936 367,77 Eur;</text:span></text:p>
      <text:p text:style-name="P2244"><text:span text:style-name="T2245">7.1.3</text:span><text:span text:style-name="T2246">. trumpalaikis materialusis turtas – 74 794,45 Eur.</text:span></text:p>
      <text:p text:style-name="P2247"><text:span text:style-name="T2248">7.2</text:span><text:span text:style-name="T2249">. Reorganizuojamo Šilalės rajono apylinkės teismo turtas:</text:span></text:p>
      <text:p text:style-name="P2250"><text:span text:style-name="T2251">7.2.1</text:span><text:span text:style-name="T2252">. ilgalaikis<text:s/></text:span><text:span text:style-name="T2253">materialusis ir nematerialusis turtas (likutinė vertė) – 571 507 Eur;</text:span></text:p>
      <text:p text:style-name="P2254"><text:span text:style-name="T2255">7.2.2</text:span><text:span text:style-name="T2256">. ilgalaikis materialusis ir nematerialusis turtas (balansinė vertė) – 792 702 Eur;</text:span></text:p>
      <text:p text:style-name="P2257"><text:span text:style-name="T2258">7.2.3</text:span><text:span text:style-name="T2259">. trumpalaikis materialusis turtas – 37 100 Eur.</text:span></text:p>
      <text:p text:style-name="P2260"><text:span text:style-name="T2261">7.3</text:span><text:span text:style-name="T2262">. Reorganizuojamo Šilutės<text:s/></text:span><text:span text:style-name="T2263">rajono apylinkės teismo turtas:</text:span></text:p>
      <text:p text:style-name="P2264"><text:span text:style-name="T2265">7.3.1</text:span><text:span text:style-name="T2266">. ilgalaikis materialusis ir nematerialusis turtas (likutinė vertė) – 130 216,09 Eur;</text:span></text:p>
      <text:p text:style-name="P2267"><text:span text:style-name="T2268">7.3.2</text:span><text:span text:style-name="T2269">. ilgalaikis materialusis ir nematerialusis turtas (balansinė vertė) – 266 651,13 Eur;</text:span></text:p>
      <text:p text:style-name="P2270"><text:span text:style-name="T2271">7.3.3</text:span><text:span text:style-name="T2272">. trumpalaikis materialusi</text:span><text:span text:style-name="T2273">s turtas – 34 094,33 Eur.</text:span></text:p>
      <text:p text:style-name="P2274"><text:span text:style-name="T2275">8</text:span><text:span text:style-name="T2276">. Lietuvos Respublikos valstybės biudžeto lėšos, skirtos 2016 metais:</text:span></text:p>
      <text:p text:style-name="P2277"><text:span text:style-name="T2278">8.1</text:span><text:span text:style-name="T2279">. Tauragės rajono apylinkės teismui – 636 000 Eur, iš jų darbo užmokesčiui – 445 000 Eur;</text:span></text:p>
      <text:p text:style-name="P2280"><text:span text:style-name="T2281">8.2</text:span><text:span text:style-name="T2282">. Šilalės rajono apylinkės teismui – 279 000 Eur,</text:span><text:span text:style-name="T2283"><text:s/>iš jų darbo užmokesčiui – 192 000 Eur;</text:span></text:p>
      <text:p text:style-name="P2284"><text:span text:style-name="T2285">8.3</text:span><text:span text:style-name="T2286">. Šilutės rajono apylinkės teismui – 608 000 Eur, iš jų darbo užmokesčiui – 426 000 Eur;</text:span></text:p>
      <text:p text:style-name="P2287"><text:span text:style-name="T2288">9</text:span><text:span text:style-name="T2289">. Dalyvaujantis reorganizavime ir reorganizuojami teismai turi šias sąskaitas bankuose:</text:span></text:p>
      <text:p text:style-name="P2290"><text:span text:style-name="T2291">9.1</text:span><text:span text:style-name="T2292">. Tauragės rajono ap</text:span><text:span text:style-name="T2293">ylinkės teismas – AB DNB banke sąskaitas Nr. LT52 4010 0416 0009 0009, Nr. LT78 4010 0416 0008 0132, Nr. LT25 4010 0416 0003 0111 ir Nr. LT25 4010 0416 0005 5769;</text:span></text:p>
      <text:p text:style-name="P2294"><text:span text:style-name="T2295">9.2</text:span><text:span text:style-name="T2296">. Šilalės rajono apylinkės teismas – AB DNB banke sąskaitas Nr. LT49 4010 0445 0002 00</text:span><text:span text:style-name="T2297">08, Nr. LT42 4010 0445 0005 0010, Nr. LT26 4010 0445 0008 0077 ir Nr. LT06 4010 0445 0007 0155;</text:span></text:p>
      <text:p text:style-name="P2298"><text:span text:style-name="T2299">9.3</text:span><text:span text:style-name="T2300">. Šilutės rajono apylinkės teismas – AB DNB banke sąskaitas Nr. LT60 4010 0435 0005 0011, Nr. LT20 4010 0435 0003 6569, Nr. LT23 4010 0435 0005 0095 ir N</text:span><text:span text:style-name="T2301">r. LT33 4010 0435 0007 0091.</text:span></text:p>
      <text:p text:style-name="P2302"><text:span text:style-name="T2303">10</text:span><text:span text:style-name="T2304">. Iki 2017 m. gruodžio 29 d. inventorizuojami 2017 m. gruodžio 1 d. būklės reorganizuojamų Šilalės rajono apylinkės teismo ir Šilutės rajono apylinkės teismo turtas, piniginės lėšos ir atsiskaitymai, parengiami teisės a</text:span><text:span text:style-name="T2305">ktų projektai dėl valstybei nuosavybės teise priklausančio ir šiuo metu reorganizuojamų Šilalės rajono apylinkės teismo ir Šilutės rajono apylinkės teismo patikėjimo teise valdomo turto perdavimo Tauragės rajono apylinkės teismui valdyti, naudoti ir dispon</text:span><text:span text:style-name="T2306">uoti juo patikėjimo teise. Šiame punkte nustatyta tvarka perdavus po reorganizavimo veiksiančiam juridiniam asmeniui reorganizuojamų teismų patikėjimo teise valdomą nekilnojamąjį turtą, atitinkamai pakeičiami Nekilnojamojo turto registro duomenys (atsaking</text:span><text:span text:style-name="T2307">as juridinis asmuo – Tauragės rajono apylinkės teismas).<text:s/></text:span></text:p>
      <text:p text:style-name="P2308"><text:span text:style-name="T2309">11</text:span><text:span text:style-name="T2310">. Lietuvos Respublikos Vyriausybės 2001 m. sausio 5 d. nutarimo Nr. 16 „Dėl Valstybės turto perdavimo valdyti, naudoti ir disponuoti juo patikėjimo teise tvarkos aprašo patvirtinimo“ nustatyta</text:span><text:span text:style-name="T2311"><text:s/>tvarka pagal 2017 m. gruodžio 31 d. buhalterinės apskaitos duomenis reorganizuojamų Šilalės rajono apylinkės teismo ir Šilutės rajono apylinkės teismo patikėjimo teise valdomas valstybei nuosavybės teise priklausantis turtas, apskaitos ir finansinės atska</text:span><text:span text:style-name="T2312">itomybės dokumentai, teisės ir prievolės perduodami Tauragės rajono apylinkės teismui.</text:span></text:p>
      <text:p text:style-name="P2313"><text:span text:style-name="T2314">12</text:span><text:span text:style-name="T2315">. Vadovaudamiesi Lietuvos Respublikos viešojo sektoriaus atskaitomybės įstatymu, Tauragės rajono apylinkės teismas, Šilalės rajono apylinkės teismas ir Šilutės raj</text:span><text:span text:style-name="T2316">ono apylinkės teismas parengia metinių ataskaitų rinkinius, finansinės būklės ataskaitas ir žemesniojo lygio biudžeto išlaidų sąmatos vykdymo ataskaitas pagal 2017 m. gruodžio 31 d. duomenis.</text:span></text:p>
      <text:p text:style-name="P2317"><text:span text:style-name="T2318">13</text:span><text:span text:style-name="T2319">. Reorganizuojamų Šilalės rajono apylinkės teismo ir Šilut</text:span><text:span text:style-name="T2320">ės rajono apylinkės teismo apskaitos ir finansinės atskaitomybės dokumentus perima Tauragės rajono apylinkės teismas. Apskaitos ir finansinės atskaitomybės, kitų dokumentų perdavimo ir priėmimo aktą pasirašo reorganizuojamų Šilalės rajono apylinkės teismo<text:s/></text:span><text:span text:style-name="T2321">ir Šilutės rajono apylinkės teismo pirmininkai ir dalyvaujančio reorganizavime Tauragės rajono apylinkės teismo pirmininkas.</text:span></text:p>
      <text:p text:style-name="P2322"><text:span text:style-name="T2323">14</text:span><text:span text:style-name="T2324">. Reorganizuojamų Šilalės rajono apylinkės teismo ir Šilutės rajono apylinkės teismo bylas ir su bylomis susijusią medžiagą p</text:span><text:span text:style-name="T2325">erima dalyvaujantis reorganizavime Tauragės rajono apylinkės teismas. Bylų ir su jomis susijusios medžiagos perdavimo ir priėmimo aktą pasirašo reorganizuojamų Šilalės rajono apylinkės teismo ir Šilutės rajono apylinkės teismo pirmininkai ir dalyvaujančio<text:s/></text:span><text:span text:style-name="T2326">reorganizavime Tauragės rajono apylinkės teismo pirmininkas.</text:span></text:p>
      <text:p text:style-name="P2327"><text:span text:style-name="T2328">15</text:span><text:span text:style-name="T2329">. Antspaudai su Lietuvos Respublikos valstybės herbu, kuriais disponuoja reorganizuojami teismai, po to, kai pasirašomi turto ir dokumentacijos perdavimo ir priėmimo aktai, teisės aktų nust</text:span><text:span text:style-name="T2330">atyta tvarka sunaikinami (atsakingas juridinis asmuo – Tauragės rajono apylinkės teismas).</text:span></text:p>
      <text:p text:style-name="P2331"/>
      <text:p text:style-name="P2332"><text:span text:style-name="T2333">____________________</text:span></text:p>
      <text:p text:style-name="P2334"/>
      <text:p text:style-name="P2335"/>
      <text:p text:style-name="P2342"><text:span text:style-name="T2343">PATVIRTINTA</text:span></text:p>
      <text:p text:style-name="P2344"><text:span text:style-name="T2345">Lietuvos Respublikos</text:span></text:p>
      <text:p text:style-name="P2346"><text:span text:style-name="T2347">teismų reorganizavimo</text:span></text:p>
      <text:p text:style-name="P2348">įstatymu Nr. XII-2474</text:p>
      <text:p text:style-name="P2349"/>
      <text:p text:style-name="P2350"><text:span text:style-name="T2351">TELŠIŲ RAJONO APYLINKĖS TEISMO, MAŽEIKIŲ RAJONO APYLINKĖS TEISMO IR AKMENĖS RAJONO APYLINKĖS TEISMO <text:s/>REORGANIZAVIMO SĄLYGŲ APRAŠAS</text:span></text:p>
      <text:p text:style-name="P2352"/>
      <text:p text:style-name="P2353"><text:span text:style-name="T2354">1</text:span><text:span text:style-name="T2355">. Telšių rajono apylinkės teismo, Mažeikių rajono apylinkės teismo ir Akmenės rajono apylinkės teismo reorganizavimo są</text:span><text:span text:style-name="T2356">lygų aprašas (toliau – Sąlygų aprašas) nustato reorganizuojamų (po reorganizavimo pasibaigsiančių) Mažeikių rajono apylinkės teismo ir Akmenės rajono apylinkės teismo prijungimo prie dalyvaujančio reorganizavime (po reorganizavimo tęsiančio veiklą) Telšių<text:s/></text:span><text:span text:style-name="T2357">rajono apylinkės teismo tvarką. Sąlygų aprašas parengtas vadovaujantis Lietuvos Respublikos civiliniu kodeksu, Lietuvos Respublikos biudžetinių įstaigų įstatymu, Lietuvos Respublikos teismų įstatymu, Lietuvos Respublikos Seimo 2015 m. gruodžio 22 d. nutari</text:span><text:span text:style-name="T2358">mu Nr. XII-2209 „Dėl teismų reorganizavimo“.</text:span></text:p>
      <text:p text:style-name="P2359"><text:span text:style-name="T2360">2</text:span><text:span text:style-name="T2361">. Duomenys apie dalyvaujantį reorganizavime ir reorganizuojamus teismus:</text:span></text:p>
      <text:p text:style-name="P2362"><text:span text:style-name="T2363">2.1</text:span><text:span text:style-name="T2364">. Duomenys apie dalyvaujantį reorganizavime Telšių rajono apylinkės teismą:</text:span></text:p>
      <text:p text:style-name="P2365"><text:span text:style-name="T2366">2.1.1</text:span><text:span text:style-name="T2367">. juridinio asmens pavadinimas – Telšių rajon</text:span><text:span text:style-name="T2368">o apylinkės teismas;</text:span></text:p>
      <text:p text:style-name="P2369"><text:span text:style-name="T2370">2.1.2</text:span><text:span text:style-name="T2371">. teisinė forma – biudžetinė įstaiga;</text:span></text:p>
      <text:p text:style-name="P2372"><text:span text:style-name="T2373">2.1.3</text:span><text:span text:style-name="T2374">. buveinė – Kęstučio g. 13, LT-87121 Telšiai;</text:span></text:p>
      <text:p text:style-name="P2375"><text:span text:style-name="T2376">2.1.4</text:span><text:span text:style-name="T2377">. juridinio asmens kodas – 191448854;</text:span></text:p>
      <text:p text:style-name="P2378"><text:span text:style-name="T2379">2.1.5</text:span><text:span text:style-name="T2380">. duomenys apie juridinį asmenį kaupiami ir saugomi Juridinių asmenų<text:s/></text:span><text:span text:style-name="T2381">registre, juridinio asmens įregistravimo data – 1997 m. liepos 2 d.</text:span></text:p>
      <text:p text:style-name="P2382"><text:span text:style-name="T2383">2.2</text:span><text:span text:style-name="T2384">. Duomenys apie reorganizuojamą Mažeikių rajono apylinkės teismą:</text:span></text:p>
      <text:p text:style-name="P2385"><text:span text:style-name="T2386">2.2.1</text:span><text:span text:style-name="T2387">. juridinio asmens pavadinimas – Mažeikių rajono apylinkės teismas;</text:span></text:p>
      <text:p text:style-name="P2388"><text:span text:style-name="T2389">2.2.2</text:span><text:span text:style-name="T2390">. teisinė forma – biudžetinė<text:s/></text:span><text:span text:style-name="T2391">įstaiga;</text:span></text:p>
      <text:p text:style-name="P2392"><text:span text:style-name="T2393">2.2.3</text:span><text:span text:style-name="T2394">. buveinė – Urvikių g. 18, LT-89213 Mažeikiai;</text:span></text:p>
      <text:p text:style-name="P2395"><text:span text:style-name="T2396">2.2.4</text:span><text:span text:style-name="T2397">. juridinio asmens kodas – 191446465;</text:span></text:p>
      <text:p text:style-name="P2398"><text:span text:style-name="T2399">2.2.5</text:span><text:span text:style-name="T2400">. duomenys apie juridinį asmenį kaupiami ir saugomi Juridinių asmenų registre, juridinio asmens įregistravimo data – 1997 m. birželio 1</text:span><text:span text:style-name="T2401">7 d.</text:span></text:p>
      <text:p text:style-name="P2402"><text:span text:style-name="T2403">2.3</text:span><text:span text:style-name="T2404">. Duomenys apie reorganizuojamą Akmenės rajono apylinkės teismą:</text:span></text:p>
      <text:p text:style-name="P2405"><text:span text:style-name="T2406">2.3.1</text:span><text:span text:style-name="T2407">. juridinio asmens pavadinimas – Akmenės rajono apylinkės teismas;</text:span></text:p>
      <text:p text:style-name="P2408"><text:span text:style-name="T2409">2.3.2</text:span><text:span text:style-name="T2410">. teisinė forma – biudžetinė įstaiga;</text:span></text:p>
      <text:p text:style-name="P2411"><text:span text:style-name="T2412">2.3.3</text:span><text:span text:style-name="T2413">. buveinė – Vytauto g. lB, LT-85114 Naujoji<text:s/></text:span><text:span text:style-name="T2414">Akmenė;</text:span></text:p>
      <text:p text:style-name="P2415"><text:span text:style-name="T2416">2.3.4</text:span><text:span text:style-name="T2417">. juridinio asmens kodas – 191444457;</text:span></text:p>
      <text:p text:style-name="P2418"><text:span text:style-name="T2419">2.3.5</text:span><text:span text:style-name="T2420">. duomenys apie juridinį asmenį kaupiami ir saugomi Juridinių asmenų registre, juridinio asmens įregistravimo data – 1997 m. birželio 16 d.</text:span></text:p>
      <text:p text:style-name="P2421"><text:span text:style-name="T2422">3</text:span><text:span text:style-name="T2423">. Reorganizavimo tikslas – optimizuoti Telš</text:span><text:span text:style-name="T2424">ių rajono apylinkės teismo, Mažeikių rajono apylinkės teismo bei Akmenės rajono apylinkės teismo ir teisėjų darbo krūvį, efektyviai taupyti teismams skiriamas lėšas, užtikrinti efektyvesnį valstybės biudžeto asignavimų planavimą ir jų panaudojimą, gerinti<text:s/></text:span><text:span text:style-name="T2425">teismų veiklos kokybę.</text:span></text:p>
      <text:p text:style-name="P2426"><text:span text:style-name="T2427">4</text:span><text:span text:style-name="T2428">. Reorganizavimo būdas – reorganizuojamų Mažeikių rajono apylinkės teismo ir Akmenės rajono apylinkės teismo prijungimas prie dalyvaujančio reorganizavime Telšių rajono apylinkės teismo. Pasibaigiantys juridiniai asmenys – Mažei</text:span><text:span text:style-name="T2429">kių rajono apylinkės teismas ir Akmenės rajono apylinkės teismas. Teismas, kuris toliau vykdys veiklą, – Telšių rajono apylinkės teismas.</text:span></text:p>
      <text:p text:style-name="P2430"><text:span text:style-name="T2431">5</text:span><text:span text:style-name="T2432">. Sprendimą dėl Telšių rajono apylinkės teismo, Mažeikių rajono apylinkės teismo ir Akmenės rajono apylinkės teis</text:span><text:span text:style-name="T2433">mo reorganizavimo priima Telšių rajono apylinkės teismo, Mažeikių rajono apylinkės teismo ir Akmenės rajono apylinkės teismo steigėjas – Lietuvos Respublikos Seimas.</text:span></text:p>
      <text:p text:style-name="P2434"><text:span text:style-name="T2435">6</text:span><text:span text:style-name="T2436">. Reorganizuojamų Mažeikių rajono apylinkės teismo ir Akmenės rajono apylinkės teismo</text:span><text:span text:style-name="T2437"><text:s/>teisės ir pareigos pereina dalyvaujančiam reorganizavime Telšių rajono apylinkės teismui nuo 2018 m. sausio 1 d.</text:span></text:p>
      <text:p text:style-name="P2438"><text:span text:style-name="T2439">7</text:span><text:span text:style-name="T2440">. Dalyvaujančio reorganizavime ir reorganizuojamų teismų turtas 2015 m. gruodžio 31 d. (pagal finansinės atskaitomybės dokumentus):</text:span></text:p>
      <text:p text:style-name="P2441"><text:span text:style-name="T2442">7.1</text:span><text:span text:style-name="T2443">. Dalyvaujančio reorganizavime Telšių rajono apylinkės teismo turtas:</text:span></text:p>
      <text:p text:style-name="P2444"><text:span text:style-name="T2445">7.1.1</text:span><text:span text:style-name="T2446">. ilgalaikis materialusis ir nematerialusis turtas (likutinė vertė) – 197 779,49 Eur;</text:span></text:p>
      <text:p text:style-name="P2447"><text:span text:style-name="T2448">7.1.2</text:span><text:span text:style-name="T2449">. ilgalaikis materialusis ir nematerialusis turtas (balansinė vertė) – 197 779,49 Eu</text:span><text:span text:style-name="T2450">r;</text:span></text:p>
      <text:p text:style-name="P2451"><text:span text:style-name="T2452">7.1.3</text:span><text:span text:style-name="T2453">. trumpalaikis materialusis turtas – 11,99 Eur.</text:span></text:p>
      <text:p text:style-name="P2454"><text:span text:style-name="T2455">7.2</text:span><text:span text:style-name="T2456">. Reorganizuojamo Mažeikių rajono apylinkės teismo turtas:</text:span></text:p>
      <text:p text:style-name="P2457"><text:span text:style-name="T2458">7.2.1</text:span><text:span text:style-name="T2459">. ilgalaikis materialusis ir nematerialusis turtas (likutinė vertė) – 1 561 931,70 Eur;</text:span></text:p>
      <text:p text:style-name="P2460"><text:span text:style-name="T2461">7.2.2</text:span><text:span text:style-name="T2462">. ilgalaikis materialusi</text:span><text:span text:style-name="T2463">s ir nematerialusis turtas (balansinė vertė) – 1 561 931,70 Eur;</text:span></text:p>
      <text:p text:style-name="P2464"><text:span text:style-name="T2465">7.2.3</text:span><text:span text:style-name="T2466">. trumpalaikis materialusis turtas – 683,94 Eur.</text:span></text:p>
      <text:p text:style-name="P2467"><text:span text:style-name="T2468">7.3</text:span><text:span text:style-name="T2469">. Reorganizuojamo Akmenės rajono apylinkės teismo turtas:</text:span></text:p>
      <text:p text:style-name="P2470"><text:span text:style-name="T2471">7.3.1</text:span><text:span text:style-name="T2472">. ilgalaikis materialusis ir nematerialusis turtas (likutin</text:span><text:span text:style-name="T2473">ė vertė) – 337 309,46 Eur;</text:span></text:p>
      <text:p text:style-name="P2474"><text:span text:style-name="T2475">7.3.2</text:span><text:span text:style-name="T2476">. ilgalaikis materialusis ir nematerialusis turtas (balansinė vertė) – 337 309,46 Eur;</text:span></text:p>
      <text:p text:style-name="P2477"><text:span text:style-name="T2478">7.3.3</text:span><text:span text:style-name="T2479">. trumpalaikis materialusis turtas – 74,79 Eur.</text:span></text:p>
      <text:p text:style-name="P2480"><text:span text:style-name="T2481">8</text:span><text:span text:style-name="T2482">. Lietuvos Respublikos valstybės biudžeto lėšos, skirtos 2016 metai</text:span><text:span text:style-name="T2483">s:</text:span></text:p>
      <text:p text:style-name="P2484"><text:span text:style-name="T2485">8.1</text:span><text:span text:style-name="T2486">. Telšių rajono apylinkės teismui – 463 000 Eur, iš jų darbo užmokesčiui – 328 000 Eur;</text:span></text:p>
      <text:p text:style-name="P2487"><text:span text:style-name="T2488">8.2</text:span><text:span text:style-name="T2489">. Mažeikių rajono apylinkės teismui – 599 000 Eur, iš jų darbo užmokesčiui – 420 000 Eur;</text:span></text:p>
      <text:p text:style-name="P2490"><text:span text:style-name="T2491">8.3</text:span><text:span text:style-name="T2492">. Akmenės rajono apylinkės teismui – 328 000 Eur, iš jų<text:s/></text:span><text:span text:style-name="T2493">darbo užmokesčiui – 230 000 Eur.</text:span></text:p>
      <text:p text:style-name="P2494"><text:span text:style-name="T2495">9</text:span><text:span text:style-name="T2496">. Dalyvaujantis reorganizavime ir reorganizuojami teismai turi šias sąskaitas bankuose:</text:span></text:p>
      <text:p text:style-name="P2497"><text:span text:style-name="T2498">9.1</text:span><text:span text:style-name="T2499">. Telšių rajono apylinkės teismas – AB DNB banke sąskaitas Nr. LT55 4010 0428 0000 0131, Nr. LT47 4010 0428 0008 0009, Nr.<text:s/></text:span><text:span text:style-name="T2500">LT20 4010 0428 0007 0116 ir Nr. LT03 4010 0428 0008 0122;</text:span></text:p>
      <text:p text:style-name="P2501"><text:span text:style-name="T2502">9.2</text:span><text:span text:style-name="T2503">. Mažeikių rajono apylinkės teismas – AB SEB banke sąskaitas Nr. LT05 7044 0600 0011 3886, Nr. LT42 7044 0600 0011 3899 ir Nr. LT63 7044 0600 0011 3909;</text:span></text:p>
      <text:p text:style-name="P2504"><text:span text:style-name="T2505">9.3</text:span><text:span text:style-name="T2506">. Akmenės rajono apylinkės<text:s/></text:span><text:span text:style-name="T2507">teismas – banke „Swedbank“, AB, sąskaitas Nr. LT38 7300 0101 3300 4608, Nr. LT84 7300 0101 3300 4459 ir Nr. LT91 7300 0101 3300 4624.</text:span></text:p>
      <text:p text:style-name="P2508"><text:span text:style-name="T2509">10</text:span><text:span text:style-name="T2510">. Iki 2017 m. gruodžio 29 d. inventorizuojami 2017 m. gruodžio 1 d. būklės reorganizuojamų Mažeikių rajono<text:s/></text:span><text:span text:style-name="T2511">apylinkės teismo ir Akmenės rajono apylinkės teismo turtas, piniginės lėšos ir atsiskaitymai, parengiami teisės aktų projektai dėl valstybei nuosavybės teise priklausančio ir šiuo metu reorganizuojamų Mažeikių rajono apylinkės teismo ir Akmenės rajono apyl</text:span><text:span text:style-name="T2512">inkės teismo patikėjimo teise valdomo turto perdavimo Telšių rajono apylinkės teismui valdyti, naudoti ir disponuoti juo patikėjimo teise. Šiame punkte nustatyta tvarka perdavus po reorganizavimo veiksiančiam juridiniam asmeniui reorganizuojamų teismų pati</text:span><text:span text:style-name="T2513">kėjimo teise valdomą nekilnojamąjį turtą, atitinkamai pakeičiami Nekilnojamojo turto registro duomenys (atsakingas juridinis asmuo – Telšių rajono apylinkės teismas). Nuo 2017 m. gruodžio 31 d. nutraukiama Mažeikių rajono apylinkės teismo panaudos sutartis</text:span><text:span text:style-name="T2514"><text:s/>dėl disponavimo materialiuoju turtu su Kalėjimų departamento prie Lietuvos Respublikos teisingumo ministerijos Šiaulių regiono pataisos inspekcija.</text:span></text:p>
      <text:p text:style-name="P2515"><text:span text:style-name="T2516">11</text:span><text:span text:style-name="T2517">. Lietuvos Respublikos Vyriausybės 2001 m. sausio 5 d. nutarimo Nr. 16 „Dėl Valstybės turto perdavimo</text:span><text:span text:style-name="T2518"><text:s/>valdyti, naudoti ir disponuoti juo patikėjimo teise tvarkos aprašo patvirtinimo“ nustatyta tvarka pagal 2017 m. gruodžio 31 d. buhalterinės apskaitos duomenis reorganizuojamų Mažeikių rajono apylinkės teismo ir Akmenės rajono apylinkės teismo patikėjimo t</text:span><text:span text:style-name="T2519">eise valdomas valstybei nuosavybės teise priklausantis turtas, apskaitos ir finansinės atskaitomybės dokumentai, teisės ir prievolės perduodami Telšių rajono apylinkės teismui.</text:span></text:p>
      <text:p text:style-name="P2520"><text:span text:style-name="T2521">12</text:span><text:span text:style-name="T2522">. Vadovaudamiesi Lietuvos Respublikos viešojo sektoriaus atskaitomybės įs</text:span><text:span text:style-name="T2523">tatymu, Telšių rajono apylinkės teismas, Mažeikių rajono apylinkės teismas ir Akmenės rajono apylinkės teismas parengia metinių ataskaitų rinkinius, finansinės būklės ataskaitas ir žemesniojo lygio biudžeto išlaidų sąmatos vykdymo ataskaitas pagal 2017 m.<text:s/></text:span><text:span text:style-name="T2524">gruodžio 31 d. duomenis.</text:span></text:p>
      <text:p text:style-name="P2525"><text:span text:style-name="T2526">13</text:span><text:span text:style-name="T2527">. Reorganizuojamų Mažeikių rajono apylinkės teismo ir Akmenės rajono apylinkės teismo apskaitos ir finansinės atskaitomybės dokumentus perima Telšių rajono apylinkės teismas. Apskaitos ir finansinės atskaitomybės, kitų dokume</text:span><text:span text:style-name="T2528">ntų perdavimo ir priėmimo aktą pasirašo reorganizuojamų Mažeikių rajono apylinkės teismo ir Akmenės rajono apylinkės teismo pirmininkai ir dalyvaujančio reorganizavime Telšių rajono apylinkės teismo pirmininkas.</text:span></text:p>
      <text:p text:style-name="P2529"><text:span text:style-name="T2530">14</text:span><text:span text:style-name="T2531">. Reorganizuojamų Mažeikių rajono apyl</text:span><text:span text:style-name="T2532">inkės teismo ir Akmenės rajono apylinkės teismo bylas ir su bylomis susijusią medžiagą perima dalyvaujantis reorganizavime Telšių rajono apylinkės teismas. Bylų ir su jomis susijusios medžiagos perdavimo ir priėmimo aktą pasirašo reorganizuojamų Mažeikių r</text:span><text:span text:style-name="T2533">ajono apylinkės teismo ir Akmenės rajono apylinkės teismo pirmininkai ir dalyvaujančio reorganizavime Telšių rajono apylinkės teismo pirmininkas.</text:span></text:p>
      <text:p text:style-name="P2534"><text:span text:style-name="T2535">15</text:span><text:span text:style-name="T2536">. Antspaudai su Lietuvos Respublikos valstybės herbu, kuriais disponuoja reorganizuojami teismai, po to,</text:span><text:span text:style-name="T2537"><text:s/>kai pasirašomi turto ir dokumentacijos perdavimo ir priėmimo aktai, teisės aktų nustatyta tvarka sunaikinami (atsakingas juridinis asmuo – Telšių rajono apylinkės teismas).</text:span></text:p>
      <text:p text:style-name="P2538"/>
      <text:p text:style-name="P2539"><text:span text:style-name="T2540">____________________</text:span></text:p>
      <text:p text:style-name="P2541"/>
      <text:p text:style-name="P2542"/>
      <text:p text:style-name="P2549"><text:span text:style-name="T2550">PATVIRTINTA</text:span></text:p>
      <text:p text:style-name="P2551"><text:span text:style-name="T2552">Lietuvos Respublikos</text:span></text:p>
      <text:p text:style-name="P2553"><text:span text:style-name="T2554">teismų reorganizavimo</text:span></text:p>
      <text:p text:style-name="P2555">įstatymu Nr. XII-2474</text:p>
      <text:p text:style-name="P2556"/>
      <text:p text:style-name="P2557"><text:span text:style-name="T2558">UTENOS RAJONO APYLINKĖS TEISMO, ANYKŠČIŲ RAJONO APYLINKĖS TEISMO, IGNALINOS RAJONO APYLINKĖS TEISMO, MOLĖTŲ RAJONO APYLINKĖS TEISMO, VISAGINO MIESTO APYLINKĖS TEISMO IR ZARASŲ RAJONO APYLINKĖS TEISMO REORGANIZA</text:span><text:span text:style-name="T2559">VIMO SĄLYGŲ APRAŠAS</text:span></text:p>
      <text:p text:style-name="P2560"/>
      <text:p text:style-name="P2561"><text:span text:style-name="T2562">1</text:span><text:span text:style-name="T2563">. Utenos rajono apylinkės teismo, Anykščių rajono apylinkės teismo, Ignalinos rajono apylinkės teismo, Molėtų rajono apylinkės teismo, Visagino miesto apylinkės teismo ir Zarasų rajono apylinkės teismo reorganizavimo sąlygų apraša</text:span><text:span text:style-name="T2564">s (toliau – Sąlygų aprašas) nustato reorganizuojamų (po reorganizavimo pasibaigsiančių) Anykščių rajono apylinkės teismo, Ignalinos rajono apylinkės teismo, Molėtų rajono apylinkės teismo, Visagino miesto apylinkės teismo ir Zarasų rajono apylinkės teismo<text:s/></text:span><text:span text:style-name="T2565">prijungimo prie dalyvaujančio reorganizavime (po reorganizavimo tęsiančio veiklą) Utenos rajono apylinkės teismo tvarką. Sąlygų aprašas parengtas vadovaujantis Lietuvos Respublikos civiliniu kodeksu, Lietuvos Respublikos biudžetinių įstaigų įstatymu, Lietu</text:span><text:span text:style-name="T2566">vos Respublikos teismų įstatymu, Lietuvos Respublikos Seimo 2015 m. gruodžio 22 d. nutarimu Nr. XII-2209 „Dėl teismų reorganizavimo“.</text:span></text:p>
      <text:p text:style-name="P2567"><text:span text:style-name="T2568">2</text:span><text:span text:style-name="T2569">. Duomenys apie dalyvaujantį reorganizavime ir reorganizuojamus teismus:</text:span></text:p>
      <text:p text:style-name="P2570"><text:span text:style-name="T2571">2.1</text:span><text:span text:style-name="T2572">. Duomenys apie dalyvaujantį reorganiza</text:span><text:span text:style-name="T2573">vime Utenos rajono apylinkės teismą:</text:span></text:p>
      <text:p text:style-name="P2574"><text:span text:style-name="T2575">2.1.1</text:span><text:span text:style-name="T2576">. juridinio asmens pavadinimas – Utenos rajono apylinkės teismas;</text:span></text:p>
      <text:p text:style-name="P2577"><text:span text:style-name="T2578">2.1.2</text:span><text:span text:style-name="T2579">. teisinė forma – biudžetinė įstaiga;</text:span></text:p>
      <text:p text:style-name="P2580"><text:span text:style-name="T2581">2.1.3</text:span><text:span text:style-name="T2582">. buveinė – J. Basanavičiaus g. 65, LT-28240 Utena;</text:span></text:p>
      <text:p text:style-name="P2583"><text:span text:style-name="T2584">2.1.4</text:span><text:span text:style-name="T2585">. juridinio asmens kodas –<text:s/></text:span><text:span text:style-name="T2586">191449237;</text:span></text:p>
      <text:p text:style-name="P2587"><text:span text:style-name="T2588">2.1.5</text:span><text:span text:style-name="T2589">. duomenys apie juridinį asmenį kaupiami ir saugomi Juridinių asmenų registre, juridinio asmens įregistravimo data – 1997 m. birželio 16 d.</text:span></text:p>
      <text:p text:style-name="P2590"><text:span text:style-name="T2591">2.2</text:span><text:span text:style-name="T2592">. Duomenys apie reorganizuojamą Anykščių rajono apylinkės teismą:</text:span></text:p>
      <text:p text:style-name="P2593"><text:span text:style-name="T2594">2.2.1</text:span><text:span text:style-name="T2595">. juridinio as</text:span><text:span text:style-name="T2596">mens pavadinimas – Anykščių rajono apylinkės teismas;</text:span></text:p>
      <text:p text:style-name="P2597"><text:span text:style-name="T2598">2.2.2</text:span><text:span text:style-name="T2599">. teisinė forma – biudžetinė įstaiga;</text:span></text:p>
      <text:p text:style-name="P2600"><text:span text:style-name="T2601">2.2.3</text:span><text:span text:style-name="T2602">. buveinė – A. Baranausko a. 10, LT-29132 Anykščiai;</text:span></text:p>
      <text:p text:style-name="P2603"><text:span text:style-name="T2604">2.2.4</text:span><text:span text:style-name="T2605">. juridinio asmens kodas – 191444795;</text:span></text:p>
      <text:p text:style-name="P2606"><text:span text:style-name="T2607">2.2.5</text:span><text:span text:style-name="T2608">. duomenys apie juridinį asmenį kaupi</text:span><text:span text:style-name="T2609">ami ir saugomi Juridinių asmenų registre, juridinio asmens įregistravimo data – 1997 m. birželio 16 d.</text:span></text:p>
      <text:p text:style-name="P2610"><text:span text:style-name="T2611">2.3</text:span><text:span text:style-name="T2612">. Duomenys apie reorganizuojamą Ignalinos rajono apylinkės teismą:</text:span></text:p>
      <text:p text:style-name="P2613"><text:span text:style-name="T2614">2.3.1</text:span><text:span text:style-name="T2615">. juridinio asmens pavadinimas – Ignalinos rajono apylinkės teismas;</text:span></text:p>
      <text:p text:style-name="P2616"><text:span text:style-name="T2617">2.3.2</text:span><text:span text:style-name="T2618">. teisinė forma – biudžetinė įstaiga;</text:span></text:p>
      <text:p text:style-name="P2619"><text:span text:style-name="T2620">2.3.3</text:span><text:span text:style-name="T2621">. buveinė – Laisvės g. 62, LT-30117 Ignalina;</text:span></text:p>
      <text:p text:style-name="P2622"><text:span text:style-name="T2623">2.3.4</text:span><text:span text:style-name="T2624">. juridinio asmens kodas – 191444980;</text:span></text:p>
      <text:p text:style-name="P2625"><text:span text:style-name="T2626">2.3.5</text:span><text:span text:style-name="T2627">. duomenys apie juridinį asmenį kaupiami ir saugomi Juridinių asmenų registre, juridinio asmens įre</text:span><text:span text:style-name="T2628">gistravimo data – 1997 m. birželio 17 d.</text:span></text:p>
      <text:p text:style-name="P2629"><text:span text:style-name="T2630">2.4</text:span><text:span text:style-name="T2631">. Duomenys apie reorganizuojamą Molėtų rajono apylinkės teismą:</text:span></text:p>
      <text:p text:style-name="P2632"><text:span text:style-name="T2633">2.4.1</text:span><text:span text:style-name="T2634">. juridinio asmens pavadinimas – Molėtų rajono apylinkės teismas;</text:span></text:p>
      <text:p text:style-name="P2635"><text:span text:style-name="T2636">2.4.2</text:span><text:span text:style-name="T2637">. teisinė forma – biudžetinė įstaiga;</text:span></text:p>
      <text:p text:style-name="P2638"><text:span text:style-name="T2639">2.4.3</text:span><text:span text:style-name="T2640">. buveinė – V</text:span><text:span text:style-name="T2641">ilniaus g. 41, LT-33101 Molėtai;</text:span></text:p>
      <text:p text:style-name="P2642"><text:span text:style-name="T2643">2.4.4</text:span><text:span text:style-name="T2644">. juridinio asmens kodas – 191446650;</text:span></text:p>
      <text:p text:style-name="P2645"><text:span text:style-name="T2646">2.4.5</text:span><text:span text:style-name="T2647">. duomenys apie juridinį asmenį kaupiami ir saugomi Juridinių asmenų registre, juridinio asmens įregistravimo data – 1997 m. birželio 25 d.</text:span></text:p>
      <text:p text:style-name="P2648"><text:span text:style-name="T2649">2.5</text:span><text:span text:style-name="T2650">. Duomenys apie<text:s/></text:span><text:span text:style-name="T2651">reorganizuojamą Visagino miesto apylinkės teismą:</text:span></text:p>
      <text:p text:style-name="P2652"><text:span text:style-name="T2653">2.5.1</text:span><text:span text:style-name="T2654">. juridinio asmens pavadinimas – Visagino miesto apylinkės teismas;</text:span></text:p>
      <text:p text:style-name="P2655"><text:span text:style-name="T2656">2.5.2</text:span><text:span text:style-name="T2657">. teisinė forma – biudžetinė įstaiga;</text:span></text:p>
      <text:p text:style-name="P2658"><text:span text:style-name="T2659">2.5.3</text:span><text:span text:style-name="T2660">. buveinė – Taikos pr. 80A, LT-31210 Visaginas;</text:span></text:p>
      <text:p text:style-name="P2661"><text:span text:style-name="T2662">2.5.4</text:span><text:span text:style-name="T2663">. juridinio asmens</text:span><text:span text:style-name="T2664"><text:s/>kodas – 191800661;</text:span></text:p>
      <text:p text:style-name="P2665"><text:span text:style-name="T2666">2.5.5</text:span><text:span text:style-name="T2667">. duomenys apie juridinį asmenį kaupiami ir saugomi Juridinių asmenų registre, juridinio asmens įregistravimo data – 1997 m. birželio 27 d.</text:span></text:p>
      <text:p text:style-name="P2668"><text:span text:style-name="T2669">2.6</text:span><text:span text:style-name="T2670">. Duomenys apie reorganizuojamą Zarasų rajono apylinkės teismą:</text:span></text:p>
      <text:p text:style-name="P2671"><text:span text:style-name="T2672">2.6.1</text:span><text:span text:style-name="T2673">.<text:s/></text:span><text:span text:style-name="T2674">juridinio asmens pavadinimas – Zarasų rajono apylinkės teismas;</text:span></text:p>
      <text:p text:style-name="P2675"><text:span text:style-name="T2676">2.6.2</text:span><text:span text:style-name="T2677">. teisinė forma – biudžetinė įstaiga;</text:span></text:p>
      <text:p text:style-name="P2678"><text:span text:style-name="T2679">2.6.3</text:span><text:span text:style-name="T2680">. buveinė – Sėlių a. 24, LT-32110 Zarasai;</text:span></text:p>
      <text:p text:style-name="P2681"><text:span text:style-name="T2682">2.6.4</text:span><text:span text:style-name="T2683">. juridinio asmens kodas – 191071346;</text:span></text:p>
      <text:p text:style-name="P2684"><text:span text:style-name="T2685">2.6.5</text:span><text:span text:style-name="T2686">. duomenys apie juridinį asmenį kaupi</text:span><text:span text:style-name="T2687">ami ir saugomi Juridinių asmenų registre, juridinio asmens įregistravimo data – 1998 m. kovo 4 d.</text:span></text:p>
      <text:p text:style-name="P2688"><text:span text:style-name="T2689">3</text:span><text:span text:style-name="T2690">. Reorganizavimo tikslas – optimizuoti Utenos rajono apylinkės teismo, Anykščių rajono apylinkės teismo, Ignalinos rajono apylinkės teismo, Molėtų ra</text:span><text:span text:style-name="T2691">jono apylinkės teismo, Visagino miesto apylinkės teismo bei Zarasų rajono apylinkės teismo ir teisėjų darbo krūvį, efektyviai taupyti teismams skiriamas lėšas, užtikrinti efektyvesnį valstybės biudžeto asignavimų planavimą ir jų panaudojimą, gerinti teismų</text:span><text:span text:style-name="T2692"><text:s/>veiklos kokybę.</text:span></text:p>
      <text:p text:style-name="P2693"><text:span text:style-name="T2694">4</text:span><text:span text:style-name="T2695">. Reorganizavimo būdas – reorganizuojamų Anykščių rajono apylinkės teismo, Ignalinos rajono apylinkės teismo, Molėtų rajono apylinkės teismo, Visagino miesto apylinkės teismo ir Zarasų rajono apylinkės teismo prijungimas prie dalyvauj</text:span><text:span text:style-name="T2696">ančio reorganizavime Utenos rajono apylinkės teismo. Pasibaigiantys juridiniai asmenys – Anykščių rajono apylinkės teismas, Ignalinos rajono apylinkės teismas, Molėtų rajono apylinkės teismas, Visagino miesto apylinkės teismas ir Zarasų rajono apylinkės te</text:span><text:span text:style-name="T2697">ismas. Teismas, kuris toliau vykdys veiklą, – Utenos rajono apylinkės teismas.</text:span></text:p>
      <text:p text:style-name="P2698"><text:span text:style-name="T2699">5</text:span><text:span text:style-name="T2700">. Sprendimą dėl Utenos rajono apylinkės teismo, Anykščių rajono apylinkės teismo, Ignalinos rajono apylinkės teismo, Molėtų rajono apylinkės teismo, Visagino miesto apylink</text:span><text:span text:style-name="T2701">ės teismo ir Zarasų rajono apylinkės teismo reorganizavimo priima Utenos rajono apylinkės teismo, Anykščių rajono apylinkės teismo, Ignalinos rajono apylinkės teismo, Molėtų rajono apylinkės teismo, Visagino miesto apylinkės teismo ir Zarasų rajono apylink</text:span><text:span text:style-name="T2702">ės teismo steigėjas – Lietuvos Respublikos Seimas.</text:span></text:p>
      <text:p text:style-name="P2703"><text:span text:style-name="T2704">6</text:span><text:span text:style-name="T2705">. Reorganizuojamų Anykščių rajono apylinkės teismo, Ignalinos rajono apylinkės teismo, Molėtų rajono apylinkės teismo, Visagino miesto apylinkės teismo ir Zarasų rajono apylinkės teismo teisės ir pare</text:span><text:span text:style-name="T2706">igos pereina dalyvaujančiam reorganizavime Utenos rajono apylinkės teismui nuo 2018 m. sausio 1 d.</text:span></text:p>
      <text:p text:style-name="P2707"><text:span text:style-name="T2708">7</text:span><text:span text:style-name="T2709">. Dalyvaujančio reorganizavime ir reorganizuojamų teismų turtas 2015 m. gruodžio 31 d. (pagal finansinės atskaitomybės dokumentus):</text:span></text:p>
      <text:p text:style-name="P2710"><text:span text:style-name="T2711">7.1</text:span><text:span text:style-name="T2712">. Dalyvaujančio</text:span><text:span text:style-name="T2713"><text:s/>reorganizavime Utenos rajono apylinkės teismo turtas:</text:span></text:p>
      <text:p text:style-name="P2714"><text:span text:style-name="T2715">7.1.1</text:span><text:span text:style-name="T2716">. ilgalaikis materialusis ir nematerialusis turtas (likutinė vertė) – 135 372,03 Eur;</text:span></text:p>
      <text:p text:style-name="P2717"><text:span text:style-name="T2718">7.1.2</text:span><text:span text:style-name="T2719">. ilgalaikis materialusis ir nematerialusis turtas (balansinė vertė) – 282 850,67 Eur;</text:span></text:p>
      <text:p text:style-name="P2720"><text:span text:style-name="T2721">7.1.3</text:span><text:span text:style-name="T2722">. t</text:span><text:span text:style-name="T2723">rumpalaikis materialusis turtas – 48 699,27 Eur.</text:span></text:p>
      <text:p text:style-name="P2724"><text:span text:style-name="T2725">7.2</text:span><text:span text:style-name="T2726">. Reorganizuojamo Anykščių rajono apylinkės teismo turtas:</text:span></text:p>
      <text:p text:style-name="P2727"><text:span text:style-name="T2728">7.2.1</text:span><text:span text:style-name="T2729">. ilgalaikis materialusis ir nematerialusis turtas (likutinė vertė) – 522 619,93 Eur;</text:span></text:p>
      <text:p text:style-name="P2730"><text:span text:style-name="T2731">7.2.2</text:span><text:span text:style-name="T2732">. ilgalaikis materialusis ir nemateri</text:span><text:span text:style-name="T2733">alusis turtas (balansinė vertė) – 719 507,16 Eur;</text:span></text:p>
      <text:p text:style-name="P2734"><text:span text:style-name="T2735">7.2.3</text:span><text:span text:style-name="T2736">. trumpalaikis materialusis turtas – 39 877,27 Eur.</text:span></text:p>
      <text:p text:style-name="P2737"><text:span text:style-name="T2738">7.3</text:span><text:span text:style-name="T2739">. Reorganizuojamo Ignalinos rajono apylinkės teismo turtas:</text:span></text:p>
      <text:p text:style-name="P2740"><text:span text:style-name="T2741">7.3.1</text:span><text:span text:style-name="T2742">. ilgalaikis materialusis ir nematerialusis turtas (likutinė vertė) –</text:span><text:span text:style-name="T2743"><text:s/>373 231,46 Eur;</text:span></text:p>
      <text:p text:style-name="P2744"><text:span text:style-name="T2745">7.3.2</text:span><text:span text:style-name="T2746">. ilgalaikis materialusis ir nematerialusis turtas (balansinė vertė) – 604 695,88 Eur;</text:span></text:p>
      <text:p text:style-name="P2747"><text:span text:style-name="T2748">7.3.3</text:span><text:span text:style-name="T2749">. trumpalaikis materialusis turtas – 48 504,65 Eur.</text:span></text:p>
      <text:p text:style-name="P2750"><text:span text:style-name="T2751">7.4</text:span><text:span text:style-name="T2752">. Reorganizuojamo Molėtų rajono apylinkės teismo turtas:</text:span></text:p>
      <text:p text:style-name="P2753"><text:span text:style-name="T2754">7.4.1</text:span><text:span text:style-name="T2755">. ilgalai</text:span><text:span text:style-name="T2756">kis materialusis ir nematerialusis turtas (likutinė vertė) – 960 303,69 Eur;</text:span></text:p>
      <text:p text:style-name="P2757"><text:span text:style-name="T2758">7.4.2</text:span><text:span text:style-name="T2759">. ilgalaikis materialusis ir nematerialusis turtas (balansinė vertė) – 1 302 792,62 Eur;</text:span></text:p>
      <text:p text:style-name="P2760"><text:span text:style-name="T2761">7.4.3</text:span><text:span text:style-name="T2762">. trumpalaikis materialusis turtas – 0,00 Eur.</text:span></text:p>
      <text:p text:style-name="P2763"><text:span text:style-name="T2764">7.5</text:span><text:span text:style-name="T2765">. Reorganizuojam</text:span><text:span text:style-name="T2766">o Visagino miesto apylinkės teismo turtas:</text:span></text:p>
      <text:p text:style-name="P2767"><text:span text:style-name="T2768">7.5.1</text:span><text:span text:style-name="T2769">. ilgalaikis materialusis ir nematerialusis turtas (likutinė vertė) – 32 977,77 Eur;</text:span></text:p>
      <text:p text:style-name="P2770"><text:span text:style-name="T2771">7.5.2</text:span><text:span text:style-name="T2772">. ilgalaikis materialusis ir nematerialusis turtas (balansinė vertė) – 142 752,23 Eur;</text:span></text:p>
      <text:p text:style-name="P2773"><text:span text:style-name="T2774">7.5.3</text:span><text:span text:style-name="T2775">. trumpalaikis<text:s/></text:span><text:span text:style-name="T2776">materialusis turtas – 2 087,93 Eur.</text:span></text:p>
      <text:p text:style-name="P2777"><text:span text:style-name="T2778">7.6</text:span><text:span text:style-name="T2779">. Reorganizuojamo Zarasų rajono apylinkės teismo turtas:</text:span></text:p>
      <text:p text:style-name="P2780"><text:span text:style-name="T2781">7.6.1</text:span><text:span text:style-name="T2782">. ilgalaikis materialusis ir nematerialusis turtas (likutinė vertė) – 74 029,04 Eur;</text:span></text:p>
      <text:p text:style-name="P2783"><text:span text:style-name="T2784">7.6.2</text:span><text:span text:style-name="T2785">. ilgalaikis materialusis ir nematerialusis turtas<text:s/></text:span><text:span text:style-name="T2786">(balansinė vertė) – 181 215,33 Eur;</text:span></text:p>
      <text:p text:style-name="P2787"><text:span text:style-name="T2788">7.6.3</text:span><text:span text:style-name="T2789">. trumpalaikis materialusis turtas – 21 427,61 Eur.</text:span></text:p>
      <text:p text:style-name="P2790"><text:span text:style-name="T2791">8</text:span><text:span text:style-name="T2792">. Lietuvos Respublikos valstybės biudžeto lėšos, skirtos 2016 metais:</text:span></text:p>
      <text:p text:style-name="P2793"><text:span text:style-name="T2794">8.1</text:span><text:span text:style-name="T2795">. Utenos rajono apylinkės teismui – 567 000,00 Eur, iš jų darbo užmokesčiui</text:span><text:span text:style-name="T2796"><text:s/>– 405 000,00 Eur;</text:span></text:p>
      <text:p text:style-name="P2797"><text:span text:style-name="T2798">8.2</text:span><text:span text:style-name="T2799">. Anykščių rajono apylinkės teismui – 341 000,00 Eur, iš jų darbo užmokesčiui – 237 000,00 Eur;</text:span></text:p>
      <text:p text:style-name="P2800"><text:span text:style-name="T2801">8.3</text:span><text:span text:style-name="T2802">. Ignalinos rajono apylinkės teismui – 346 000,00 Eur, iš jų darbo užmokesčiui – 248 000,00 Eur;</text:span></text:p>
      <text:p text:style-name="P2803"><text:span text:style-name="T2804">8.4</text:span><text:span text:style-name="T2805">. Molėtų rajono apylink</text:span><text:span text:style-name="T2806">ės teismui – 279 000,00 Eur, iš jų darbo užmokesčiui – 192 000,00 Eur;</text:span></text:p>
      <text:p text:style-name="P2807"><text:span text:style-name="T2808">8.5</text:span><text:span text:style-name="T2809">. Visagino miesto apylinkės teismui – 345 000,00 Eur, iš jų darbo užmokesčiui – 245 000,00 Eur;</text:span></text:p>
      <text:p text:style-name="P2810"><text:span text:style-name="T2811">8.6</text:span><text:span text:style-name="T2812">. Zarasų rajono apylinkės teismui – 287 000,00 Eur, iš jų darbo užmokesčiui</text:span><text:span text:style-name="T2813"><text:s/>– 201 000,00 Eur.</text:span></text:p>
      <text:p text:style-name="P2814"><text:span text:style-name="T2815">9</text:span><text:span text:style-name="T2816">. Dalyvaujantis reorganizavime ir reorganizuojami teismai turi šias sąskaitas bankuose:</text:span></text:p>
      <text:p text:style-name="P2817"><text:span text:style-name="T2818">9.1</text:span><text:span text:style-name="T2819">. Utenos rajono apylinkės teismas – <text:s/>akcinėje bendrovėje Šiaulių banke sąskaitas Nr. LT90 7181 1000 0034 5191, Nr. LT63 7181 1000 0034 51</text:span><text:span text:style-name="T2820">92 ir Nr. LT36 7181 1000 0034 5193;</text:span></text:p>
      <text:p text:style-name="P2821"><text:span text:style-name="T2822">9.2</text:span><text:span text:style-name="T2823">. Anykščių rajono apylinkės teismas – AB DNB banke sąskaitas Nr. LT57 4010 0431 0004 0010, Nr. LT27 4010 0431 0004 0065, Nr. LT88 4010 0431 0006 0016 ir Nr. LT30 4010 0431 0016 1067;<text:s/></text:span></text:p>
      <text:p text:style-name="P2824"><text:span text:style-name="T2825">9.3</text:span><text:span text:style-name="T2826">. Ignalinos rajono apy</text:span><text:span text:style-name="T2827">linkės teismas – AB DNB banke sąskaitas Nr. LT32 4010 0437 0000 0010, Nr. LT39 4010 0437 0000 0078, Nr. LT07 4010 0437 0009 0088 ir Nr. LT57 4010 0437 0004 0009;</text:span></text:p>
      <text:p text:style-name="P2828"><text:span text:style-name="T2829">9.4</text:span><text:span text:style-name="T2830">. Molėtų rajono apylinkės teismas – banke „Swedbank“, AB, sąskaitas Nr. LT31 7300 0101<text:s/></text:span><text:span text:style-name="T2831">1016 8897, Nr. LT03 7300 0101 1016 9595 ir Nr. LT03 7300 0101 1016 9207;</text:span></text:p>
      <text:p text:style-name="P2832"><text:span text:style-name="T2833">9.5</text:span><text:span text:style-name="T2834">. Visagino miesto apylinkės teismas – banke „Swedbank“, AB, sąskaitas Nr. LT58 7300 0100 0261 9564, Nr. LT97 7300 0100 0262 0058 ir Nr. LT23 7300 0100 0262 0485;</text:span></text:p>
      <text:p text:style-name="P2835"><text:span text:style-name="T2836">9.6</text:span><text:span text:style-name="T2837">. Zaras</text:span><text:span text:style-name="T2838">ų rajono apylinkės teismas – AB DNB banke sąskaitas Nr. LT37 4010 0403 0005 0010, Nr. LT50 4010 0403 0000 0015, Nr. LT81 4010 0403 0008 0064 ir Nr. LT40 4010 0403 0024 0367.</text:span></text:p>
      <text:p text:style-name="P2839"><text:span text:style-name="T2840">10</text:span><text:span text:style-name="T2841">. Iki 2017 m. gruodžio 29 d. inventorizuojami 2017 m. gruodžio 1 d. būklės</text:span><text:span text:style-name="T2842"><text:s/>reorganizuojamų Anykščių rajono apylinkės teismo, Ignalinos rajono apylinkės teismo, Molėtų rajono apylinkės teismo, Visagino miesto apylinkės teismo ir Zarasų rajono apylinkės teismo turtas, piniginės lėšos ir atsiskaitymai, parengiami teisės aktų projek</text:span><text:span text:style-name="T2843">tai dėl valstybei nuosavybės teise priklausančio ir šiuo metu reorganizuojamų Anykščių rajono apylinkės teismo, Ignalinos rajono apylinkės teismo, Molėtų rajono apylinkės teismo, Visagino miesto apylinkės teismo ir Zarasų rajono apylinkės teismo patikėjimo</text:span><text:span text:style-name="T2844"><text:s/>teise valdomo turto perdavimo Utenos rajono apylinkės teismui valdyti, naudoti ir disponuoti juo patikėjimo teise. Šiame punkte nustatyta tvarka perdavus po reorganizavimo veiksiančiam juridiniam asmeniui reorganizuojamų teismų patikėjimo teise valdomą ne</text:span><text:span text:style-name="T2845">kilnojamąjį turtą, atitinkamai pakeičiami Nekilnojamojo turto registro duomenys (atsakingas juridinis asmuo – Utenos rajono apylinkės teismas).<text:s/></text:span></text:p>
      <text:p text:style-name="P2846"><text:span text:style-name="T2847">11</text:span><text:span text:style-name="T2848">. Lietuvos Respublikos Vyriausybės 2001 m. sausio 5 d. nutarimo Nr. 16 „Dėl Valstybės turto perdavimo val</text:span><text:span text:style-name="T2849">dyti, naudoti ir disponuoti juo patikėjimo teise tvarkos aprašo patvirtinimo“ nustatyta tvarka pagal 2017 m. gruodžio 31 d. buhalterinės apskaitos duomenis reorganizuojamų Anykščių rajono apylinkės teismo, Ignalinos rajono apylinkės teismo, Molėtų rajono a</text:span><text:span text:style-name="T2850">pylinkės teismo, Visagino miesto apylinkės teismo ir Zarasų rajono apylinkės teismo patikėjimo teise valdomas valstybei nuosavybės teise priklausantis turtas, apskaitos ir finansinės atskaitomybės dokumentai, teisės ir prievolės perduodami Utenos rajono ap</text:span><text:span text:style-name="T2851">ylinkės teismui.</text:span></text:p>
      <text:p text:style-name="P2852"><text:span text:style-name="T2853">12</text:span><text:span text:style-name="T2854">. Vadovaudamiesi Lietuvos Respublikos viešojo sektoriaus atskaitomybės įstatymu, Utenos rajono apylinkės teismas, Anykščių rajono apylinkės teismas, Ignalinos rajono apylinkės teismas, Molėtų rajono apylinkės teismas, Visagino miesto</text:span><text:span text:style-name="T2855"><text:s/>apylinkės teismas ir Zarasų rajono apylinkės teismas parengia metinių ataskaitų rinkinius, finansinės būklės ataskaitas ir žemesniojo lygio biudžeto išlaidų sąmatos vykdymo ataskaitas pagal 2017 m. gruodžio 31 d. duomenis.</text:span></text:p>
      <text:p text:style-name="P2856"><text:span text:style-name="T2857">13</text:span><text:span text:style-name="T2858">. Reorganizuojamų Anykščių</text:span><text:span text:style-name="T2859"><text:s/>rajono apylinkės teismo, Ignalinos rajono apylinkės teismo, Molėtų rajono apylinkės teismo, Visagino miesto apylinkės teismo ir Zarasų rajono apylinkės teismo apskaitos ir finansinės atskaitomybės dokumentus perima Utenos rajono apylinkės teismas. Apskait</text:span><text:span text:style-name="T2860">os ir finansinės atskaitomybės, kitų dokumentų perdavimo ir priėmimo aktą pasirašo reorganizuojamų Anykščių rajono apylinkės teismo, Ignalinos rajono apylinkės teismo, Molėtų rajono apylinkės teismo, Visagino miesto apylinkės teismo ir Zarasų rajono apylin</text:span><text:span text:style-name="T2861">kės teismo pirmininkai ir dalyvaujančio reorganizavime Utenos rajono apylinkės teismo pirmininkas.</text:span></text:p>
      <text:p text:style-name="P2862"><text:span text:style-name="T2863">14</text:span><text:span text:style-name="T2864">. Reorganizuojamų Anykščių rajono apylinkės teismo, Ignalinos rajono apylinkės teismo, Molėtų rajono apylinkės teismo, Visagino miesto apylinkės teismo</text:span><text:span text:style-name="T2865"><text:s/>ir Zarasų rajono apylinkės teismo bylas ir su bylomis susijusią medžiagą perima dalyvaujantis reorganizavime Utenos rajono apylinkės teismas. Bylų ir su jomis susijusios medžiagos perdavimo ir priėmimo aktą pasirašo reorganizuojamų Anykščių rajono apylink</text:span><text:span text:style-name="T2866">ės teismo, Ignalinos rajono apylinkės teismo, Molėtų rajono apylinkės teismo, Visagino miesto apylinkės teismo ir Zarasų rajono apylinkės teismo pirmininkai ir dalyvaujančio reorganizavime Utenos rajono apylinkės teismo pirmininkas.</text:span></text:p>
      <text:p text:style-name="P2867"><text:span text:style-name="T2868">15</text:span><text:span text:style-name="T2869">. Antspaudai su L</text:span><text:span text:style-name="T2870">ietuvos Respublikos valstybės herbu, kuriais disponuoja reorganizuojami teismai, po to, kai pasirašomi turto ir dokumentacijos perdavimo ir priėmimo aktai, teisės aktų nustatyta tvarka sunaikinami (atsakingas juridinis asmuo – Utenos rajono apylinkės teism</text:span><text:span text:style-name="T2871">as).</text:span></text:p>
      <text:p text:style-name="P2872"/>
      <text:p text:style-name="P2873"><text:span text:style-name="T2874">____________________</text:span></text:p>
      <text:p text:style-name="P2875"/>
      <text:p text:style-name="P2876"/>
      <text:p text:style-name="P2883"><text:span text:style-name="T2884">PATVIRTINTA</text:span></text:p>
      <text:p text:style-name="P2885"><text:span text:style-name="T2886">Lietuvos Respublikos</text:span></text:p>
      <text:p text:style-name="P2887"><text:span text:style-name="T2888">teismų reorganizavimo</text:span></text:p>
      <text:p text:style-name="P2889">įstatymu Nr. XII-2474</text:p>
      <text:p text:style-name="P2890"/>
      <text:p text:style-name="P2891"><text:span text:style-name="T2892">VILNIAUS RAJONO APYLINKĖS TEISMO, ŠVENČIONIŲ RAJONO APYLINKĖS TEISMO, ŠALČININKŲ RAJONO APYLINKĖS TEISMO, ŠIRVINTŲ RAJONO<text:s/></text:span><text:span text:style-name="T2893">APYLINKĖS TEISMO, TRAKŲ RAJONO APYLINKĖS TEISMO IR UKMERGĖS RAJONO APYLINKĖS TEISMO REORGANIZAVIMO SĄLYGŲ APRAŠAS</text:span></text:p>
      <text:p text:style-name="P2894"/>
      <text:p text:style-name="P2895"><text:span text:style-name="T2896">1</text:span><text:span text:style-name="T2897">. Vilniaus rajono apylinkės teismo, Švenčionių rajono apylinkės teismo, Šalčininkų rajono apylinkės teismo, Širvintų rajono apylinkės te</text:span><text:span text:style-name="T2898">ismo, Trakų rajono apylinkės teismo ir Ukmergės rajono apylinkės teismo reorganizavimo sąlygų aprašas (toliau – Sąlygų aprašas) nustato reorganizuojamų (po reorganizavimo pasibaigsiančių) Švenčionių rajono apylinkės teismo, Šalčininkų rajono apylinkės teis</text:span><text:span text:style-name="T2899">mo, Širvintų rajono apylinkės teismo, Trakų rajono apylinkės teismo ir Ukmergės rajono apylinkės teismo prijungimo prie dalyvaujančio reorganizavime (po reorganizavimo tęsiančio veiklą) Vilniaus rajono apylinkės teismo tvarką. Sąlygų aprašas parengtas vado</text:span><text:span text:style-name="T2900">vaujantis Lietuvos Respublikos civiliniu kodeksu, Lietuvos Respublikos biudžetinių įstaigų įstatymu, Lietuvos Respublikos teismų įstatymu, Lietuvos Respublikos Seimo 2015 m. gruodžio 22 d. nutarimu Nr. XII-2209 „Dėl teismų reorganizavimo“.</text:span></text:p>
      <text:p text:style-name="P2901"><text:span text:style-name="T2902">2</text:span><text:span text:style-name="T2903">. Duomenys<text:s/></text:span><text:span text:style-name="T2904">apie dalyvaujantį reorganizavime ir reorganizuojamus teismus:</text:span></text:p>
      <text:p text:style-name="P2905"><text:span text:style-name="T2906">2.1</text:span><text:span text:style-name="T2907">. Duomenys apie dalyvaujantį reorganizavime Vilniaus rajono apylinkės teismą:</text:span></text:p>
      <text:p text:style-name="P2908"><text:span text:style-name="T2909">2.1.1</text:span><text:span text:style-name="T2910">. juridinio asmens pavadinimas – Vilniaus rajono apylinkės teismas;</text:span></text:p>
      <text:p text:style-name="P2911"><text:span text:style-name="T2912">2.1.2</text:span><text:span text:style-name="T2913">. teisinė forma – biudžetin</text:span><text:span text:style-name="T2914">ė įstaiga;</text:span></text:p>
      <text:p text:style-name="P2915"><text:span text:style-name="T2916">2.1.3</text:span><text:span text:style-name="T2917">. buveinė – Ukmergės g. 322, LT-12106 Vilnius;</text:span></text:p>
      <text:p text:style-name="P2918"><text:span text:style-name="T2919">2.1.4</text:span><text:span text:style-name="T2920">. juridinio asmens kodas – 191449618;</text:span></text:p>
      <text:p text:style-name="P2921"><text:span text:style-name="T2922">2.1.5</text:span><text:span text:style-name="T2923">. duomenys apie juridinį asmenį kaupiami ir saugomi Juridinių asmenų registre, juridinio asmens įregistravimo data – 1997 m. liepos 7</text:span><text:span text:style-name="T2924"><text:s/>d.</text:span></text:p>
      <text:p text:style-name="P2925"><text:span text:style-name="T2926">2.2</text:span><text:span text:style-name="T2927">. Duomenys apie reorganizuojamą Švenčionių rajono apylinkės teismą:</text:span></text:p>
      <text:p text:style-name="P2928"><text:span text:style-name="T2929">2.2.1</text:span><text:span text:style-name="T2930">. juridinio asmens pavadinimas – Švenčionių rajono apylinkės teismas;</text:span></text:p>
      <text:p text:style-name="P2931"><text:span text:style-name="T2932">2.2.2</text:span><text:span text:style-name="T2933">. teisinė forma – biudžetinė įstaiga;</text:span></text:p>
      <text:p text:style-name="P2934"><text:span text:style-name="T2935">2.2.3</text:span><text:span text:style-name="T2936">. buveinė – Vilniaus g. 26, LT-18123 Švenč</text:span><text:span text:style-name="T2937">ionys;</text:span></text:p>
      <text:p text:style-name="P2938"><text:span text:style-name="T2939">2.2.4</text:span><text:span text:style-name="T2940">. juridinio asmens kodas – 191448669;</text:span></text:p>
      <text:p text:style-name="P2941"><text:span text:style-name="T2942">2.2.5</text:span><text:span text:style-name="T2943">. duomenys apie juridinį asmenį kaupiami ir saugomi Juridinių asmenų registre, juridinio asmens įregistravimo data – 1997 m. birželio 16 d.</text:span></text:p>
      <text:p text:style-name="P2944"><text:span text:style-name="T2945">2.3</text:span><text:span text:style-name="T2946">. Duomenys apie reorganizuojamą Šalčininkų<text:s/></text:span><text:span text:style-name="T2947">rajono apylinkės teismą:</text:span></text:p>
      <text:p text:style-name="P2948"><text:span text:style-name="T2949">2.3.1</text:span><text:span text:style-name="T2950">. juridinio asmens pavadinimas – Šalčininkų rajono apylinkės teismas;</text:span></text:p>
      <text:p text:style-name="P2951"><text:span text:style-name="T2952">2.3.2</text:span><text:span text:style-name="T2953">. teisinė forma – biudžetinė įstaiga;</text:span></text:p>
      <text:p text:style-name="P2954"><text:span text:style-name="T2955">2.3.3</text:span><text:span text:style-name="T2956">. buveinė – Vilniaus g. 58, LT-17116 Šalčininkai;</text:span></text:p>
      <text:p text:style-name="P2957"><text:span text:style-name="T2958">2.3.4</text:span><text:span text:style-name="T2959">. juridinio asmens kodas – 191448092;</text:span></text:p>
      <text:p text:style-name="P2960"><text:span text:style-name="T2961">2.3.5</text:span><text:span text:style-name="T2962">. duomenys apie juridinį asmenį kaupiami ir saugomi Juridinių asmenų registre, juridinio asmens įregistravimo data – 1997 m. birželio 16 d.</text:span></text:p>
      <text:p text:style-name="P2963"><text:span text:style-name="T2964">2.4</text:span><text:span text:style-name="T2965">. Duomenys apie reorganizuojamą Širvintų rajono apylinkės teismą:</text:span></text:p>
      <text:p text:style-name="P2966"><text:span text:style-name="T2967">2.4.1</text:span><text:span text:style-name="T2968">. juridinio asmens pavadin</text:span><text:span text:style-name="T2969">imas – Širvintų rajono apylinkės teismas;</text:span></text:p>
      <text:p text:style-name="P2970"><text:span text:style-name="T2971">2.4.2</text:span><text:span text:style-name="T2972">. teisinė forma – biudžetinė įstaiga;</text:span></text:p>
      <text:p text:style-name="P2973"><text:span text:style-name="T2974">2.4.3</text:span><text:span text:style-name="T2975">. buveinė – Vilniaus g. 29, LT-19116 Širvintos;</text:span></text:p>
      <text:p text:style-name="P2976"><text:span text:style-name="T2977">2.4.4</text:span><text:span text:style-name="T2978">. juridinio asmens kodas – 191448473;</text:span></text:p>
      <text:p text:style-name="P2979"><text:span text:style-name="T2980">2.4.5</text:span><text:span text:style-name="T2981">. duomenys apie juridinį asmenį kaupiami ir saugomi Ju</text:span><text:span text:style-name="T2982">ridinių asmenų registre, juridinio asmens įregistravimo data – 1997 m. birželio 23 d.</text:span></text:p>
      <text:p text:style-name="P2983"><text:span text:style-name="T2984">2.5</text:span><text:span text:style-name="T2985">. Duomenys apie reorganizuojamą Trakų rajono apylinkės teismą:</text:span></text:p>
      <text:p text:style-name="P2986"><text:span text:style-name="T2987">2.5.1</text:span><text:span text:style-name="T2988">. juridinio asmens pavadinimas – Trakų rajono apylinkės teismas;</text:span></text:p>
      <text:p text:style-name="P2989"><text:span text:style-name="T2990">2.5.2</text:span><text:span text:style-name="T2991">. teisinė forma –</text:span><text:span text:style-name="T2992"><text:s/>biudžetinė įstaiga;</text:span></text:p>
      <text:p text:style-name="P2993"><text:span text:style-name="T2994">2.5.3</text:span><text:span text:style-name="T2995">. buveinė – Vytauto g. 47/49, LT-21106 Trakai;</text:span></text:p>
      <text:p text:style-name="P2996"><text:span text:style-name="T2997">2.5.4</text:span><text:span text:style-name="T2998">. juridinio asmens kodas – 191449041;</text:span></text:p>
      <text:p text:style-name="P2999"><text:span text:style-name="T3000">2.5.5</text:span><text:span text:style-name="T3001">. duomenys apie juridinį asmenį kaupiami ir saugomi Juridinių asmenų registre, juridinio asmens įregistravimo data – 1997 m</text:span><text:span text:style-name="T3002">. birželio 23 d.</text:span></text:p>
      <text:p text:style-name="P3003"><text:span text:style-name="T3004">2.6</text:span><text:span text:style-name="T3005">. Duomenys apie reorganizuojamą Ukmergės rajono apylinkės teismą:</text:span></text:p>
      <text:p text:style-name="P3006"><text:span text:style-name="T3007">2.6.1</text:span><text:span text:style-name="T3008">. juridinio asmens pavadinimas – Ukmergės rajono apylinkės teismas;</text:span></text:p>
      <text:p text:style-name="P3009"><text:span text:style-name="T3010">2.6.2</text:span><text:span text:style-name="T3011">. teisinė forma – biudžetinė įstaiga;</text:span></text:p>
      <text:p text:style-name="P3012"><text:span text:style-name="T3013">2.6.3</text:span><text:span text:style-name="T3014">. buveinė – Vytauto g. 109, LT-20</text:span><text:span text:style-name="T3015">184 Ukmergė;</text:span></text:p>
      <text:p text:style-name="P3016"><text:span text:style-name="T3017">2.6.4</text:span><text:span text:style-name="T3018">. juridinio asmens kodas – 191449194;</text:span></text:p>
      <text:p text:style-name="P3019"><text:span text:style-name="T3020">2.6.5</text:span><text:span text:style-name="T3021">. duomenys apie juridinį asmenį kaupiami ir saugomi Juridinių asmenų registre, juridinio asmens įregistravimo data – 1997 m. birželio 23 d.</text:span></text:p>
      <text:p text:style-name="P3022"><text:span text:style-name="T3023">3</text:span><text:span text:style-name="T3024">. Reorganizavimo tikslas – optimizuoti</text:span><text:span text:style-name="T3025"><text:s/>Vilniaus rajono apylinkės teismo, Švenčionių rajono apylinkės teismo, Šalčininkų rajono apylinkės teismo, Širvintų rajono apylinkės teismo, Trakų rajono apylinkės teismo, Ukmergės rajono apylinkės teismo ir teisėjų darbo krūvį, efektyviai taupyti teismams</text:span><text:span text:style-name="T3026"><text:s/>skiriamas lėšas, užtikrinti efektyvesnį valstybės biudžeto asignavimų planavimą ir jų panaudojimą, gerinti teismų veiklos kokybę.</text:span></text:p>
      <text:p text:style-name="P3027"><text:span text:style-name="T3028">4</text:span><text:span text:style-name="T3029">. Reorganizavimo būdas – reorganizuojamų Švenčionių rajono apylinkės teismo, Šalčininkų rajono apylinkės teismo, Širvint</text:span><text:span text:style-name="T3030">ų rajono apylinkės teismo, Trakų rajono apylinkės teismo ir Ukmergės rajono apylinkės teismo prijungimas prie dalyvaujančio reorganizavime Vilniaus rajono apylinkės teismo. Pasibaigiantys juridiniai asmenys – Švenčionių rajono apylinkės teismas, Šalčininkų</text:span><text:span text:style-name="T3031"><text:s/>rajono apylinkės teismas, Širvintų rajono apylinkės teismas, Trakų rajono apylinkės teismas ir Ukmergės rajono apylinkės teismas. Teismas, kuris toliau vykdys veiklą, – Vilniaus rajono apylinkės teismas.</text:span></text:p>
      <text:p text:style-name="P3032"><text:span text:style-name="T3033">5</text:span><text:span text:style-name="T3034">. Sprendimą dėl Vilniaus rajono apylinkės<text:s/></text:span><text:span text:style-name="T3035">teismo, Švenčionių rajono apylinkės teismo, Šalčininkų rajono apylinkės teismo, Širvintų rajono apylinkės teismo, Trakų rajono apylinkės teismo ir Ukmergės rajono apylinkės teismo reorganizavimo priima Vilniaus rajono apylinkės teismo, Švenčionių rajono ap</text:span><text:span text:style-name="T3036">ylinkės teismo, Šalčininkų rajono apylinkės teismo, Širvintų rajono apylinkės teismo, Trakų rajono apylinkės teismo ir Ukmergės rajono apylinkės teismo steigėjas – Lietuvos Respublikos Seimas.</text:span></text:p>
      <text:p text:style-name="P3037"><text:span text:style-name="T3038">6</text:span><text:span text:style-name="T3039">. Reorganizuojamų Švenčionių rajono apylinkės teismo, Šalč</text:span><text:span text:style-name="T3040">ininkų rajono apylinkės teismo, Širvintų rajono apylinkės teismo, Trakų rajono apylinkės teismo ir Ukmergės rajono apylinkės teismo teisės ir pareigos pereina dalyvaujančiam reorganizavime Vilniaus rajono apylinkės teismui nuo 2018 m. sausio 1 d.</text:span></text:p>
      <text:p text:style-name="P3041"><text:span text:style-name="T3042">7</text:span><text:span text:style-name="T3043">. Da</text:span><text:span text:style-name="T3044">lyvaujančio reorganizavime ir reorganizuojamų teismų turtas 2015 m. gruodžio 31 d. (pagal finansinės atskaitomybės dokumentus):</text:span></text:p>
      <text:p text:style-name="P3045"><text:span text:style-name="T3046">7.1</text:span><text:span text:style-name="T3047">. Dalyvaujančio reorganizavime Vilniaus rajono apylinkės teismo turtas:</text:span></text:p>
      <text:p text:style-name="P3048"><text:span text:style-name="T3049">7.1.1</text:span><text:span text:style-name="T3050">. ilgalaikis materialusis ir nematerialusis<text:s/></text:span><text:span text:style-name="T3051">turtas (likutinė vertė) – 451 454,99 Eur;</text:span></text:p>
      <text:p text:style-name="P3052"><text:span text:style-name="T3053">7.1.2</text:span><text:span text:style-name="T3054">. ilgalaikis materialusis ir nematerialusis turtas (balansinė vertė) – 187 115,97 Eur;</text:span></text:p>
      <text:p text:style-name="P3055"><text:span text:style-name="T3056">7.1.3</text:span><text:span text:style-name="T3057">. trumpalaikis materialusis turtas – 137 505,97 Eur.</text:span></text:p>
      <text:p text:style-name="P3058"><text:span text:style-name="T3059">7.2</text:span><text:span text:style-name="T3060">. Reorganizuojamo Švenčionių rajono apylinkės<text:s/></text:span><text:span text:style-name="T3061">teismo turtas:</text:span></text:p>
      <text:p text:style-name="P3062"><text:span text:style-name="T3063">7.2.1</text:span><text:span text:style-name="T3064">. ilgalaikis materialusis ir nematerialusis turtas (likutinė vertė) – 25 238 Eur;</text:span></text:p>
      <text:p text:style-name="P3065"><text:span text:style-name="T3066">7.2.2</text:span><text:span text:style-name="T3067">. ilgalaikis materialusis ir nematerialusis turtas (balansinė vertė) – 132 223 Eur;</text:span></text:p>
      <text:p text:style-name="P3068"><text:span text:style-name="T3069">7.2.3</text:span><text:span text:style-name="T3070">. trumpalaikis materialusis turtas – 28 079 Eur.</text:span></text:p>
      <text:p text:style-name="P3071"><text:span text:style-name="T3072">7.3</text:span><text:span text:style-name="T3073">. Reorganizuojamo Šalčininkų rajono apylinkės teismo turtas:</text:span></text:p>
      <text:p text:style-name="P3074"><text:span text:style-name="T3075">7.3.1</text:span><text:span text:style-name="T3076">. ilgalaikis materialusis ir nematerialusis turtas (likutinė vertė) – 545 221,23 Eur;</text:span></text:p>
      <text:p text:style-name="P3077"><text:span text:style-name="T3078">7.3.2</text:span><text:span text:style-name="T3079">. ilgalaikis materialusis ir nematerialusis turtas (balansinė vertė) – 751 792,39 Eur</text:span><text:span text:style-name="T3080">;</text:span></text:p>
      <text:p text:style-name="P3081"><text:span text:style-name="T3082">7.3.3</text:span><text:span text:style-name="T3083">. trumpalaikis materialusis turtas – 30 393,25 Eur.</text:span></text:p>
      <text:p text:style-name="P3084"><text:span text:style-name="T3085">7.4</text:span><text:span text:style-name="T3086">. Reorganizuojamo Širvintų rajono apylinkės teismo turtas:</text:span></text:p>
      <text:p text:style-name="P3087"><text:span text:style-name="T3088">7.4.1</text:span><text:span text:style-name="T3089">. ilgalaikis materialusis ir nematerialusis turtas (likutinė vertė) – 1 720 221,02 Eur;</text:span></text:p>
      <text:p text:style-name="P3090"><text:span text:style-name="T3091">7.4.2</text:span><text:span text:style-name="T3092">. ilgalaikis material</text:span><text:span text:style-name="T3093">usis ir nematerialusis turtas (balansinė vertė) – 1 720 221,02 Eur;</text:span></text:p>
      <text:p text:style-name="P3094"><text:span text:style-name="T3095">7.4.3</text:span><text:span text:style-name="T3096">. trumpalaikis materialusis turtas – 35 954,19 Eur.</text:span></text:p>
      <text:p text:style-name="P3097"><text:span text:style-name="T3098">7.5</text:span><text:span text:style-name="T3099">. Reorganizuojamo Trakų rajono apylinkės teismo turtas:</text:span></text:p>
      <text:p text:style-name="P3100"><text:span text:style-name="T3101">7.5.1</text:span><text:span text:style-name="T3102">. ilgalaikis materialusis ir nematerialusis turtas (lik</text:span><text:span text:style-name="T3103">utinė vertė) – 2 400 536,80 Eur;</text:span></text:p>
      <text:p text:style-name="P3104"><text:span text:style-name="T3105">7.5.2</text:span><text:span text:style-name="T3106">. ilgalaikis materialusis ir nematerialusis turtas (balansinė vertė) – 2 124 324,83 Eur;<text:s/></text:span></text:p>
      <text:p text:style-name="P3107"><text:span text:style-name="T3108">7.5.3</text:span><text:span text:style-name="T3109">. trumpalaikis materialusis turtas – 75 101,77 Eur.</text:span></text:p>
      <text:p text:style-name="P3110"><text:span text:style-name="T3111">7.6</text:span><text:span text:style-name="T3112">. Reorganizuojamo Ukmergės rajono apylinkės teismo tur</text:span><text:span text:style-name="T3113">tas:</text:span></text:p>
      <text:p text:style-name="P3114"><text:span text:style-name="T3115">7.6.1</text:span><text:span text:style-name="T3116">. ilgalaikis materialusis ir nematerialusis turtas (likutinė vertė) – 8 073,61 Eur;</text:span></text:p>
      <text:p text:style-name="P3117"><text:span text:style-name="T3118">7.6.2</text:span><text:span text:style-name="T3119">. ilgalaikis materialusis ir nematerialusis turtas (balansinė vertė) – 8 073,61 Eur;</text:span></text:p>
      <text:p text:style-name="P3120"><text:span text:style-name="T3121">7.6.3</text:span><text:span text:style-name="T3122">. trumpalaikis materialusis turtas – 1 502,11 Eur.</text:span></text:p>
      <text:p text:style-name="P3123"><text:span text:style-name="T3124">8</text:span><text:span text:style-name="T3125">. Lietuvos Respublikos valstybės biudžeto lėšos, skirtos 2016 metais:</text:span></text:p>
      <text:p text:style-name="P3126"><text:span text:style-name="T3127">8.1</text:span><text:span text:style-name="T3128">. Vilniaus rajono apylinkės teismui – 1 031 000 Eur, iš jų darbo užmokesčiui – 596 000 Eur;</text:span></text:p>
      <text:p text:style-name="P3129"><text:span text:style-name="T3130">8.2</text:span><text:span text:style-name="T3131">. Švenčionių rajono apylinkės teismui – 326 000 Eur, iš jų darbo užmokesčiui –<text:s/></text:span><text:span text:style-name="T3132">228 000 Eur;</text:span></text:p>
      <text:p text:style-name="P3133"><text:span text:style-name="T3134">8.3</text:span><text:span text:style-name="T3135">. Šalčininkų rajono apylinkės teismui – 412 000 Eur, iš jų darbo užmokesčiui – 289 000 Eur;</text:span></text:p>
      <text:p text:style-name="P3136"><text:span text:style-name="T3137">8.4</text:span><text:span text:style-name="T3138">. Širvintų rajono apylinkės teismui – 268 000 Eur, iš jų darbo užmokesčiui – 187 000 Eur;</text:span></text:p>
      <text:p text:style-name="P3139"><text:span text:style-name="T3140">8.5</text:span><text:span text:style-name="T3141">. Trakų rajono apylinkės teismui – 565 0</text:span><text:span text:style-name="T3142">00 Eur, iš jų darbo užmokesčiui – 387 000 Eur;</text:span></text:p>
      <text:p text:style-name="P3143"><text:span text:style-name="T3144">8.6</text:span><text:span text:style-name="T3145">. Ukmergės rajono apylinkės teismui – 448 000 Eur, iš jų darbo užmokesčiui – 416 000 Eur.</text:span></text:p>
      <text:p text:style-name="P3146"><text:span text:style-name="T3147">9</text:span><text:span text:style-name="T3148">. Dalyvaujantis reorganizavime ir reorganizuojami teismai turi šias sąskaitas bankuose:</text:span></text:p>
      <text:p text:style-name="P3149"><text:span text:style-name="T3150">9.1</text:span><text:span text:style-name="T3151">. Vilniaus r</text:span><text:span text:style-name="T3152">ajono apylinkės teismas – AB SEB banke sąskaitas Nr. LT69 7044 0600 0807 1196, Nr. LT21 7044 0600 0040 5374, Nr. LT84 7044 0600 0469 5229 ir Nr. LT74 7044 0600 0040 5390;</text:span></text:p>
      <text:p text:style-name="P3153"><text:span text:style-name="T3154">9.2</text:span><text:span text:style-name="T3155">. Švenčionių rajono apylinkės teismas – banke „Swedbank“, AB, sąskaitas Nr. LT</text:span><text:span text:style-name="T3156">44 7300 0100 0258 9843, Nr. LT25 7300 0100 0259 0573, Nr. LT70 7300 0100 3623 7899 ir Nr. LT25 7300 0100 0258 9924;</text:span></text:p>
      <text:p text:style-name="P3157"><text:span text:style-name="T3158">9.3</text:span><text:span text:style-name="T3159">. Šalčininkų rajono apylinkės teismas – AB DNB banke sąskaitas Nr. LT04 4010 0444 0003 0017 ir Nr. LT91 4010 0444 0007 0064;</text:span></text:p>
      <text:p text:style-name="P3160"><text:span text:style-name="T3161">9.4</text:span><text:span text:style-name="T3162">.</text:span><text:span text:style-name="T3163"><text:s/>Širvintų rajono apylinkės teismas – AB DNB banke sąskaitas Nr. LT37 4010 0420 0002 0018, Nr. LT87 4010 0420 0006 0052 ir Nr. LT44 4010 0420 0005 0059;</text:span></text:p>
      <text:p text:style-name="P3164"><text:span text:style-name="T3165">9.5</text:span><text:span text:style-name="T3166">. Trakų rajono apylinkės teismas – AB DNB banke sąskaitas Nr. LT55 4010 0427 0009 0034, Nr. LT88<text:s/></text:span><text:span text:style-name="T3167">4010 0427 0041 1480 ir Nr. LT62 4010 0427 0009 0102;</text:span></text:p>
      <text:p text:style-name="P3168"><text:span text:style-name="T3169">9.6</text:span><text:span text:style-name="T3170">. Ukmergės rajono apylinkės teismas – AB DNB banke sąskaitas Nr. LT94 4010 0429 0001 0018 ir Nr. LT88 4010 0429 0009 0054.</text:span></text:p>
      <text:p text:style-name="P3171"><text:span text:style-name="T3172">10</text:span><text:span text:style-name="T3173">. Iki 2017 m. gruodžio 29 d. inventorizuojami 2017 m. gruodžio 1<text:s/></text:span><text:span text:style-name="T3174">d. būklės reorganizuojamų Švenčionių rajono apylinkės teismo, Šalčininkų rajono apylinkės teismo, Širvintų rajono apylinkės teismo, Trakų rajono apylinkės teismo ir Ukmergės rajono apylinkės teismo turtas, piniginės lėšos ir atsiskaitymai, parengiami teisė</text:span><text:span text:style-name="T3175">s aktų projektai dėl valstybei nuosavybės teise priklausančio ir šiuo metu reorganizuojamų Švenčionių rajono apylinkės teismo, Šalčininkų rajono apylinkės teismo, Širvintų rajono apylinkės teismo, Trakų rajono apylinkės teismo ir Ukmergės rajono apylinkės<text:s/></text:span><text:span text:style-name="T3176">teismo patikėjimo teise valdomo turto perdavimo Vilniaus rajono apylinkės teismui valdyti, naudoti ir disponuoti juo patikėjimo teise. Šiame punkte nustatyta tvarka perdavus po reorganizavimo veiksiančiam juridiniam asmeniui reorganizuojamų teismų patikėji</text:span><text:span text:style-name="T3177">mo teise valdomą nekilnojamąjį turtą, atitinkamai pakeičiami Nekilnojamojo turto registro duomenys (atsakingas juridinis asmuo – Vilniaus rajono apylinkės teismas).<text:s/></text:span></text:p>
      <text:p text:style-name="P3178"><text:span text:style-name="T3179">11</text:span><text:span text:style-name="T3180">. Lietuvos Respublikos Vyriausybės 2001 m. sausio 5 d. nutarimo Nr. 16 „Dėl Valstybė</text:span><text:span text:style-name="T3181">s turto perdavimo valdyti, naudoti ir disponuoti juo patikėjimo teise tvarkos aprašo patvirtinimo“ nustatyta tvarka pagal 2017 m. gruodžio 31 d. buhalterinės apskaitos duomenis reorganizuojamų Švenčionių rajono apylinkės teismo, Šalčininkų rajono apylinkės</text:span><text:span text:style-name="T3182"><text:s/>teismo, Širvintų rajono apylinkės teismo, Trakų rajono apylinkės teismo ir Ukmergės rajono apylinkės teismo patikėjimo teise valdomas valstybei nuosavybės teise priklausantis turtas, apskaitos ir finansinės atskaitomybės dokumentai, teisės ir prievolės pe</text:span><text:span text:style-name="T3183">rduodami Vilniaus rajono apylinkės teismui.</text:span></text:p>
      <text:p text:style-name="P3184"><text:span text:style-name="T3185">12</text:span><text:span text:style-name="T3186">. Vadovaudamiesi Lietuvos Respublikos viešojo sektoriaus atskaitomybės įstatymu, Vilniaus rajono apylinkės teismas, Švenčionių rajono apylinkės teismas, Šalčininkų rajono apylinkės teismas, Širvintų rajono<text:s/></text:span><text:span text:style-name="T3187">apylinkės teismas, Trakų rajono apylinkės teismas ir Ukmergės rajono apylinkės teismas parengia metinių ataskaitų rinkinius, finansinės būklės ataskaitas ir žemesniojo lygio biudžeto išlaidų sąmatos vykdymo ataskaitas pagal 2017 m. gruodžio 31 d. duomenis.</text:span></text:p>
      <text:p text:style-name="P3188"><text:span text:style-name="T3189">13</text:span><text:span text:style-name="T3190">. Reorganizuojamų Švenčionių rajono apylinkės teismo, Šalčininkų rajono apylinkės teismo, Širvintų rajono apylinkės teismo, Trakų rajono apylinkės teismo ir Ukmergės rajono apylinkės teismo apskaitos ir finansinės atskaitomybės dokumentus perima Vil</text:span><text:span text:style-name="T3191">niaus rajono apylinkės teismas. Apskaitos ir finansinės atskaitomybės, kitų dokumentų perdavimo ir priėmimo aktą pasirašo reorganizuojamų Švenčionių rajono apylinkės teismo, Šalčininkų rajono apylinkės teismo, Širvintų rajono apylinkės teismo, Trakų rajono</text:span><text:span text:style-name="T3192"><text:s/>apylinkės teismo ir Ukmergės rajono apylinkės teismo pirmininkai ir dalyvaujančio reorganizavime Vilniaus rajono apylinkės teismo pirmininkas.</text:span></text:p>
      <text:p text:style-name="P3193"><text:span text:style-name="T3194">14</text:span><text:span text:style-name="T3195">. Reorganizuojamų Švenčionių rajono apylinkės teismo, Šalčininkų rajono apylinkės teismo, Širvintų rajono<text:s/></text:span><text:span text:style-name="T3196">apylinkės teismo, Trakų rajono apylinkės teismo ir Ukmergės rajono apylinkės teismo bylas ir su bylomis susijusią medžiagą perima dalyvaujantis reorganizavime Vilniaus rajono apylinkės teismas. Bylų ir su jomis susijusios medžiagos perdavimo ir priėmimo ak</text:span><text:span text:style-name="T3197">tą pasirašo reorganizuojamų Švenčionių rajono apylinkės teismo, Šalčininkų rajono apylinkės teismo, Širvintų rajono apylinkės teismo, Trakų rajono apylinkės teismo ir Ukmergės rajono apylinkės teismo pirmininkai ir dalyvaujančio reorganizavime Vilniaus raj</text:span><text:span text:style-name="T3198">ono apylinkės teismo pirmininkas.</text:span></text:p>
      <text:p text:style-name="P3199"><text:span text:style-name="T3200">15</text:span><text:span text:style-name="T3201">. Antspaudai su Lietuvos Respublikos valstybės herbu, kuriais disponuoja reorganizuojami teismai, po to, kai pasirašomi turto ir dokumentacijos perdavimo ir priėmimo aktai, teisės aktų nustatyta tvarka sunaikinami (a</text:span><text:span text:style-name="T3202">tsakingas juridinis asmuo – Vilniaus rajono apylinkės teismas).</text:span></text:p>
      <text:p text:style-name="P3203"/>
      <text:p text:style-name="P3204"><text:span text:style-name="T3205">____________________</text:span></text:p>
      <text:p text:style-name="P3206"/>
      <text:section text:name="Sect13" text:style-name="S13">
        <text:p text:style-name="P3207"/>
        <text:p text:style-name="P3208"><text:span text:style-name="T3209">PATVIRTINTA</text:span></text:p>
        <text:p text:style-name="P3210"><text:span text:style-name="T3211">Lietuvos Respublikos</text:span></text:p>
        <text:p text:style-name="P3212"><text:span text:style-name="T3213">teismų reorganizavimo</text:span></text:p>
        <text:p text:style-name="P3214">įstatymu Nr. XII-2474</text:p>
        <text:p text:style-name="P3215"/>
        <text:p text:style-name="P3216"><text:span text:style-name="T3217">KAUNO APYGARDOS ADMINISTRACINIO TEISMO, KLAIPĖDOS APYGARDOS<text:s/></text:span><text:span text:style-name="T3218">ADMINISTRACINIO TEISMO, PANEVĖŽIO APYGARDOS ADMINISTRACINIO TEISMO IR ŠIAULIŲ APYGARDOS ADMINISTRACINIO TEISMO REORGANIZAVIMO SĄLYGŲ APRAŠAS</text:span></text:p>
        <text:p text:style-name="P3219"/>
        <text:p text:style-name="P3220"><text:span text:style-name="T3221">1</text:span><text:span text:style-name="T3222">. Kauno apygardos administracinio teismo, Klaipėdos apygardos administracinio teismo, Panevėžio apygardos adm</text:span><text:span text:style-name="T3223">inistracinio teismo ir Šiaulių apygardos administracinio teismo reorganizavimo sąlygų aprašas (toliau – Sąlygų aprašas) nustato reorganizuojamų (po reorganizavimo pasibaigsiančių) Klaipėdos apygardos administracinio teismo, Panevėžio apygardos administraci</text:span><text:span text:style-name="T3224">nio teismo ir Šiaulių apygardos administracinio teismo prijungimo prie dalyvaujančio reorganizavime (po reorganizavimo tęsiančio veiklą) Kauno apygardos administracinio teismo tvarką. Sąlygų aprašas parengtas vadovaujantis Lietuvos Respublikos civiliniu ko</text:span><text:span text:style-name="T3225">deksu, Lietuvos Respublikos biudžetinių įstaigų įstatymu, Lietuvos Respublikos teismų įstatymu, Lietuvos Respublikos Seimo 2015 m. gruodžio 22 d. nutarimu Nr. XII-2209 „Dėl teismų reorganizavimo“.</text:span></text:p>
        <text:p text:style-name="P3226"><text:span text:style-name="T3227">2</text:span><text:span text:style-name="T3228">. Duomenys apie dalyvaujantį reorganizavime ir reorgan</text:span><text:span text:style-name="T3229">izuojamus teismus:</text:span></text:p>
        <text:p text:style-name="P3230"><text:span text:style-name="T3231">2.1</text:span><text:span text:style-name="T3232">. Duomenys apie dalyvaujantį reorganizavime Kauno apygardos administracinį teismą:</text:span></text:p>
        <text:p text:style-name="P3233"><text:span text:style-name="T3234">2.1.1</text:span><text:span text:style-name="T3235">. juridinio asmens pavadinimas – Kauno apygardos administracinis teismas;</text:span></text:p>
        <text:p text:style-name="P3236"><text:span text:style-name="T3237">2.1.2</text:span><text:span text:style-name="T3238">. teisinė forma – biudžetinė įstaiga;</text:span></text:p>
        <text:p text:style-name="P3239"><text:span text:style-name="T3240">2.1.3</text:span><text:span text:style-name="T3241">. buveinė –<text:s/></text:span><text:span text:style-name="T3242">A. Mickevičiaus g. 8A, LT-44312 Kaunas;</text:span></text:p>
        <text:p text:style-name="P3243"><text:span text:style-name="T3244">2.1.4</text:span><text:span text:style-name="T3245">. juridinio asmens kodas – 188734347;</text:span></text:p>
        <text:p text:style-name="P3246"><text:span text:style-name="T3247">2.1.5</text:span><text:span text:style-name="T3248">. duomenys apie juridinį asmenį kaupiami ir saugomi Juridinių asmenų registre, juridinio asmens įregistravimo data – 1999 m. balandžio 29 d.</text:span></text:p>
        <text:p text:style-name="P3249"><text:span text:style-name="T3250">2.2</text:span><text:span text:style-name="T3251">. Duomenys</text:span><text:span text:style-name="T3252"><text:s/>apie reorganizuojamą Klaipėdos apygardos administracinį teismą:</text:span></text:p>
        <text:p text:style-name="P3253"><text:span text:style-name="T3254">2.2.1</text:span><text:span text:style-name="T3255">. juridinio asmens pavadinimas – Klaipėdos apygardos administracinis teismas;</text:span></text:p>
        <text:p text:style-name="P3256"><text:span text:style-name="T3257">2.2.2</text:span><text:span text:style-name="T3258">. teisinė forma – biudžetinė įstaiga;</text:span></text:p>
        <text:p text:style-name="P3259"><text:span text:style-name="T3260">2.2.3</text:span><text:span text:style-name="T3261">. buveinė – Galinio Pylimo g. 9, LT-91230 Klaipėda</text:span><text:span text:style-name="T3262">;</text:span></text:p>
        <text:p text:style-name="P3263"><text:span text:style-name="T3264">2.2.4</text:span><text:span text:style-name="T3265">. juridinio asmens kodas – 288734490;</text:span></text:p>
        <text:p text:style-name="P3266"><text:span text:style-name="T3267">2.2.5</text:span><text:span text:style-name="T3268">. duomenys apie juridinį asmenį kaupiami ir saugomi Juridinių asmenų registre, juridinio asmens įregistravimo data – 1999 m. balandžio 29 d.</text:span></text:p>
        <text:p text:style-name="P3269"><text:span text:style-name="T3270">2.3</text:span><text:span text:style-name="T3271">. Duomenys apie reorganizuojamą Panevėžio apygar</text:span><text:span text:style-name="T3272">dos administracinį teismą:</text:span></text:p>
        <text:p text:style-name="P3273"><text:span text:style-name="T3274">2.3.1</text:span><text:span text:style-name="T3275">. juridinio asmens pavadinimas – Panevėžio apygardos administracinis teismas;</text:span></text:p>
        <text:p text:style-name="P3276"><text:span text:style-name="T3277">2.3.2</text:span><text:span text:style-name="T3278">. teisinė forma – biudžetinė įstaiga;</text:span></text:p>
        <text:p text:style-name="P3279"><text:span text:style-name="T3280">2.3.3</text:span><text:span text:style-name="T3281">. buveinė – Respublikos g. 62, LT-35158 Panevėžys;</text:span></text:p>
        <text:p text:style-name="P3282"><text:span text:style-name="T3283">2.3.4</text:span><text:span text:style-name="T3284">. juridinio asmens kodas – 1</text:span><text:span text:style-name="T3285">88734685;</text:span></text:p>
        <text:p text:style-name="P3286"><text:span text:style-name="T3287">2.3.5</text:span><text:span text:style-name="T3288">. duomenys apie juridinį asmenį kaupiami ir saugomi Juridinių asmenų registre, juridinio asmens įregistravimo data – 1999 m. balandžio 29 d.</text:span></text:p>
        <text:p text:style-name="P3289"><text:span text:style-name="T3290">2.4</text:span><text:span text:style-name="T3291">. Duomenys apie reorganizuojamą Šiaulių apygardos administracinį teismą:</text:span></text:p>
        <text:p text:style-name="P3292"><text:span text:style-name="T3293">2.4.1</text:span><text:span text:style-name="T3294">.<text:s/></text:span><text:span text:style-name="T3295">juridinio asmens pavadinimas – Šiaulių apygardos administracinis teismas;</text:span></text:p>
        <text:p text:style-name="P3296"><text:span text:style-name="T3297">2.4.2</text:span><text:span text:style-name="T3298">. teisinė forma – biudžetinė įstaiga;</text:span></text:p>
        <text:p text:style-name="P3299"><text:span text:style-name="T3300">2.4.3</text:span><text:span text:style-name="T3301">. buveinė – Dvaro g. 80, LT-76298 Šiauliai;</text:span></text:p>
        <text:p text:style-name="P3302"><text:span text:style-name="T3303">2.4.4</text:span><text:span text:style-name="T3304">. juridinio asmens kodas – 188734532;</text:span></text:p>
        <text:p text:style-name="P3305"><text:span text:style-name="T3306">2.4.5</text:span><text:span text:style-name="T3307">. duomenys apie juridinį a</text:span><text:span text:style-name="T3308">smenį kaupiami ir saugomi Juridinių asmenų registre, juridinio asmens įregistravimo data – 1999 m. balandžio 29 d.</text:span></text:p>
        <text:p text:style-name="P3309"><text:span text:style-name="T3310">3</text:span><text:span text:style-name="T3311">. Reorganizavimo tikslas – optimizuoti Kauno apygardos administracinio teismo, Klaipėdos apygardos administracinio teismo, Panevėžio</text:span><text:span text:style-name="T3312"><text:s/>apygardos administracinio teismo bei Šiaulių apygardos administracinio teismo ir teisėjų darbo krūvį, efektyviai taupyti teismams skiriamas lėšas, užtikrinti efektyvesnį valstybės biudžeto asignavimų planavimą ir jų panaudojimą, gerinti teismų veiklos kok</text:span><text:span text:style-name="T3313">ybę.</text:span></text:p>
        <text:p text:style-name="P3314"><text:span text:style-name="T3315">4</text:span><text:span text:style-name="T3316">. Reorganizavimo būdas – reorganizuojamų Klaipėdos apygardos administracinio teismo, Panevėžio apygardos administracinio teismo ir Šiaulių apygardos administracinio teismo prijungimas prie dalyvaujančio reorganizavime Kauno apygardos administraci</text:span><text:span text:style-name="T3317">nio teismo. Pasibaigiantys juridiniai asmenys – Klaipėdos apygardos administracinis teismas, Panevėžio apygardos administracinis teismas ir Šiaulių apygardos administracinis teismas. Teismas, kuris toliau vykdys veiklą, – Kauno apygardos administracinis te</text:span><text:span text:style-name="T3318">ismas.</text:span></text:p>
        <text:p text:style-name="P3319"><text:span text:style-name="T3320">5</text:span><text:span text:style-name="T3321">. Sprendimą dėl Kauno apygardos administracinio teismo, Klaipėdos apygardos administracinio teismo, Panevėžio apygardos administracinio teismo ir Šiaulių apygardos administracinio teismo reorganizavimo priima Kauno apygardos administracinio<text:s/></text:span><text:span text:style-name="T3322">teismo, Klaipėdos apygardos administracinio teismo, Panevėžio apygardos administracinio teismo ir Šiaulių apygardos administracinio teismo steigėjas – Lietuvos Respublikos Seimas.</text:span></text:p>
        <text:p text:style-name="P3323"><text:span text:style-name="T3324">6</text:span><text:span text:style-name="T3325">. Reorganizuojamų Klaipėdos apygardos administracinio teismo, Panevėžio</text:span><text:span text:style-name="T3326"><text:s/>apygardos administracinio teismo ir Šiaulių apygardos administracinio teismo teisės ir pareigos pereina dalyvaujančiam reorganizavime Kauno apygardos administraciniam teismui nuo 2018 m. sausio 1 d.</text:span></text:p>
        <text:p text:style-name="P3327"><text:span text:style-name="T3328">7</text:span><text:span text:style-name="T3329">. Dalyvaujančio reorganizavime ir reorganizuojamų t</text:span><text:span text:style-name="T3330">eismų turtas 2015 m. gruodžio 31 d. (pagal finansinės atskaitomybės dokumentus):</text:span></text:p>
        <text:p text:style-name="P3331"><text:span text:style-name="T3332">7.1</text:span><text:span text:style-name="T3333">. Dalyvaujančio reorganizavime Kauno apygardos administracinio teismo turtas:</text:span></text:p>
        <text:p text:style-name="P3334"><text:span text:style-name="T3335">7.1.1</text:span><text:span text:style-name="T3336">. ilgalaikis materialusis ir nematerialusis turtas (likutinė vertė) – 2 446 470,27 Eu</text:span><text:span text:style-name="T3337">r;</text:span></text:p>
        <text:p text:style-name="P3338"><text:span text:style-name="T3339">7.1.2</text:span><text:span text:style-name="T3340">. ilgalaikis materialusis ir nematerialusis turtas (balansinė vertė) – 2 922 101,33 Eur;</text:span></text:p>
        <text:p text:style-name="P3341"><text:span text:style-name="T3342">7.1.3</text:span><text:span text:style-name="T3343">. trumpalaikis materialusis turtas – 343 060,70 Eur.</text:span></text:p>
        <text:p text:style-name="P3344"><text:span text:style-name="T3345">7.2</text:span><text:span text:style-name="T3346">. Reorganizuojamo Klaipėdos apygardos administracinio teismo turtas:</text:span></text:p>
        <text:p text:style-name="P3347"><text:span text:style-name="T3348">7.2.1</text:span><text:span text:style-name="T3349">. ilgala</text:span><text:span text:style-name="T3350">ikis materialusis ir nematerialusis turtas (likutinė vertė) – 375 258,22 Eur;</text:span></text:p>
        <text:p text:style-name="P3351"><text:span text:style-name="T3352">7.2.2</text:span><text:span text:style-name="T3353">. ilgalaikis materialusis ir nematerialusis turtas (balansinė vertė) – 553 064,90 Eur;</text:span></text:p>
        <text:p text:style-name="P3354"><text:span text:style-name="T3355">7.2.3</text:span><text:span text:style-name="T3356">. trumpalaikis materialusis turtas – 53 924,02 Eur.</text:span></text:p>
        <text:p text:style-name="P3357"><text:span text:style-name="T3358">7.3</text:span><text:span text:style-name="T3359">. Reorganizu</text:span><text:span text:style-name="T3360">ojamo Panevėžio apygardos administracinio teismo turtas:</text:span></text:p>
        <text:p text:style-name="P3361"><text:span text:style-name="T3362">7.3.1</text:span><text:span text:style-name="T3363">. ilgalaikis materialusis ir nematerialusis turtas (likutinė vertė) – 64 783,86 Eur;</text:span></text:p>
        <text:p text:style-name="P3364"><text:span text:style-name="T3365">7.3.2</text:span><text:span text:style-name="T3366">. ilgalaikis materialusis ir nematerialusis turtas (balansinė vertė) – 166 706,15 Eur;</text:span></text:p>
        <text:p text:style-name="P3367"><text:span text:style-name="T3368">7.3.3</text:span><text:span text:style-name="T3369">.<text:s/></text:span><text:span text:style-name="T3370">trumpalaikis materialusis turtas – 38 827,88 Eur.</text:span></text:p>
        <text:p text:style-name="P3371"><text:span text:style-name="T3372">7.4</text:span><text:span text:style-name="T3373">. Reorganizuojamo Šiaulių apygardos administracinio teismo turtas:</text:span></text:p>
        <text:p text:style-name="P3374"><text:span text:style-name="T3375">7.4.1</text:span><text:span text:style-name="T3376">. ilgalaikis materialusis ir nematerialusis turtas (likutinė vertė) – 339 922,32 Eur;</text:span></text:p>
        <text:p text:style-name="P3377"><text:span text:style-name="T3378">7.4.2</text:span><text:span text:style-name="T3379">. ilgalaikis materialusis ir</text:span><text:span text:style-name="T3380"><text:s/>nematerialusis turtas (balansinė vertė) – 533 004,18 Eur;</text:span></text:p>
        <text:p text:style-name="P3381"><text:span text:style-name="T3382">7.4.3</text:span><text:span text:style-name="T3383">. trumpalaikis materialusis turtas – 36 050,54 Eur.</text:span></text:p>
        <text:p text:style-name="P3384"><text:span text:style-name="T3385">8</text:span><text:span text:style-name="T3386">. Lietuvos Respublikos valstybės biudžeto lėšos, skirtos 2016 metais:</text:span></text:p>
        <text:p text:style-name="P3387"><text:span text:style-name="T3388">8.1</text:span><text:span text:style-name="T3389">. Kauno apygardos administraciniam teismui – 792 000</text:span><text:span text:style-name="T3390"><text:s/>Eur, iš jų darbo užmokesčiui – 557 000 Eur;</text:span></text:p>
        <text:p text:style-name="P3391"><text:span text:style-name="T3392">8.2</text:span><text:span text:style-name="T3393">. Klaipėdos apygardos administraciniam teismui – 527 000 Eur, iš jų darbo užmokesčiui – 377 000 Eur;</text:span></text:p>
        <text:p text:style-name="P3394"><text:span text:style-name="T3395">8.3</text:span><text:span text:style-name="T3396">. Panevėžio apygardos administraciniam teismui – 383 000 Eur, iš jų darbo užmokesčiui – 276 000<text:s/></text:span><text:span text:style-name="T3397">Eur;</text:span></text:p>
        <text:p text:style-name="P3398"><text:span text:style-name="T3399">8.4</text:span><text:span text:style-name="T3400">. Šiaulių apygardos administraciniam teismui – 484 000 Eur, iš jų darbo užmokesčiui – 349 000 Eur.</text:span></text:p>
        <text:p text:style-name="P3401"><text:span text:style-name="T3402">9</text:span><text:span text:style-name="T3403">. Dalyvaujantis reorganizavime ir reorganizuojami teismai turi šias sąskaitas bankuose:</text:span></text:p>
        <text:p text:style-name="P3404"><text:span text:style-name="T3405">9.1</text:span><text:span text:style-name="T3406">. Kauno apygardos administracinis teismas – b</text:span><text:span text:style-name="T3407">anke „Swedbank“, AB, sąskaitas Nr. LT06 7300 0100 0223 9193, Nr. LT75 7300 0101 4576 6426 ir Nr. LT31 7300 0101 4576 6442;</text:span></text:p>
        <text:p text:style-name="P3408"><text:span text:style-name="T3409">9.2</text:span><text:span text:style-name="T3410">. Klaipėdos apygardos administracinis teismas – banke „Swedbank“, AB, sąskaitas Nr. LT23 7300 0100 0233 0940, Nr. LT24 7300 01</text:span><text:span text:style-name="T3411">00 0233 2058 ir Nr. LT32 7300 0100 0233 2621;</text:span></text:p>
        <text:p text:style-name="P3412"><text:span text:style-name="T3413">9.3</text:span><text:span text:style-name="T3414">. Panevėžio apygardos administracinis teismas – banke „Swedbank“, AB, sąskaitas Nr. LT33 7300 0100 0238 6826, Nr. LT63 7300 0100 0238 6965 ir Nr. LT61 7300 0100 8303 1637;</text:span></text:p>
        <text:p text:style-name="P3415"><text:span text:style-name="T3416">9.4</text:span><text:span text:style-name="T3417">. Šiaulių apygardos admi</text:span><text:span text:style-name="T3418">nistracinis teismas – banke „Swedbank“, AB, sąskaitas Nr. LT47 7300 0100 0241 0242, Nr. LT08 7300 0100 0240 8034 ir Nr. LT91 7300 0100 7354 0617.</text:span></text:p>
        <text:p text:style-name="P3419"><text:span text:style-name="T3420">10</text:span><text:span text:style-name="T3421">. Iki 2017 m. gruodžio 29 d. inventorizuojami 2017 m. gruodžio 1 d. būklės reorganizuojamų Klaipėdos a</text:span><text:span text:style-name="T3422">pygardos administracinio teismo, Panevėžio apygardos administracinio teismo ir Šiaulių apygardos administracinio teismo turtas, piniginės lėšos ir atsiskaitymai, parengiami teisės aktų projektai dėl valstybei nuosavybės teise priklausančio ir šiuo metu reo</text:span><text:span text:style-name="T3423">rganizuojamų Klaipėdos apygardos administracinio teismo, Panevėžio apygardos administracinio teismo ir Šiaulių apygardos administracinio teismo patikėjimo teise valdomo turto perdavimo Kauno apygardos administraciniam teismui valdyti, naudoti ir disponuoti</text:span><text:span text:style-name="T3424"><text:s/>juo patikėjimo teise. Šiame punkte nustatyta tvarka perdavus po reorganizavimo veiksiančiam juridiniam asmeniui reorganizuojamų teismų patikėjimo teise valdomą nekilnojamąjį turtą, atitinkamai pakeičiami Nekilnojamojo turto registro duomenys (atsakingas j</text:span><text:span text:style-name="T3425">uridinis asmuo – Kauno apygardos administracinis teismas).<text:s/></text:span></text:p>
        <text:p text:style-name="P3426"><text:span text:style-name="T3427">11</text:span><text:span text:style-name="T3428">. Lietuvos Respublikos Vyriausybės 2001 m. sausio 5 d. nutarimo Nr. 16 „Dėl Valstybės turto perdavimo valdyti, naudoti ir disponuoti juo patikėjimo teise tvarkos aprašo patvirtinimo“ nustaty</text:span><text:span text:style-name="T3429">ta tvarka pagal 2017 m. gruodžio 31 d. buhalterinės apskaitos duomenis reorganizuojamų Klaipėdos apygardos administracinio teismo, Panevėžio apygardos administracinio teismo ir Šiaulių apygardos administracinio teismo patikėjimo teise valdomas valstybei nu</text:span><text:span text:style-name="T3430">osavybės teise priklausantis turtas, apskaitos ir finansinės atskaitomybės dokumentai, teisės ir prievolės perduodami Kauno apygardos administraciniam teismui.</text:span></text:p>
        <text:p text:style-name="P3431"><text:span text:style-name="T3432">12</text:span><text:span text:style-name="T3433">. Vadovaudamiesi Lietuvos Respublikos viešojo sektoriaus atskaitomybės įstatymu, Kauno apy</text:span><text:span text:style-name="T3434">gardos administracinis teismas, Klaipėdos apygardos administracinis teismas, Panevėžio apygardos administracinis teismas ir Šiaulių apygardos administracinis teismas parengia metinių ataskaitų rinkinius, finansinės būklės ataskaitas ir žemesniojo lygio biu</text:span><text:span text:style-name="T3435">džeto išlaidų sąmatos vykdymo ataskaitas pagal 2017 m. gruodžio 31 d. duomenis.</text:span></text:p>
        <text:p text:style-name="P3436"><text:span text:style-name="T3437">13</text:span><text:span text:style-name="T3438">. Reorganizuojamų Klaipėdos apygardos administracinio teismo, Panevėžio apygardos administracinio teismo ir Šiaulių apygardos administracinio teismo apskaitos ir finansin</text:span><text:span text:style-name="T3439">ės atskaitomybės dokumentus perima Kauno apygardos administracinis teismas. Apskaitos ir finansinės atskaitomybės, kitų dokumentų perdavimo ir priėmimo aktą pasirašo reorganizuojamų Klaipėdos apygardos administracinio teismo, Panevėžio apygardos administra</text:span><text:span text:style-name="T3440">cinio teismo ir Šiaulių apygardos administracinio teismo pirmininkai ir dalyvaujančio reorganizavime Kauno apygardos administracinio teismo pirmininkas.</text:span></text:p>
        <text:p text:style-name="P3441"><text:span text:style-name="T3442">14</text:span><text:span text:style-name="T3443">. Reorganizuojamų Klaipėdos apygardos administracinio teismo, Panevėžio apygardos administracinio</text:span><text:span text:style-name="T3444"><text:s/>teismo ir Šiaulių apygardos administracinio teismo bylas ir su bylomis susijusią medžiagą perima dalyvaujantis reorganizavime Kauno apygardos administracinis teismas. Bylų ir su jomis susijusios medžiagos perdavimo ir priėmimo aktą pasirašo reorganizuojam</text:span><text:span text:style-name="T3445">ų Klaipėdos apygardos administracinio teismo, Panevėžio apygardos administracinio teismo ir Šiaulių apygardos administracinio teismo pirmininkai ir dalyvaujančio reorganizavime Kauno apygardos administracinio teismo pirmininkas.</text:span></text:p>
        <text:p text:style-name="P3446"><text:span text:style-name="T3447">15</text:span><text:span text:style-name="T3448">. Antspaudai su Lietu</text:span><text:span text:style-name="T3449">vos Respublikos valstybės herbu, kuriais disponuoja reorganizuojami teismai, po to, kai pasirašomi turto ir dokumentacijos perdavimo ir priėmimo aktai, teisės aktų nustatyta tvarka sunaikinami (atsakingas juridinis asmuo – Kauno apygardos administracinis t</text:span><text:span text:style-name="T3450">eismas).</text:span></text:p>
        <text:p text:style-name="P3451"/>
        <text:p text:style-name="P3452"><text:span text:style-name="T3453">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style:tab-stops>
          <style:tab-stop style:type="center" style:position="3.3465in"/>
          <style:tab-stop style:type="right" style:position="6.693in"/>
        </style:tab-stops>
      </style:paragraph-properties>
    </style:style>
    <style:style style:name="T273" style:parent-style-name="DefaultParagraphFont" style:family="text">
      <style:text-properties style:font-name="TimesLT" fo:language="en" fo:country="US"/>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T575" style:parent-style-name="DefaultParagraphFont" style:family="text">
      <style:text-properties style:font-name="TimesLT" fo:language="en" fo:country="US"/>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T826" style:parent-style-name="DefaultParagraphFont" style:family="text">
      <style:text-properties style:font-name="TimesLT" fo:language="en" fo:country="US"/>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3.3465in"/>
          <style:tab-stop style:type="right" style:position="6.693in"/>
        </style:tab-stops>
      </style:paragraph-properties>
    </style:style>
    <style:style style:name="T992" style:parent-style-name="DefaultParagraphFont" style:family="text">
      <style:text-properties style:font-name="TimesLT" fo:language="en" fo:country="US"/>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3465in"/>
          <style:tab-stop style:type="right" style:position="6.693in"/>
        </style:tab-stops>
      </style:paragraph-properties>
    </style:style>
    <style:style style:name="T1242" style:parent-style-name="DefaultParagraphFont" style:family="text">
      <style:text-properties style:font-name="TimesLT" fo:language="en" fo:country="U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3465in"/>
          <style:tab-stop style:type="right" style:position="6.693in"/>
        </style:tab-stops>
      </style:paragraph-properties>
    </style:style>
    <style:style style:name="T1544" style:parent-style-name="DefaultParagraphFont" style:family="text">
      <style:text-properties style:font-name="TimesLT" fo:language="en" fo:country="US"/>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T1793" style:parent-style-name="DefaultParagraphFont" style:family="text">
      <style:text-properties style:font-name="TimesLT" fo:language="en" fo:country="US"/>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9">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fo:text-align="center">
        <style:tab-stops>
          <style:tab-stop style:type="center" style:position="3.3465in"/>
          <style:tab-stop style:type="right" style:position="6.693in"/>
        </style:tab-stops>
      </style:paragraph-properties>
    </style:style>
    <style:style style:name="T2123" style:parent-style-name="DefaultParagraphFont" style:family="text">
      <style:text-properties style:font-name="TimesLT" fo:language="en" fo:country="US"/>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fo:text-align="center">
        <style:tab-stops>
          <style:tab-stop style:type="center" style:position="3.3465in"/>
          <style:tab-stop style:type="right" style:position="6.693in"/>
        </style:tab-stops>
      </style:paragraph-properties>
    </style:style>
    <style:style style:name="T2337" style:parent-style-name="DefaultParagraphFont" style:family="text">
      <style:text-properties style:font-name="TimesLT" fo:language="en" fo:country="US"/>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fo:text-align="center">
        <style:tab-stops>
          <style:tab-stop style:type="center" style:position="3.3465in"/>
          <style:tab-stop style:type="right" style:position="6.693in"/>
        </style:tab-stops>
      </style:paragraph-properties>
    </style:style>
    <style:style style:name="T2544" style:parent-style-name="DefaultParagraphFont" style:family="text">
      <style:text-properties style:font-name="TimesLT" fo:language="en" fo:country="US"/>
    </style:style>
    <style:style style:name="P25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page-layout style:name="PL1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style:tab-stops>
          <style:tab-stop style:type="center" style:position="3.3465in"/>
          <style:tab-stop style:type="right" style:position="6.693in"/>
        </style:tab-stops>
      </style:paragraph-properties>
    </style:style>
    <style:style style:name="T2878" style:parent-style-name="DefaultParagraphFont" style:family="text">
      <style:text-properties style:font-name="TimesLT" fo:language="en" fo:country="US"/>
    </style:style>
    <style:style style:name="P28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8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272"><text:span text:style-name="T273"><text:page-number text:fixed="false">4</text:page-number></text:span></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574"><text:span text:style-name="T575"><text:page-number text:fixed="false">4</text:page-number></text:span></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825"><text:span text:style-name="T826"><text:page-number text:fixed="false">4</text:page-number></text:span></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991"><text:span text:style-name="T992"><text:page-number text:fixed="false">4</text:page-number></text:span></text:p>
        <text:p text:style-name="P993"/>
      </style:header>
      <style:footer>
        <text:p text:style-name="P994"/>
      </style:footer>
    </style:master-page>
    <style:master-page style:next-style-name="MP5" style:name="MPF5" style:page-layout-name="PL5">
      <style:header>
        <text:p text:style-name="P995"/>
      </style:header>
      <style:footer>
        <text:p text:style-name="P996"/>
      </style:footer>
    </style:master-page>
    <style:master-page style:name="MP6" style:page-layout-name="PL6">
      <style:header>
        <text:p text:style-name="P1241"><text:span text:style-name="T1242"><text:page-number text:fixed="false">4</text:page-number></text:span></text:p>
        <text:p text:style-name="P1243"/>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543"><text:span text:style-name="T1544"><text:page-number text:fixed="false">4</text:page-number></text:span></text:p>
        <text:p text:style-name="P1545"/>
      </style:header>
      <style:footer>
        <text:p text:style-name="P1546"/>
      </style:footer>
    </style:master-page>
    <style:master-page style:next-style-name="MP7" style:name="MPF7" style:page-layout-name="PL7">
      <style:header>
        <text:p text:style-name="P1547"/>
      </style:header>
      <style:footer>
        <text:p text:style-name="P1548"/>
      </style:footer>
    </style:master-page>
    <style:master-page style:name="MP8" style:page-layout-name="PL8">
      <style:header>
        <text:p text:style-name="P1792"><text:span text:style-name="T1793"><text:page-number text:fixed="false">4</text:page-number></text:span></text:p>
        <text:p text:style-name="P1794"/>
      </style:header>
      <style:footer>
        <text:p text:style-name="P1795"/>
      </style:footer>
    </style:master-page>
    <style:master-page style:next-style-name="MP8" style:name="MPF8" style:page-layout-name="PL8">
      <style:header>
        <text:p text:style-name="P1796"/>
      </style:header>
      <style:footer>
        <text:p text:style-name="P1797"/>
      </style:footer>
    </style:master-page>
    <style:master-page style:name="MP9" style:page-layout-name="PL9">
      <style:header>
        <text:p text:style-name="P2122"><text:span text:style-name="T2123"><text:page-number text:fixed="false">4</text:page-number></text:span></text:p>
        <text:p text:style-name="P2124"/>
      </style:header>
      <style:footer>
        <text:p text:style-name="P2125"/>
      </style:footer>
    </style:master-page>
    <style:master-page style:next-style-name="MP9" style:name="MPF9" style:page-layout-name="PL9">
      <style:header>
        <text:p text:style-name="P2126"/>
      </style:header>
      <style:footer>
        <text:p text:style-name="P2127"/>
      </style:footer>
    </style:master-page>
    <style:master-page style:name="MP10" style:page-layout-name="PL10">
      <style:header>
        <text:p text:style-name="P2336"><text:span text:style-name="T2337"><text:page-number text:fixed="false">4</text:page-number></text:span></text:p>
        <text:p text:style-name="P2338"/>
      </style:header>
      <style:footer>
        <text:p text:style-name="P2339"/>
      </style:footer>
    </style:master-page>
    <style:master-page style:next-style-name="MP10" style:name="MPF10" style:page-layout-name="PL10">
      <style:header>
        <text:p text:style-name="P2340"/>
      </style:header>
      <style:footer>
        <text:p text:style-name="P2341"/>
      </style:footer>
    </style:master-page>
    <style:master-page style:name="MP11" style:page-layout-name="PL11">
      <style:header>
        <text:p text:style-name="P2543"><text:span text:style-name="T2544"><text:page-number text:fixed="false">4</text:page-number></text:span></text:p>
        <text:p text:style-name="P2545"/>
      </style:header>
      <style:footer>
        <text:p text:style-name="P2546"/>
      </style:footer>
    </style:master-page>
    <style:master-page style:next-style-name="MP11" style:name="MPF11" style:page-layout-name="PL11">
      <style:header>
        <text:p text:style-name="P2547"/>
      </style:header>
      <style:footer>
        <text:p text:style-name="P2548"/>
      </style:footer>
    </style:master-page>
    <style:master-page style:name="MP12" style:page-layout-name="PL12">
      <style:header>
        <text:p text:style-name="P2877"><text:span text:style-name="T2878"><text:page-number text:fixed="false">4</text:page-number></text:span></text:p>
        <text:p text:style-name="P2879"/>
      </style:header>
      <style:footer>
        <text:p text:style-name="P2880"/>
      </style:footer>
    </style:master-page>
    <style:master-page style:next-style-name="MP12" style:name="MPF12" style:page-layout-name="PL12">
      <style:header>
        <text:p text:style-name="P2881"/>
      </style:header>
      <style:footer>
        <text:p text:style-name="P2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30T13:36:00Z</meta:creation-date>
    <dc:date>2016-06-30T13:36:00Z</dc:date>
    <meta:print-date>2016-06-25T08:27:00Z</meta:print-date>
    <meta:template xlink:href="Normal" xlink:type="simple"/>
    <meta:editing-cycles>2</meta:editing-cycles>
    <meta:editing-duration>PT0S</meta:editing-duration>
    <meta:document-statistic meta:page-count="31" meta:paragraph-count="1473" meta:word-count="20601" meta:character-count="135526" meta:row-count="5290" meta:non-whitespace-character-count="116398"/>
  </office:meta>
</office:document-meta>
</file>