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7431in" svg:height="0.53264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VIDAUS REIKALŲ MINISTRO 2015 M. BIRŽELIO 18 D. ĮSAKYMO NR. 1V-498 „DĖL 2014–2020 METŲ EUROPOS SĄJUNGOS<text:s/>FONDŲ INVESTICIJŲ VEIKSMŲ PROGRAMOS 5 PRIORITETO „APLINKOSAUGA, GAMTOS IŠTEKLIŲ DARNUS NAUDOJIMAS IR PRISITAIKYMAS PRIE KLIMATO KAITOS“ IR 7 PRIORITETO „KOKYBIŠKO UŽIMTUMO IR DALYVAVIMO DARBO RINKOJE SKATINIMAS“ PRIEMONIŲ VALSTYBĖS PROJEKTŲ ATRANKOS TVARKOS APRAŠO PATVIRTINIMO“ PAKEITIMO</text:p>
      <text:p text:style-name="P15"/>
      <text:p text:style-name="P16">2019 m. birželio 18 d. Nr. 1V-556</text:p>
      <text:p text:style-name="P17"><text:span text:style-name="T18">Vilnius</text:span></text:p>
      <text:p text:style-name="P19"/>
      <text:p text:style-name="P20"/>
      <text:p text:style-name="P21"><text:span text:style-name="T22">Pakeičiu</text:span><text:span text:style-name="T23"><text:s/>2014–2020 metų Europos Sąjungos fondų investicijų veiksmų programos 5 prioriteto „Aplinkosauga, gamtos išteklių darnus naudojimas ir prisitaikymas prie klimato kaitos“ i</text:span><text:span text:style-name="T24">r 7 prioriteto „Kokybiško užimtumo ir dalyvavimo darbo rinkoje skatinimas“ priemonių valstybės projektų atrankos tvarkos aprašo, patvirtinto Lietuvos Respublikos vidaus reikalų ministro 2015 m. birželio 18 d. įsakymu Nr. 1V-498 „Dėl 2014–2020 metų Europos<text:s/></text:span><text:span text:style-name="T25">Sąjungos fondų investicijų veiksmų programos 5 prioriteto „Aplinkosauga, gamtos išteklių darnus naudojimas ir prisitaikymas prie klimato kaitos“ ir 7 prioriteto „Kokybiško užimtumo ir dalyvavimo darbo rinkoje skatinimas“ priemonių valstybės projektų atrank</text:span><text:span text:style-name="T26">os tvarkos aprašo patvirtinimo“,<text:s/></text:span><text:span text:style-name="T27">6 punktą ir jį išdėstau taip:</text:span></text:p>
      <text:p text:style-name="P28">„<text:span text:style-name="T29">6</text:span><text:span text:style-name="T30">. Ministerija, atsižvelgdama į projektų finansavimo sąlygų apraše numatytą valstybės projektų sąrašo sudarymo terminą, projektų finansavimo sąlygų apraše nustatytiems galimiems pareiškėjams</text:span><text:span text:style-name="T31">, kurių veiksmai, finansuojami pagal Veiksmų programos 7 prioriteto įgyvendinimo priemonę, įtraukti į atitinkamą integruotą teritorijų vystymo programą, arba priemonės, finansuojamos pagal Veiksmų programos 5 prioriteto įgyvendinimo priemonę, įtrauktos į a</text:span><text:span text:style-name="T32">titinkamą strateginio planavimo dokumentą, raštu siunčia kvietimą teikti projektinius pasiūlymus dėl valstybės projektų įgyvendinimo (toliau – projektinis pasiūlymas), į kuriuos atsižvelgiant valstybės projektai įtraukiami į valstybės projektų sąrašą. Proj</text:span><text:span text:style-name="T33">ektinis pasiūlymas rengiamas pagal Aprašo 1 priede nustatytą formą.</text:span>“</text:p>
      <text:p text:style-name="P34"/>
      <text:p text:style-name="P35"/>
      <text:p text:style-name="P36"/>
      <text:p text:style-name="P37"><text:span text:style-name="T38">Vidaus reikalų ministras</text:span><text:span text:style-name="T39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631</meta:initial-creator>
    <dc:creator>adlibuser</dc:creator>
    <meta:creation-date>2019-06-18T10:43:00Z</meta:creation-date>
    <dc:date>2019-06-18T10:43:00Z</dc:date>
    <meta:print-date>2015-05-14T11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58" meta:character-count="2091" meta:row-count="36" meta:non-whitespace-character-count="1842"/>
  </office:meta>
</office:document-meta>
</file>