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2041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5"/>
      <text:p text:style-name="P16">2019 m. liepos 2 d. Nr. V-766</text:p>
      <text:p text:style-name="P17">Vilnius</text:p>
      <text:p text:style-name="P18"/>
      <text:p text:style-name="P19"/>
      <text:p text:style-name="P20"><text:span text:style-name="T21">1</text:span><text:span text:style-name="T22">. P a k e i č i u Sveikatos specialistų tobulinimo programų derinimo taisykles, patvirtintas Lietuvos Respublikos sveikatos apsaugos ministro 2011 m. birželio 28 d. įsakymu Nr. V-645 „Dėl Sveikatos specialistų tobulinimo programų derinimo taisyklių ir Tobulinimo programų vertinimo komisijos nuostatų patvirtinimo“, ir papildau 1 priedo skyrių „Tobulinimo programos derinimo paraiškos struktūra“ 8 punktu:</text:span></text:p>
      <text:p text:style-name="P23"><text:span text:style-name="T24">„</text:span><text:span text:style-name="T25">8</text:span><text:span text:style-name="T26">.<text:s/></text:span>Tobulinimo organizatoriaus patvirtinimas, kad kursų metu teikiama informacija apie vaistinius preparatus bei<text:s/><text:span text:style-name="T27">medicinos priemones (prietaisus)<text:s/></text:span>yra objektyvi ir skaitomuose pranešimuose nepateikiama jų reklama.“</text:p>
      <text:p text:style-name="P28">2. N u s t a t a u, kad šis įsakymas įsigalioja 2019 m. spalio 1 d.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jelinskiene</meta:initial-creator>
    <dc:creator>adlibuser</dc:creator>
    <meta:creation-date>2019-07-03T07:03:00Z</meta:creation-date>
    <dc:date>2019-07-03T07:03:00Z</dc:date>
    <meta:print-date>2019-06-19T08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114" meta:row-count="37" meta:non-whitespace-character-count="985"/>
  </office:meta>
</office:document-meta>
</file>