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fo:font-size="13pt" style:font-size-asian="13pt" style:font-size-complex="13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font-size="13pt" style:font-size-asian="13pt" style:font-size-complex="13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fo:font-size="14pt" style:font-size-asian="14pt" style:font-size-complex="14pt"/>
    </style:style>
    <style:style style:name="P15" style:parent-style-name="Normal" style:family="paragraph">
      <style:paragraph-properties fo:text-align="center" fo:text-indent="0.5in"/>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indent="0.5in"/>
      <style:text-properties style:font-name-asian="Calibri" fo:font-size="13pt" style:font-size-asian="13pt" style:font-size-complex="13pt"/>
    </style:style>
    <style:style style:name="P24" style:parent-style-name="Normal" style:family="paragraph">
      <style:paragraph-properties fo:text-align="center"/>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text-properties style:font-name-asian="Calibri" fo:font-size="13pt" style:font-size-asian="13pt" style:font-size-complex="13pt"/>
    </style:style>
    <style:style style:name="P30" style:parent-style-name="Normal" style:family="paragraph">
      <style:text-properties style:font-name-asian="Calibri" fo:font-size="13pt" style:font-size-asian="13pt" style:font-size-complex="13p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fo:letter-spacing="-0.0034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34in" style:font-size-complex="12pt" style:language-asian="lt" style:country-asian="LT"/>
    </style:style>
    <style:style style:name="P50" style:parent-style-name="Normal" style:family="paragraph">
      <style:paragraph-properties fo:text-align="justify" style:vertical-align="middle"/>
      <style:text-properties fo:hyphenate="false"/>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P53" style:parent-style-name="Normal" style:family="paragraph">
      <style:paragraph-properties style:vertical-align="middle" fo:line-height="150%">
        <style:tab-stops>
          <style:tab-stop style:type="left" style:position="4.627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keep-together="always" fo:break-before="page" style:vertical-align="middl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fo:language="en" fo:country="US"/>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4"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line-height="150%" fo:text-indent="0.634in"/>
      <style:text-properties fo:color="#000000" style:font-size-complex="12pt" style:language-asian="lt" style:country-asian="L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04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line-height="150%" fo:margin-left="0.3937in" fo:text-indent="0.0826in">
        <style:tab-stops/>
      </style:paragraph-properties>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4368in"/>
    </style:style>
    <style:style style:name="P122" style:parent-style-name="Normal" style:family="paragraph">
      <style:paragraph-properties fo:text-align="center" style:line-height-at-least="0.25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line-height-at-least="0.25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line-height="150%" fo:margin-left="0.3937in" fo:text-indent="0.0861in">
        <style:tab-stops/>
      </style:paragraph-properties>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4798in"/>
    </style:style>
    <style:style style:name="P147" style:parent-style-name="Normal" style:family="paragraph">
      <style:paragraph-properties fo:text-align="center" style:line-height-at-least="0.25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line-height-at-least="0.25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fo:line-height="150%" fo:margin-left="0.3937in" fo:margin-right="0.0076in" fo:text-indent="0.0861in">
        <style:tab-stops/>
      </style:paragraph-properties>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margin-left="0.3937in">
        <style:tab-stops/>
      </style:paragraph-properties>
    </style:style>
    <style:style style:name="T164" style:parent-style-name="DefaultParagraphFont" style:family="text">
      <style:text-properties fo:color="#000000" style:font-size-complex="12pt" style:language-asian="lt" style:country-asian="LT"/>
    </style:style>
    <style:style style:name="P165" style:parent-style-name="Normal" style:master-page-name="MPF2" style:family="paragraph">
      <style:paragraph-properties fo:break-before="page" style:vertical-align="middle" fo:margin-left="3.0513in" style:page-number="1">
        <style:tab-stops/>
      </style:paragraph-properties>
      <style:text-properties fo:color="#000000" style:font-size-complex="12pt" style:language-asian="lt" style:country-asian="LT" fo:hyphenate="false"/>
    </style:style>
    <style:style style:name="P172" style:parent-style-name="Normal" style:family="paragraph">
      <style:paragraph-properties style:vertical-align="middle" fo:margin-left="3.0513in">
        <style:tab-stops/>
      </style:paragraph-properties>
      <style:text-properties fo:color="#000000" style:font-size-complex="12pt" style:language-asian="lt" style:country-asian="LT" fo:hyphenate="false"/>
    </style:style>
    <style:style style:name="P173" style:parent-style-name="Normal" style:family="paragraph">
      <style:paragraph-properties style:vertical-align="middle" fo:margin-left="3.0513in">
        <style:tab-stops/>
      </style:paragraph-properties>
      <style:text-properties fo:color="#000000" style:font-size-complex="12pt" style:language-asian="lt" style:country-asian="LT" fo:hyphenate="false"/>
    </style:style>
    <style:style style:name="P174" style:parent-style-name="Normal" style:family="paragraph">
      <style:paragraph-properties style:vertical-align="middle" fo:margin-left="3.0513in">
        <style:tab-stops/>
      </style:paragraph-properties>
      <style:text-properties fo:color="#000000" style:font-size-complex="12pt" style:language-asian="lt" style:country-asian="LT" fo:hyphenate="false"/>
    </style:style>
    <style:style style:name="P175" style:parent-style-name="Normal" style:family="paragraph">
      <style:paragraph-properties style:vertical-align="middle" fo:margin-left="3.0513in">
        <style:tab-stops/>
      </style:paragraph-properties>
      <style:text-properties fo:color="#000000" style:font-size-complex="12pt" style:language-asian="lt" style:country-asian="LT" fo:hyphenate="false"/>
    </style:style>
    <style:style style:name="P176" style:parent-style-name="Normal" style:family="paragraph">
      <style:paragraph-properties fo:text-align="center"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77" style:parent-style-name="Normal" style:family="paragraph">
      <style:paragraph-properties fo:text-align="center"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78" style:parent-style-name="Normal" style:family="paragraph">
      <style:paragraph-properties fo:text-align="center" fo:margin-left="0.3937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fo:margin-left="0.3937in" fo:text-indent="0.0826in">
        <style:tab-stops/>
      </style:paragraph-properties>
      <style:text-properties fo:color="#000000" style:font-size-complex="12pt" style:language-asian="lt" style:country-asian="LT"/>
    </style:style>
    <style:style style:name="P181"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182" style:parent-style-name="Normal" style:family="paragraph">
      <style:paragraph-properties fo:text-align="center" fo:margin-left="0.3937in" fo:text-indent="0.0826in">
        <style:tab-stops/>
      </style:paragraph-properties>
      <style:text-properties fo:color="#000000" style:font-size-complex="12pt" style:language-asian="lt" style:country-asian="LT"/>
    </style:style>
    <style:style style:name="TableColumn184" style:family="table-column">
      <style:table-column-properties style:column-width="3.3472in"/>
    </style:style>
    <style:style style:name="TableColumn185" style:family="table-column">
      <style:table-column-properties style:column-width="3.3458in"/>
    </style:style>
    <style:style style:name="Table183" style:family="table">
      <style:table-properties style:width="6.693in" fo:margin-left="0in" table:align="left"/>
    </style:style>
    <style:style style:name="TableRow186" style:family="table-row">
      <style:table-row-properties/>
    </style:style>
    <style:style style:name="TableCell18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88" style:parent-style-name="Normal" style:family="paragraph">
      <style:paragraph-properties fo:text-align="justify" style:line-height-at-least="0.1784in" fo:margin-left="0.3937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ableCell190" style:family="table-cell">
      <style:table-cell-properties fo:border="0.0138in solid #000000" fo:padding-top="0.0381in" fo:padding-left="0.0381in" fo:padding-bottom="0.0381in" fo:padding-right="0.0381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top="none" fo:border-left="0.0138in solid #000000" fo:border-bottom="0.0138in solid #000000" fo:border-right="none" fo:padding-top="0.0381in" fo:padding-left="0.0381in" fo:padding-bottom="0.0381in" fo:padding-right="0.0381in"/>
    </style:style>
    <style:style style:name="P194" style:parent-style-name="Normal" style:family="paragraph">
      <style:paragraph-properties fo:text-align="justify" style:line-height-at-least="0.1784in" fo:margin-left="0.3937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ableCell19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none" fo:padding-top="0.0381in" fo:padding-left="0.0381in" fo:padding-bottom="0.0381in" fo:padding-right="0.0381in"/>
    </style:style>
    <style:style style:name="P200" style:parent-style-name="Normal" style:family="paragraph">
      <style:paragraph-properties fo:text-align="justify" style:line-height-at-least="0.1784in" fo:margin-left="0.3937in">
        <style:tab-stops/>
      </style:paragraph-properties>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ableCell20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top="none" fo:border-left="0.0138in solid #000000" fo:border-bottom="0.0138in solid #000000" fo:border-right="none" fo:padding-top="0.0381in" fo:padding-left="0.0381in" fo:padding-bottom="0.0381in" fo:padding-right="0.0381in"/>
    </style:style>
    <style:style style:name="P206" style:parent-style-name="Normal" style:family="paragraph">
      <style:paragraph-properties style:line-height-at-least="0.1784in" fo:margin-left="0.3937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ableCell20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none" fo:padding-top="0.0381in" fo:padding-left="0.0381in" fo:padding-bottom="0.0381in" fo:padding-right="0.0381in"/>
    </style:style>
    <style:style style:name="P212" style:parent-style-name="Normal" style:family="paragraph">
      <style:paragraph-properties fo:text-align="justify" style:line-height-at-least="0.1784in" fo:margin-left="0.3937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ableCell21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none" fo:padding-top="0.0381in" fo:padding-left="0.0381in" fo:padding-bottom="0.0381in" fo:padding-right="0.0381in"/>
    </style:style>
    <style:style style:name="P218" style:parent-style-name="Normal" style:family="paragraph">
      <style:paragraph-properties fo:text-align="justify" style:line-height-at-least="0.1784in" fo:margin-left="0.3937in">
        <style:tab-stops/>
      </style:paragraph-properties>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ableCell22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1" style:parent-style-name="Normal" style:family="paragraph">
      <style:text-properties style:font-size-complex="12pt" style:language-asian="lt" style:country-asian="LT"/>
    </style:style>
    <style:style style:name="TableRow222" style:family="table-row">
      <style:table-row-properties/>
    </style:style>
    <style:style style:name="TableCell223" style:family="table-cell">
      <style:table-cell-properties fo:border-top="none" fo:border-left="0.0138in solid #000000" fo:border-bottom="0.0138in solid #000000" fo:border-right="none" fo:padding-top="0.0381in" fo:padding-left="0.0381in" fo:padding-bottom="0.0381in" fo:padding-right="0.0381in"/>
    </style:style>
    <style:style style:name="P224" style:parent-style-name="Normal" style:family="paragraph">
      <style:paragraph-properties fo:text-align="justify" style:line-height-at-least="0.1784in" fo:margin-left="0.3937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ableCell22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7" style:parent-style-name="Normal" style:family="paragraph">
      <style:text-properties style:font-size-complex="12pt" style:language-asian="lt" style:country-asian="LT"/>
    </style:style>
    <style:style style:name="TableRow228" style:family="table-row">
      <style:table-row-properties/>
    </style:style>
    <style:style style:name="TableCell229" style:family="table-cell">
      <style:table-cell-properties fo:border-top="none" fo:border-left="0.0138in solid #000000" fo:border-bottom="0.0138in solid #000000" fo:border-right="none" fo:padding-top="0.0381in" fo:padding-left="0.0381in" fo:padding-bottom="0.0381in" fo:padding-right="0.0381in"/>
    </style:style>
    <style:style style:name="P230" style:parent-style-name="Normal" style:family="paragraph">
      <style:paragraph-properties fo:text-align="justify" style:line-height-at-least="0.1784in" fo:margin-left="0.3937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ableCell23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3" style:parent-style-name="Normal" style:family="paragraph">
      <style:paragraph-properties fo:text-align="justify" style:line-height-at-least="0.1784in" fo:margin-left="0.3937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Row238" style:family="table-row">
      <style:table-row-properties/>
    </style:style>
    <style:style style:name="TableCell239" style:family="table-cell">
      <style:table-cell-properties fo:border-top="none" fo:border-left="0.0138in solid #000000" fo:border-bottom="0.0138in solid #000000" fo:border-right="none" fo:padding-top="0.0381in" fo:padding-left="0.0381in" fo:padding-bottom="0.0381in" fo:padding-right="0.0381in"/>
    </style:style>
    <style:style style:name="P240" style:parent-style-name="Normal" style:family="paragraph">
      <style:paragraph-properties fo:text-align="justify" style:line-height-at-least="0.1784in" fo:margin-left="0.3937in">
        <style:tab-stops/>
      </style:paragraph-properties>
      <style:text-properties fo:font-weight="bold" style:font-weight-asian="bold" style:font-weight-complex="bold" fo:color="#000000" style:font-size-complex="12pt" style:language-asian="lt" style:country-asian="LT"/>
    </style:style>
    <style:style style:name="TableCell24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2" style:parent-style-name="Normal" style:family="paragraph">
      <style:paragraph-properties fo:text-align="justify" style:line-height-at-least="0.1784in" fo:margin-left="0.3937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none" fo:padding-top="0.0381in" fo:padding-left="0.0381in" fo:padding-bottom="0.0381in" fo:padding-right="0.0381in"/>
    </style:style>
    <style:style style:name="P250" style:parent-style-name="Normal" style:family="paragraph">
      <style:paragraph-properties fo:text-align="justify" style:line-height-at-least="0.1784in" fo:margin-left="0.3937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ableCell2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53" style:parent-style-name="Normal" style:family="paragraph">
      <style:paragraph-properties fo:text-align="justify" style:line-height-at-least="0.1784in" fo:margin-left="0.3937in" fo:text-indent="0.043in">
        <style:tab-stops/>
      </style:paragraph-properties>
      <style:text-properties style:font-size-complex="12pt" style:language-asian="lt" style:country-asian="LT"/>
    </style:style>
    <style:style style:name="P254" style:parent-style-name="Normal" style:family="paragraph">
      <style:paragraph-properties fo:text-align="justify" fo:text-indent="0.043in"/>
      <style:text-properties fo:font-style="italic" style:font-style-asian="italic" style:font-style-complex="italic" fo:color="#000000" style:font-size-complex="12pt" style:language-asian="lt" style:country-asian="LT"/>
    </style:style>
    <style:style style:name="P255" style:parent-style-name="Normal" style:family="paragraph">
      <style:paragraph-properties fo:text-align="justify" fo:margin-left="0.3937in" fo:text-indent="0.0395in">
        <style:tab-stops/>
      </style:paragraph-properties>
      <style:text-properties fo:color="#000000" style:font-size-complex="12pt" style:language-asian="lt" style:country-asian="LT"/>
    </style:style>
    <style:style style:name="P256" style:parent-style-name="Normal" style:family="paragraph">
      <style:paragraph-properties fo:text-align="justify" fo:margin-left="0.3937in" fo:text-indent="0.0826in">
        <style:tab-stops/>
      </style:paragraph-properties>
      <style:text-properties fo:color="#000000" style:font-size-complex="12pt" style:language-asian="lt" style:country-asian="LT"/>
    </style:style>
    <style:style style:name="P257"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P258" style:parent-style-name="Normal" style:family="paragraph">
      <style:paragraph-properties fo:text-align="justify" fo:margin-left="0.3937in">
        <style:tab-stops/>
      </style:paragraph-properties>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UŽIMTUMO TARNYBOS<text:s/></text:p>
      <text:p text:style-name="P11"><text:span text:style-name="T12">PRIE LIETUVOS RESPUBLIKOS SOCIALINĖS APSAUGOS IR DARBO MINISTERIJOS</text:span><text:span text:style-name="T13"><text:s/></text:span></text:p>
      <text:p text:style-name="P14">DIREKTORIUS</text:p>
      <text:p text:style-name="P15"/>
      <text:p text:style-name="P16"><text:span text:style-name="T17">ĮSAKYMAS</text:span></text:p>
      <text:p text:style-name="P18"><text:span text:style-name="T19">DĖL<text:s/></text:span><text:span text:style-name="T20">UŽIMTUMO TARNYBOS PRIE LIETUVOS RESPUBLIKOS SOCIALINĖS APSAUGOS IR DARBO MINISTERIJOS</text:span><text:span text:style-name="T21"><text:s/>DARBUOTOJŲ ATŽVILGIU VYKDYTOS LOBISTINĖS VEIKLOS DEKLARAVIMO TVARKOS APRAŠO PATVIRTINIMO</text:span></text:p>
      <text:p text:style-name="P22"/>
      <text:p text:style-name="P23"/>
      <text:p text:style-name="P24"><text:span text:style-name="T25">2021 m.<text:s/></text:span><text:span text:style-name="T26">sausio</text:span><text:span text:style-name="T27"><text:s/>21 d. Nr. V-</text:span>27</text:p>
      <text:p text:style-name="P28">Vilnius</text:p>
      <text:p text:style-name="P29"/>
      <text:p text:style-name="P30"/>
      <text:p text:style-name="P31"><text:span text:style-name="T32">Vadovaudamasi Lietuvos Respublikos lobistinės veiklos įstatymo 5 straipsnio 4 dalimi ir 11 straipsnio 6 dalimi:</text:span></text:p>
      <text:p text:style-name="P33"><text:span text:style-name="T34">1</text:span><text:span text:style-name="T35">.<text:s/></text:span><text:span text:style-name="T36">Tvirtinu<text:s/></text:span><text:span text:style-name="T37">Užimtumo tarnybos prie Lietuvos Respublikos socialinės apsaugos ir darbo ministerijos darbuotojų atžvilgiu vykdytos lobistinės veiklos deklaravimo tvarkos aprašą (toliau – Aprašas) (pridedama).</text:span></text:p>
      <text:p text:style-name="P38"><text:span text:style-name="T39">2</text:span><text:span text:style-name="T40">.<text:s/></text:span><text:span text:style-name="T41">Įpareigoju</text:span><text:span text:style-name="T42"><text:s/>įsakymo rengėją supažindinti visus Užimtumo tarnybos prie Lietuvos Respublikos socialinės apsaugos ir darbo ministerijos (toliau – Užimtumo tarnyba) valstybės tarnautojus ir darbuotojus, dirbančius pagal darbo sutartį, su šio įsakymo 1 punktu patvirtintu Aprašu.</text:span></text:p>
      <text:p text:style-name="P43"><text:span text:style-name="T44">3</text:span><text:span text:style-name="T45">.<text:s/></text:span><text:span text:style-name="T46">Pavedu<text:s/></text:span><text:span text:style-name="T47">Teisės skyriui organizuoti šio įsakymo paskelbimą Teisės aktų registre ir paskelbti jį<text:s/></text:span><text:span text:style-name="T48">Užimtumo tarnybos<text:s/></text:span><text:span text:style-name="T49">interneto svetainėje.</text:span></text:p>
      <text:p text:style-name="P50"/>
      <text:p text:style-name="P51"/>
      <text:p text:style-name="P52"/>
      <text:p text:style-name="P53"><text:span text:style-name="T54">Direktorė</text:span><text:span text:style-name="T55"><text:tab/>Inga Balnanosienė</text:span></text:p>
      <text:soft-page-break/>
      <text:p text:style-name="P56">PATVIRTINTA</text:p>
      <text:p text:style-name="P63">Užimtumo tarnybos prie Lietuvos Respublikos<text:s/></text:p>
      <text:p text:style-name="P64">socialinės apsaugos ir darbo ministerijos direktoriaus<text:s/></text:p>
      <text:p text:style-name="P65"><text:span text:style-name="T66">2021 m.<text:s/></text:span><text:span text:style-name="T67">sausio</text:span><text:span text:style-name="T68"><text:s/>21<text:s/></text:span><text:span text:style-name="T69">d. įsakymu Nr. V-</text:span>27</text:p>
      <text:p text:style-name="P70"/>
      <text:p text:style-name="P71"><text:span text:style-name="T72">UŽIMTUMO TARNYBOS PRIE LIETUVOS RESPUBLIKOS SOCIALINĖS APSAUGOS IR DARBO MINISTERIJOS</text:span><text:span text:style-name="T73"><text:s/>DARBUOTOJŲ ATŽVILGIU VYKDYTOS LOBISTINĖS VEIKLOS DEKLARAVIMO TVARKOS APRAŠAS</text:span></text:p>
      <text:p text:style-name="P74"/>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 <text:s/></text:span><text:span text:style-name="T84">Užimtumo tarnybos prie Lietuvos Respublikos socialinės apsaugos ir darbo ministerijos darbuotojų atžvilgiu vykdytos lobistinės veiklos deklaravimo tvarkos aprašas</text:span><text:span text:style-name="T85"><text:s/></text:span><text:span text:style-name="T86">(toliau – Aprašas) nustato Užimtumo tarnybos prie Lietuvos Respublikos socialinės apsaugos ir darbo ministerijos (toliau – Užimtumo tarnyba) valstybės tarnautojų ir darbuotojų, dirbančių pagal darbo sutartis (toliau – visi kartu Darbuotojai) atžvilgiu vykdytos lobistinės veiklos deklaravimo ir šios veiklos priežiūros Užimtumo tarnyboje tvarką.</text:span></text:p>
      <text:p text:style-name="P87"><text:span text:style-name="T88">2</text:span><text:span text:style-name="T89">. Aprašas parengtas vadovaujantis Lietuvos Respublikos lobistinės veiklos įstatymo 5 straipsnio 4 dalimi ir 11 straipsnio 6 dalimi.</text:span></text:p>
      <text:p text:style-name="P90"><text:span text:style-name="T91">3</text:span><text:span text:style-name="T92">.  Apraše vartojamos sąvokos suprantamos taip, kaip jos apibrėžtos Lobistinės veiklos įstatyme.</text:span></text:p>
      <text:p text:style-name="P93"/>
      <text:p text:style-name="P94"><text:span text:style-name="T95">II</text:span><text:span text:style-name="T96"> SKYRIUS</text:span></text:p>
      <text:p text:style-name="P97"><text:span text:style-name="T98">LOBISTINĖS VEIKLOS DEKLARAVIMAS</text:span></text:p>
      <text:p text:style-name="P99"/>
      <text:p text:style-name="P100"><text:span text:style-name="T101">4</text:span><text:span text:style-name="T102">. Darbuotojų atžvilgiu vykdytą lobistinę veiklą Lobistinės veiklos įstatymo ir Aprašo nustatyta tvarka privalo deklaruoti Darbuotojai, kurie pagal teisės aktų nustatyta tvarka jiems suteiktas pareigines funkcijas dalyvauja rengiant, svarstant teisės aktų projektus ir juos priimant (toliau – Deklaruojantis asmuo).</text:span></text:p>
      <text:p text:style-name="P103"><text:span text:style-name="T104">5</text:span><text:span text:style-name="T105">. Deklaruojantis asmuo privalo deklaruoti jo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text:span></text:p>
      <text:p text:style-name="P106"><text:span text:style-name="T107">6</text:span><text:span text:style-name="T108">. Deklaruojantis asmuo, deklaruodamas jo atžvilgiu vykdytą lobistinę veiklą, užpildo Aprašo priede nurodytą asmens, kurio atžvilgiu vykdyta lobistinė veikla, deklaraciją (toliau – Deklaracija) ir šią Deklaraciją per dokumentų valdymo sistemą Doclogix (toliau – DVS) pateikia susipažinti Užimtumo tarnybos korupcijos prevencijos vyriausiajam specialistui (toliau – Korupcijos prevencijos specialistas).</text:span></text:p>
      <text:p text:style-name="P109"><text:span text:style-name="T110">7</text:span><text:span text:style-name="T111">. Tais atvejais, kai lobistinė veikla vykdoma iškart kelių Darbuotojų atžvilgiu, pildoma viena Deklaracija, kurioje nurodomi visi Darbuotojai, kurių atžvilgiu vykdyta lobistinė veikla. Tokią Deklaraciją DVS vizuoja visi joje nurodyti Darbuotojai, kurių atžvilgiu vykdyta lobistinė veikla.<text:s/></text:span></text:p>
      <text:p text:style-name="P112"><text:span text:style-name="T113">8</text:span><text:span text:style-name="T114">. Jei Deklaruojančiam asmeniui nėra žinoma visa informacija, kuri turi būti nurodoma Deklaracijoje, Deklaruojantis asmuo turi nurodyti tik tą informaciją, kuri jam yra žinoma ir (arba) viešai skelbiama Vyriausiosios tarnybinės etikos komisijos interneto svetainėje skelbiamame lobistų sąraše.</text:span></text:p>
      <text:p text:style-name="P115"><text:span text:style-name="T116">9</text:span><text:span text:style-name="T117">. Deklaracijos registruojamos ir saugomos vadovaujantis Deklaracijos pateikimo metu galiojančio Užimtumo tarnybos dokumentacijos plano nustatyta tvarka ir terminais.</text:span></text:p>
      <text:p text:style-name="P118"><text:span text:style-name="T119">10</text:span><text:span text:style-name="T120">. Lobistine veikla nėra laikoma veikla, nurodyta Lobistinės veiklos įstatymo 7 straipsnyje, taip kaip ji aiškinama Rekomendacinėse gairėse „Dėl lobistinės veiklos ir įtakos teisėkūrai“, patvirtintose Vyriausiosios tarnybinės etikos komisijos 2020 m. gruodžio 16 d. sprendimu KS-171.</text:span></text:p>
      <text:p text:style-name="P121"/>
      <text:p text:style-name="P122"><text:span text:style-name="T123">III</text:span><text:span text:style-name="T124"> SKYRIUS</text:span></text:p>
      <text:p text:style-name="P125"><text:span text:style-name="T126">LOBISTINĖS VEIKLOS PRIEŽIŪRA</text:span></text:p>
      <text:p text:style-name="P127"/>
      <text:p text:style-name="P128"><text:span text:style-name="T129">11</text:span><text:span text:style-name="T130">. Aprašo nuostatų laikymąsi Užimtumo tarnyboje koordinuoja ir kontroliuoja Korupcijos prevencijos specialistas.</text:span></text:p>
      <text:p text:style-name="P131"><text:span text:style-name="T132">12</text:span><text:span text:style-name="T133">. Korupcijos prevencijos specialistas:</text:span></text:p>
      <text:p text:style-name="P134"><text:span text:style-name="T135">12.1</text:span><text:span text:style-name="T136">. prižiūri, ar Deklaruojantys asmenys laiku ir tinkamai pateikia Deklaracijas;</text:span></text:p>
      <text:p text:style-name="P137"><text:span text:style-name="T138">12.2</text:span><text:span text:style-name="T139">. jeigu yra gauta pagrįsta informacija apie tai, kad Deklaruojantis asmuo nesilaiko Aprašo nuostatų, informuoja Deklaruojantį asmenį apie Apraše jam nustatytas pareigas;</text:span></text:p>
      <text:p text:style-name="P140"><text:span text:style-name="T141">12.3</text:span><text:span text:style-name="T142">. jeigu yra gauta pagrįsta informacija, kad galimai buvo pažeistas Lobistinės veiklos įstatymas, kreipiasi į Vyriausiąją tarnybinės etikos komisiją;</text:span></text:p>
      <text:p text:style-name="P143"><text:span text:style-name="T144">12.4</text:span><text:span text:style-name="T145">. konsultuojasi su Vyriausiąja tarnybinės etikos komisija dėl tinkamo, savalaikio ir proporcingo Lobistinės veiklos įstatymo įgyvendinimo Užimtumo tarnyboje.</text:span></text:p>
      <text:p text:style-name="P146"/>
      <text:p text:style-name="P147"><text:span text:style-name="T148">IV</text:span><text:span text:style-name="T149"> SKYRIUS</text:span></text:p>
      <text:p text:style-name="P150"><text:span text:style-name="T151">BAIGIAMOSIOS NUOSTATOS</text:span></text:p>
      <text:p text:style-name="P152"/>
      <text:p text:style-name="P153"><text:span text:style-name="T154">13</text:span><text:span text:style-name="T155">. Deklaruojančių asmenų užpildytos Deklaracijos viešai neskelbiamos. Su Deklaruojančių asmenų užpildytomis Deklaracijomis be šių asmenų tiesioginių vadovų taip pat turi teisę susipažinti Užimtumo tarnybos direktorius Užimtumo tarnybai pavestų funkcijų vykdymo užtikrinimo tikslu. Šiame punkte nurodytus asmenis su Deklaracijomis supažindina Korupcijos prevencijos<text:s/></text:span><text:soft-page-break/><text:span text:style-name="T156">specialistas. Su Deklaracijomis susipažinę asmenys turi užtikrinti šių Deklaracijų duomenų konfidencialumą.</text:span></text:p>
      <text:p text:style-name="P157"><text:span text:style-name="T158">14</text:span><text:span text:style-name="T159">. Vyriausiosios tarnybinės etikos komisijos prašymu informacija apie Deklaruojančių asmenų deklaruotą jų atžvilgiu vykdytą lobistinę veiklą teisės aktų nustatyta tvarka pateikiama Vyriausiajai tarnybinės etikos komisijai, kuri įstatymų nustatyta tvarka prižiūri lobistinę veiklą.</text:span></text:p>
      <text:p text:style-name="P160"><text:span text:style-name="T161">15</text:span><text:span text:style-name="T162">. Už Deklaracijos nepateikimą, pavėluotą Deklaracijos pateikimą, žinomai neteisingą deklaruotinų duomenų nurodymą arba deklaruotinų duomenų nenurodymą (išskyrus atvejus, kai Deklaruojantis asmuo dėl objektyvių priežasčių nežino šių duomenų) teisės aktų nustatyta tvarka atsako Deklaruojantis asmuo.</text:span></text:p>
      <text:p text:style-name="P163"><text:span text:style-name="T164">______________</text:span></text:p>
      <text:soft-page-break/>
      <text:p text:style-name="P165">Užimtumo tarnybos prie Lietuvos Respublikos</text:p>
      <text:p text:style-name="P172">socialinės apsaugos ir darbo ministerijos darbuotojų</text:p>
      <text:p text:style-name="P173">atžvilgiu vykdytos lobistinės veiklos deklaravimo</text:p>
      <text:p text:style-name="P174">tvarkos aprašo</text:p>
      <text:p text:style-name="P175">priedas</text:p>
      <text:p text:style-name="P176"/>
      <text:p text:style-name="P177"/>
      <text:p text:style-name="P178"><text:span text:style-name="T179">ASMENS, KURIO ATŽVILGIU VYKDYTA LOBISTINĖ VEIKLA, DEKLARACIJA</text:span></text:p>
      <text:p text:style-name="P180"/>
      <text:p text:style-name="P181">20..... m................... d. Nr.</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Asmens, kurio atžvilgiu vykdyta lobistinė veikla, pareigos, vardas, pavardė</text:span></text:p>
          </table:table-cell>
          <table:table-cell table:style-name="TableCell190">
            <text:p text:style-name="P191"/>
          </table:table-cell>
        </table:table-row>
        <table:table-row table:style-name="TableRow192">
          <table:table-cell table:style-name="TableCell193">
            <text:p text:style-name="P194"><text:span text:style-name="T195">Lobistinės veiklos pradžios data</text:span></text:p>
          </table:table-cell>
          <table:table-cell table:style-name="TableCell196">
            <text:p text:style-name="P197"/>
          </table:table-cell>
        </table:table-row>
        <table:table-row table:style-name="TableRow198">
          <table:table-cell table:style-name="TableCell199">
            <text:p text:style-name="P200"><text:span text:style-name="T201">Lobisto vardas, pavardė (kai lobistas fizinis asmuo) arba pavadinimas, juridinio asmens vardu lobistinę veiklą vykdančio juridinio asmens dalyvio, valdymo organo nario ar darbuotojo vardas, pavardė</text:span></text:p>
          </table:table-cell>
          <table:table-cell table:style-name="TableCell202">
            <text:p text:style-name="P203"/>
          </table:table-cell>
        </table:table-row>
        <table:table-row table:style-name="TableRow204">
          <table:table-cell table:style-name="TableCell205">
            <text:p text:style-name="P206"><text:span text:style-name="T207">Lobistinės veiklos užsakovo vardas, pavardė ar pavadinimas</text:span></text:p>
          </table:table-cell>
          <table:table-cell table:style-name="TableCell208">
            <text:p text:style-name="P209"/>
          </table:table-cell>
        </table:table-row>
        <table:table-row table:style-name="TableRow210">
          <table:table-cell table:style-name="TableCell211">
            <text:p text:style-name="P212"><text:span text:style-name="T213">Lobistinės veiklos naudos gavėjo vardas, pavardė ar pavadinimas</text:span></text:p>
          </table:table-cell>
          <table:table-cell table:style-name="TableCell214">
            <text:p text:style-name="P215"/>
          </table:table-cell>
        </table:table-row>
        <table:table-row table:style-name="TableRow216">
          <table:table-cell table:style-name="TableCell217">
            <text:p text:style-name="P218"><text:span text:style-name="T219">Teisės akto, teisės akto projekto, dėl kurio vykdyta lobistinė veikla, pavadinimas</text:span></text:p>
          </table:table-cell>
          <table:table-cell table:style-name="TableCell220">
            <text:p text:style-name="P221"/>
          </table:table-cell>
        </table:table-row>
        <table:table-row table:style-name="TableRow222">
          <table:table-cell table:style-name="TableCell223">
            <text:p text:style-name="P224"><text:span text:style-name="T225">Teisės aktu, teisės akto projektu, dėl kurio vykdyta lobistinė veikla, lobisto norimo pakeisti dalyko trumpas apibūdinimas</text:span></text:p>
          </table:table-cell>
          <table:table-cell table:style-name="TableCell226">
            <text:p text:style-name="P227"/>
          </table:table-cell>
        </table:table-row>
        <table:table-row table:style-name="TableRow228">
          <table:table-cell table:style-name="TableCell229">
            <text:p text:style-name="P230"><text:span text:style-name="T231">Ar asmeniui, kuriam lobistine veikla buvo siekiama daryti įtaką, buvo pateiktas konkretus teisės akto projektas ir siūloma inicijuoti šio teisės akto projekto svarstymą</text:span></text:p>
          </table:table-cell>
          <table:table-cell table:style-name="TableCell232">
            <text:p text:style-name="P233"><text:span text:style-name="T234">Taip/ne</text:span><text:span text:style-name="T235"> (</text:span><text:span text:style-name="T236">nereikalingą žodį išbraukti</text:span><text:span text:style-name="T237">)</text:span></text:p>
          </table:table-cell>
        </table:table-row>
        <table:table-row table:style-name="TableRow238">
          <table:table-cell table:style-name="TableCell239">
            <text:p text:style-name="P240">Ar tai yra papildoma (ne pirma) lobistinė veikla dėl to paties teisės akto projekto</text:p>
          </table:table-cell>
          <table:table-cell table:style-name="TableCell241">
            <text:p text:style-name="P242"><text:span text:style-name="T243">Taip*/ne</text:span><text:span text:style-name="T244"> (</text:span><text:span text:style-name="T245">nereikalingą žodį išbraukti</text:span><text:span text:style-name="T246">)</text:span></text:p>
            <text:p text:style-name="P247"/>
          </table:table-cell>
        </table:table-row>
        <table:table-row table:style-name="TableRow248">
          <table:table-cell table:style-name="TableCell249">
            <text:p text:style-name="P250"><text:span text:style-name="T251">Papildomi komentarai</text:span></text:p>
          </table:table-cell>
          <table:table-cell table:style-name="TableCell252">
            <text:p text:style-name="P253"/>
          </table:table-cell>
        </table:table-row>
      </table:table>
      <text:p text:style-name="P254">*Jeigu tai yra papildoma lobistinė veikla dėl to paties teisės akto projekto, nurodykite ankstesnės/ ankstesnių asmens, kurio atžvilgiu vykdyta lobistinė veikla, deklaracijos/ deklaracijų registracijos numerį/ numerius ir datą/ datas</text:p>
      <text:p text:style-name="P255"/>
      <text:p text:style-name="P256"/>
      <text:p text:style-name="P257">_____________________                                                         __________________________</text:p>
      <text:p text:style-name="P258"><text:span text:style-name="T259">Asmens pareigos </text:span><text:span text:style-name="T260">                                                                                </text:span><text:span text:style-name="T26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T167" style:parent-style-name="DefaultParagraphFont" style:family="text">
      <style:text-properties style:font-name="Calibri" style:font-name-asian="Calibri" fo:font-size="11pt" style:font-size-asian="11pt" style:font-size-complex="11p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66"><text:span text:style-name="T167"><text:page-number text:fixed="false">3</text:page-number></text:span></text:p>
        <text:p text:style-name="P168"/>
      </style:header>
      <style:footer>
        <text:p text:style-name="P169"/>
      </style:footer>
    </style:master-page>
    <style:master-page style:next-style-name="MP2" style:name="MPF2" style:page-layout-name="PL2">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inas Zabulionis</meta:initial-creator>
    <dc:creator>adlibuser</dc:creator>
    <meta:creation-date>2021-01-22T07:24:00Z</meta:creation-date>
    <dc:date>2021-01-22T07:24:00Z</dc:date>
    <meta:template xlink:href="Normal.dotm" xlink:type="simple"/>
    <meta:editing-cycles>2</meta:editing-cycles>
    <meta:editing-duration>PT0S</meta:editing-duration>
    <meta:user-defined meta:name="ContentTypeId">0x010100010ACC756FA3C44D915186ADA666D0D0</meta:user-defined>
    <meta:document-statistic meta:page-count="5" meta:paragraph-count="91" meta:word-count="1010" meta:character-count="7972" meta:row-count="164" meta:non-whitespace-character-count="7053"/>
  </office:meta>
</office:document-meta>
</file>