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keep-with-next="always" style:punctuation-wrap="simple" fo:text-align="justify" style:vertical-align="baseline" fo:line-height="150%" fo:margin-left="1.575in" fo:text-indent="-1.075in">
        <style:tab-stops/>
      </style:paragraph-properties>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letter-kerning="true" style:font-size-complex="12pt"/>
    </style:style>
    <style:style style:name="T25" style:parent-style-name="DefaultParagraphFont" style:family="text">
      <style:text-properties fo:font-weight="bold" style:font-weight-asian="bold" style:letter-kerning="true"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line-height-at-least="0.1666in" fo:text-indent="0.5in"/>
      <style:text-properties style:font-size-complex="12pt"/>
    </style:style>
    <style:style style:name="P29" style:parent-style-name="Normal" style:family="paragraph">
      <style:paragraph-properties style:punctuation-wrap="simple" fo:text-align="center" style:vertical-align="baseline"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3" style:parent-style-name="Normal" style:family="paragraph">
      <style:paragraph-properties style:punctuation-wrap="simple" fo:text-align="center" style:vertical-align="baseline"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punctuation-wrap="simple" fo:text-align="justify" style:vertical-align="baseline" style:line-height-at-least="0.1666in" fo:text-indent="0.5in"/>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style:line-height-at-least="0.1666in" fo:text-indent="0.5in"/>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1666in"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style:punctuation-wrap="simple" fo:text-align="justify" style:vertical-align="baseline" fo:line-height="150%" fo:margin-left="1.477in" fo:text-indent="-0.977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fo:text-indent="0.5in"/>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50%" fo:text-indent="0.5in"/>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1666in"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style:line-height-at-least="0.1666in" fo:text-indent="0.5in"/>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style:line-height-at-least="0.1666in" fo:text-indent="0.5in"/>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1666in"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1666in"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Symbol" style:font-name-asian="Symbol" style:font-name-complex="Symbol"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margin-left="1.575in" fo:text-indent="-1.075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tab-stops>
          <style:tab-stop style:type="left" style:position="0.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line-height="150%"/>
      <style:text-properties fo:font-style="italic" style:font-style-asian="italic" style:font-size-complex="12pt"/>
    </style:style>
    <style:style style:name="P875" style:parent-style-name="Normal" style:family="paragraph">
      <style:paragraph-properties fo:line-height="150%"/>
      <style:text-properties fo:font-style="italic" style:font-style-asian="italic" style:font-size-complex="12pt"/>
    </style:style>
    <style:style style:name="P876" style:parent-style-name="Normal" style:family="paragraph">
      <style:paragraph-properties fo:line-height="150%"/>
    </style:style>
    <style:style style:name="P877" style:parent-style-name="Normal" style:family="paragraph">
      <style:paragraph-properties>
        <style:tab-stops>
          <style:tab-stop style:type="right" style:position="6.4972in"/>
        </style:tab-stops>
      </style:paragraph-properties>
    </style:style>
    <style:style style:name="T8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ŪKINIŲ BENDRIJŲ ĮSTATYMO NR. IX-1804 PAKEITIMO</text:p>
      <text:p text:style-name="P14"><text:span text:style-name="T15">ĮSTATYMAS</text:span></text:p>
      <text:p text:style-name="P16"/>
      <text:p text:style-name="P17">2017 m. birželio 1 d. Nr. XIII-41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ūkinių bendrijų įstatymo Nr. IX-1804 nauja redakcija</text:span></text:p>
        <text:p text:style-name="P26"><text:span text:style-name="T27">Pakeisti Lietuvos Respublikos ūkinių bendrijų įstatymą Nr. IX-1804 ir jį išdėstyti taip:</text:span></text:p>
        <text:p text:style-name="P28"/>
        <text:p text:style-name="P29"><text:span text:style-name="T30">„</text:span><text:span text:style-name="T31">LIETUVOS RESPUBLIKOS</text:span></text:p>
        <text:p text:style-name="P32">ŪKINIŲ BENDRIJŲ</text:p>
        <text:p text:style-name="P33"><text:span text:style-name="T34">ĮSTATYMAS</text:span></text:p>
        <text:p text:style-name="P35"/>
        <text:p text:style-name="P36"><text:span text:style-name="T37">1</text:span><text:span text:style-name="T38"><text:s/>straipsnis.<text:s/></text:span><text:span text:style-name="T39">Įstatymo</text:span><text:span text:style-name="T40"><text:s/>paskirtis<text:s/></text:span></text:p>
        <text:p text:style-name="P41"><text:span text:style-name="T42">Šis įstatymas reglamentuoja įmonių, kurių teisinė forma yra tikroji ūkinė bendrija, ir įmonių, kurių teisinė forma yra komanditinė ūkinė bendrija, steigimą, valdymą, veiklą, pertvarkymą, pabaigą, šių įmonių dalyvių teises ir pareigas.</text:span></text:p>
        <text:p text:style-name="P43"/>
        <text:p text:style-name="P44"><text:span text:style-name="T45">2</text:span><text:span text:style-name="T46"><text:s/>straipsnis.<text:s/></text:span><text:span text:style-name="T47">Tikroji ūkinė bendrija ir komanditinė ūkinė bendrija</text:span></text:p>
        <text:p text:style-name="P48"><text:span text:style-name="T49">1</text:span><text:span text:style-name="T50">. Tikroji ūkinė bendrija yra įmonė, kurios visi dalyviai yra tikrieji nariai.</text:span></text:p>
        <text:p text:style-name="P51"><text:span text:style-name="T52">2</text:span><text:span text:style-name="T53">. Komanditinė ūkinė bendrija yra įmonė, kurios dalyviai yra tikrieji nariai ir komanditoriai.</text:span></text:p>
        <text:p text:style-name="P54"><text:span text:style-name="T55">3</text:span><text:span text:style-name="T56">.<text:s/></text:span><text:span text:style-name="T57">Kai šio įstatymo normos taikomos ir tikrajai ūkinei bendrijai, ir komanditinei ūkinei bendrijai, vartojamas žodis „bendrija“.</text:span></text:p>
        <text:p text:style-name="P58"><text:span text:style-name="T59">4</text:span><text:span text:style-name="T60">. Kai šio įstatymo normos taikomos ir tikrajam nariui, ir komanditoriui, vartojamas žodis „dalyvis“.<text:s/></text:span></text:p>
        <text:p text:style-name="P61"><text:span text:style-name="T62">5</text:span><text:span text:style-name="T63">. Bendrija yra ner</text:span><text:span text:style-name="T64">ibotos civilinės atsakomybės privatusis juridinis asmuo.</text:span></text:p>
        <text:p text:style-name="P65"><text:span text:style-name="T66">6</text:span><text:span text:style-name="T67">. Bendrija įgyja civilines teises, prisiima civilines pareigas ir jas įgyvendina per tikruosius narius.</text:span></text:p>
        <text:p text:style-name="P68"><text:span text:style-name="T69">7</text:span><text:span text:style-name="T70">. Tikrosios ūkinės bendrijos pavadinime turi būti jos teisinę formą nusakantys žodžia</text:span><text:span text:style-name="T71">i „tikroji ūkinė bendrija“ arba šių žodžių santrumpa „TŪB“. Komanditinės ūkinės bendrijos<text:s/></text:span><text:soft-page-break/><text:span text:style-name="T72">pavadinime turi būti jos teisinę formą nusakantys žodžiai „komanditinė ūkinė bendrija“ arba šių žodžių santrumpa „KŪB“.</text:span></text:p>
        <text:p text:style-name="P73"><text:span text:style-name="T74">8</text:span><text:span text:style-name="T75">. Bendrijos buveinė turi būti Lietuvos Re</text:span><text:span text:style-name="T76">spublikoje.</text:span></text:p>
        <text:p text:style-name="P77"><text:span text:style-name="T78">9</text:span><text:span text:style-name="T79">. Bendrija savo veikloje vadovaujasi bendrijos veiklos sutartimi, bendrijos dalyvių sutartimi, jeigu ji yra sudaryta, Lietuvos Respublikos civiliniu kodeksu (toliau – Civilinis kodeksas), šiuo ir kitais įstatymais bei teisės aktais.</text:span></text:p>
        <text:p text:style-name="P80"/>
        <text:p text:style-name="P81"><text:span text:style-name="T82">3</text:span><text:span text:style-name="T83"><text:s/>straipsnis.<text:s/></text:span><text:span text:style-name="T84">Bendrijos steigimas</text:span></text:p>
        <text:p text:style-name="P85"><text:span text:style-name="T86">1</text:span><text:span text:style-name="T87">. Bendrijos steigėjai yra bendrijos veiklos sutartį sudarę asmenys. Bendrijoje turi būti ne mažiau kaip du steigėjai.</text:span></text:p>
        <text:p text:style-name="P88"><text:span text:style-name="T89">2</text:span><text:span text:style-name="T90">. Bendrijos steigėjais gali būti ir fiziniai, ir juridiniai asmenys, išskyrus</text:span><text:span text:style-name="T91"><text:s/></text:span><text:span text:style-name="T92">šio įstatymo 6 </text:span><text:span text:style-name="T93">straipsnio 3 ir 4 dalyse nustatytas išimtis.<text:s/></text:span></text:p>
        <text:p text:style-name="P94"><text:span text:style-name="T95">3</text:span><text:span text:style-name="T96">. Bendrija steigiama pagal bendrijos veiklos sutartį. Bendrijos veiklos sutartis turi būti sudaroma notarine forma.</text:span></text:p>
        <text:p text:style-name="P97"><text:span text:style-name="T98">4</text:span><text:span text:style-name="T99">. Bendrijos veiklos sutartį pasirašo visi steigėjai ar jų įgalioti asmenys.<text:s/></text:span></text:p>
        <text:p text:style-name="P100"><text:span text:style-name="T101">5</text:span><text:span text:style-name="T102">.<text:s/></text:span><text:span text:style-name="T103">Bendrijos veiklos sutartis suteikia teisę atidaryti steigiamos bendrijos kaupiamąją sąskaitą banke. Kaupiamojoje sąskaitoje esančios lėšos gali būti naudojamos tik po bendrijos įregistravimo Juridinių asmenų registre.</text:span></text:p>
        <text:p text:style-name="P104"><text:span text:style-name="T105">6</text:span><text:span text:style-name="T106">. Bendrija laikoma įsteigta nuo j</text:span><text:span text:style-name="T107">os įregistravimo Juridinių asmenų registre.</text:span></text:p>
        <text:p text:style-name="P108"><text:span text:style-name="T109">7</text:span><text:span text:style-name="T110">. Bendrija įregistruojama po to, kai sudaryta bendrijos veiklos sutartis ir Juridinių asmenų registro tvarkytojui pateikti įstatymų nustatyti bendrijai registruoti reikalingi dokumentai.<text:s/></text:span></text:p>
        <text:p text:style-name="P111"><text:span text:style-name="T112">8</text:span><text:span text:style-name="T113">. Visi<text:s/></text:span><text:span text:style-name="T114">bendrijos steigėjai nuo bendrijos įregistravimo Juridinių asmenų registre tampa jos dalyviais.</text:span></text:p>
        <text:p text:style-name="P115"/>
        <text:p text:style-name="P116"><text:span text:style-name="T117">4</text:span><text:span text:style-name="T118"><text:s/>straipsnis.<text:s/></text:span><text:span text:style-name="T119">Bendrijos veiklos sutartis ir bendrijos dalyvių sutartis</text:span></text:p>
        <text:p text:style-name="P120"><text:span text:style-name="T121">1</text:span><text:span text:style-name="T122">.</text:span><text:span text:style-name="T123"><text:tab/>Bendrijos steigėjų sudaryta bendrijos veiklos sutartis yra bendrijos steigim</text:span><text:span text:style-name="T124">o dokumentas.</text:span></text:p>
        <text:p text:style-name="P125"><text:span text:style-name="T126">2</text:span><text:span text:style-name="T127">.</text:span><text:span text:style-name="T128"><text:tab/>Bendrijos steigėjai ar dalyviai taip pat gali sudaryti bendrijos dalyvių sutartį, kuria jie susitaria dėl bendrijos dalyvių teisių ir pareigų. Bendrijos dalyvių sutartis sudaroma paprasta rašytine forma, o ją pasirašę asmenys įsipareig</text:span><text:span text:style-name="T129">oja laikytis ir bendrijos veiklos sutarties nuostatų.</text:span></text:p>
        <text:p text:style-name="P130"><text:span text:style-name="T131">3</text:span><text:span text:style-name="T132">. Bendrijos veiklos sutartyje turi būti nurodyta:</text:span></text:p>
        <text:p text:style-name="P133"><text:span text:style-name="T134">1</text:span><text:span text:style-name="T135">) bendrijos pavadinimas;</text:span></text:p>
        <text:p text:style-name="P136"><text:span text:style-name="T137">2</text:span><text:span text:style-name="T138">) teisinė forma (tikroji ūkinė bendrija ar komanditinė ūkinė bendrija);</text:span></text:p>
        <text:p text:style-name="P139"><text:span text:style-name="T140">3</text:span><text:span text:style-name="T141">) bendrijos veiklos tikslai;</text:span></text:p>
        <text:p text:style-name="P142"><text:span text:style-name="T143">4</text:span><text:span text:style-name="T144">)<text:s/></text:span><text:span text:style-name="T145">bendrijos tikrieji nariai ir jų duomenys (fizinio asmens vardas, pavardė, asmens kodas, gyvenamoji vieta ar adresas korespondencijai; juridinio asmens pavadinimas, teisinė forma, kodas, buveinė) bei taisyklė, pagal kurią tikrieji nariai veikia bendrijos va</text:span><text:span text:style-name="T146">rdu;</text:span></text:p>
        <text:p text:style-name="P147"><text:span text:style-name="T148">5</text:span><text:span text:style-name="T149">) bendrijos steigimo išlaidų kompensavimo tvarka;</text:span></text:p>
        <text:p text:style-name="P150"><text:span text:style-name="T151">6</text:span><text:span text:style-name="T152">) sandorių, sudaromų steigiamos bendrijos vardu ir dėl jos interesų, sudarymo ir tvirtinimo tvarka;</text:span></text:p>
        <text:p text:style-name="P153"><text:span text:style-name="T154">7</text:span><text:span text:style-name="T155">) sprendimų dėl bendrijos reikalų priėmimo tvarka;</text:span></text:p>
        <text:p text:style-name="P156"><text:span text:style-name="T157">8</text:span><text:span text:style-name="T158">) ar bendrija sudaro finansini</text:span><text:span text:style-name="T159">ų ataskaitų rinkinį;</text:span></text:p>
        <text:p text:style-name="P160"><text:span text:style-name="T161">9</text:span><text:span text:style-name="T162">) šaltinis, kuriame skelbiami vieši pranešimai, kai to reikalaujama pagal Civilinį kodeksą ir šį įstatymą;</text:span></text:p>
        <text:p text:style-name="P163"><text:span text:style-name="T164">10</text:span><text:span text:style-name="T165">) bendrijos veiklos sutarties keitimo tvarka, jeigu ji skiriasi nuo tvarkos, nustatytos šio straipsnio 8 dalyje;</text:span></text:p>
        <text:p text:style-name="P166"><text:span text:style-name="T167">11</text:span><text:span text:style-name="T168">) bendrijos veiklos laikotarpis, jeigu jis yra ribotas;</text:span></text:p>
        <text:p text:style-name="P169"><text:span text:style-name="T170">12</text:span><text:span text:style-name="T171">) sprendimo dėl bendrijos likvidavimo priėmimo tvarka;</text:span></text:p>
        <text:p text:style-name="P172"><text:span text:style-name="T173">13</text:span><text:span text:style-name="T174">) bendrijos veiklos sutarties sudarymo data.</text:span></text:p>
        <text:p text:style-name="P175"><text:span text:style-name="T176">4</text:span><text:span text:style-name="T177">. Bendrijos veiklos sutartyje, be šio straipsnio 3 dalyje nurodytų nuostatų, ar</text:span><text:span text:style-name="T178">ba bendrijos dalyvių sutartyje turi būti nurodyta:</text:span></text:p>
        <text:p text:style-name="P179"><text:span text:style-name="T180">1</text:span><text:span text:style-name="T181">) komanditinės ūkinės bendrijos komanditoriai (nurodyta, kad tai komanditorius) ir jų duomenys (fizinio asmens vardas, pavardė, asmens kodas, gyvenamoji vieta ar adresas korespondencijai; juridinio asme</text:span><text:span text:style-name="T182">ns pavadinimas, teisinė forma, kodas, buveinė);</text:span></text:p>
        <text:p text:style-name="P183"><text:span text:style-name="T184">2</text:span><text:span text:style-name="T185">) bendrijos tikrųjų narių įsipareigojimai dėl įnašų į bendriją, jų dydžio (jeigu įnašas nepiniginis – dėl įnašo vertės), įnešimo tvarkos ir terminų;<text:s/></text:span></text:p>
        <text:p text:style-name="P186"><text:span text:style-name="T187">3</text:span><text:span text:style-name="T188">) komanditinės ūkinės bendrijos komanditorių įsi</text:span><text:span text:style-name="T189">pareigojimai dėl įnašų į bendriją, jų dydžio (jeigu įnašas nepiniginis – dėl įnašo vertės), įnešimo tvarkos ir terminų;</text:span></text:p>
        <text:p text:style-name="P190"><text:span text:style-name="T191">4</text:span><text:span text:style-name="T192">) dalyviams suteikiamų balsų nustatymo taisyklės;<text:s/></text:span></text:p>
        <text:p text:style-name="P193"><text:span text:style-name="T194">5</text:span><text:span text:style-name="T195">) bendrijos pelno skirstymo tvarka;</text:span></text:p>
        <text:p text:style-name="P196"><text:span text:style-name="T197">6</text:span><text:span text:style-name="T198">) bendrijos dokumentų, išskyrus metinių ir tarpinių finansinių ataskaitų rinkinius, pateikimo dalyviams susipažinti tvarka ir apribojimai;<text:s/></text:span></text:p>
        <text:p text:style-name="P199"><text:span text:style-name="T200">7</text:span><text:span text:style-name="T201">) metinių ir tarpinių finansinių ataskaitų rinkinių, jeigu bendrija juos sudaro, pateikimo dalyviams susipažint</text:span><text:span text:style-name="T202">i tvarka;</text:span></text:p>
        <text:p text:style-name="P203"><text:span text:style-name="T204">8</text:span><text:span text:style-name="T205">) dalyvio teisių perleidimo tvarka;</text:span></text:p>
        <text:p text:style-name="P206"><text:span text:style-name="T207">9</text:span><text:span text:style-name="T208">) naujų dalyvių priėmimo tvarka;</text:span></text:p>
        <text:p text:style-name="P209"><text:span text:style-name="T210">10</text:span><text:span text:style-name="T211">) dalyvio pasitraukimo ar pašalinimo iš bendrijos tvarka, įskaitant terminą, per kurį turi būti iš anksto pranešta apie pasitraukimą ar pašalinimą iš bendrijos,<text:s/></text:span><text:span text:style-name="T212">ir momentą, nuo kurio iš komanditinės ūkinės bendrijos pasitraukęs ar pašalintas asmuo nebelaikomas komanditoriumi;</text:span></text:p>
        <text:p text:style-name="P213"><text:span text:style-name="T214">11</text:span><text:span text:style-name="T215">) atsiskaitymo su asmenimis, kurie pasitraukė ar buvo pašalinti iš bendrijos, tvarka;</text:span></text:p>
        <text:p text:style-name="P216"><text:span text:style-name="T217">12</text:span><text:span text:style-name="T218">) dalyvių atsakomybė už įsipareigojimų ben</text:span><text:span text:style-name="T219">drijai nevykdymą.</text:span></text:p>
        <text:p text:style-name="P220"><text:span text:style-name="T221">5</text:span><text:span text:style-name="T222">. Bendrijos dalyvių sutartyje taip pat turi būti nurodyti bendrijos tikrieji nariai ir šio straipsnio 3 dalies 4 punkte nurodyti jų duomenys, bendrijos dalyvių sutarties sudarymo data ir keitimo tvarka, jeigu ji skiriasi nuo šio st</text:span><text:span text:style-name="T223">raipsnio 8 dalyje nustatytos tvarkos.</text:span></text:p>
        <text:p text:style-name="P224"><text:span text:style-name="T225">6</text:span><text:span text:style-name="T226">. Šio straipsnio 3 dalies 9 punkte nurodytas šaltinis, kuriame skelbiami bendrijos vieši pranešimai, turi būti nacionalinis laikraštis arba Lietuvos Respublikos Vyriausybės (toliau – Vyriausybė) nustatyta tvarka J</text:span><text:span text:style-name="T227">uridinių asmenų registro tvarkytojo leidžiamas elektroninis leidinys viešiems pranešimams skelbti. Bendrijos veiklos sutartyje gali būti nustatyta, kad bendrijos vieši pranešimai skelbiami dviejuose šaltiniuose, tai yra ir bendrijos veiklos sutartyje nurod</text:span><text:span text:style-name="T228">ytame nacionaliniame laikraštyje, ir Vyriausybės nustatyta tvarka Juridinių asmenų registro tvarkytojo leidžiamame elektroniniame leidinyje viešiems pranešimams skelbti.</text:span></text:p>
        <text:p text:style-name="P229"><text:span text:style-name="T230">7</text:span><text:span text:style-name="T231">. Bendrijos veiklos sutartyje ir bendrijos dalyvių sutartyje, jeigu ji yra sudary</text:span><text:span text:style-name="T232">ta, gali būti ir kitų nuostatų, neprieštaraujančių šiam ir kitiems įstatymams.</text:span></text:p>
        <text:p text:style-name="P233"><text:span text:style-name="T234">8</text:span><text:span text:style-name="T235">. Bendrijos veiklos sutarties ir bendrijos dalyvių sutarties, jeigu ji yra sudaryta, nuostatos keičiamos priimant sprendimą dėl sutarties keitimo. Sprendimą dėl bendrijos v</text:span><text:span text:style-name="T236">eiklos sutarties ir bendrijos dalyvių sutarties, jeigu ji yra sudaryta, keitimo priima visi bendrijos dalyviai. Sprendimas priimamas vienbalsiai, jei bendrijos veiklos sutartyje arba bendrijos dalyvių sutartyje, jeigu ji yra sudaryta, nenustatyta kitaip.<text:s/></text:span></text:p>
        <text:p text:style-name="P237"><text:span text:style-name="T238">9</text:span><text:span text:style-name="T239">. Bendrijos veiklos sutartis, taip pat bendrijos veiklos sutarties pakeitimai įsigalioja nuo jų įregistravimo Juridinių asmenų registre, išskyrus su bendrijos steigimo tvarka ir įnašų įnešimu bendrijos steigimo metu susijusias bendrijos veiklos sutart</text:span><text:span text:style-name="T240">ies nuostatas, kurios įsigalioja nuo bendrijos veiklos sutarties sudarymo.</text:span></text:p>
        <text:p text:style-name="P241"/>
        <text:p text:style-name="P242"><text:span text:style-name="T243">5</text:span><text:span text:style-name="T244"><text:s/>straipsnis.<text:s/></text:span><text:span text:style-name="T245">Juridinių asmenų registro ir Juridinių asmenų dalyvių informacinės sistemos duomenys</text:span></text:p>
        <text:p text:style-name="P246"><text:span text:style-name="T247">1</text:span><text:span text:style-name="T248">. Be Civilinio kodekso 2.66 straipsnio 1 dalyje išvardytų duomenų, Jur</text:span><text:span text:style-name="T249">idinių asmenų registre nurodomi šie duomenys:</text:span></text:p>
        <text:p text:style-name="P250"><text:span text:style-name="T251">1</text:span><text:span text:style-name="T252">) šio įstatymo 4 straipsnio 3 dalies 4 punkte nurodyti duomenys apie bendrijos tikruosius narius, nurodant, kurie iš jų yra paskirti vykdyti valdymo organų pareigas, kaip nustatyta šio įstatymo 10 straipsnio</text:span><text:span text:style-name="T253"><text:s/>6 dalyje, ir jų paskyrimo datą;<text:s/></text:span></text:p>
        <text:p text:style-name="P254"><text:span text:style-name="T255">2</text:span><text:span text:style-name="T256">) likvidatorius (vardas, pavardė, asmens kodas, gyvenamoji vieta), jo paskyrimo ir įgaliojimų pabaigos datos, likvidatoriaus įgaliojimai, išskyrus įstatymuose nustatytus įgaliojimus;<text:s/></text:span></text:p>
        <text:p text:style-name="P257"><text:span text:style-name="T258">3</text:span><text:span text:style-name="T259">) veiklos laikotarpis, jeigu</text:span><text:span text:style-name="T260"><text:s/>jis yra ribotas.<text:s/></text:span></text:p>
        <text:p text:style-name="P261"><text:span text:style-name="T262">2</text:span><text:span text:style-name="T263">. Šio įstatymo 4 straipsnio 3 dalies 4 punkte nurodyti duomenys apie bendrijos tikruosius narius, kurie paskirti vykdyti valdymo organų pareigas, kaip nustatyta šio įstatymo 10 straipsnio 6 dalyje, pateikiami tiesiogiai Juridinių<text:s/></text:span><text:span text:style-name="T264">asmenų registro tvarkytojui kartu su kitais Civiliniame kodekse ir šiame įstatyme nustatytais bendrijai įregistruoti Juridinių asmenų registre reikalingais duomenimis ir dokumentais. Juridinių asmenų registro tvarkytojui taip pat tiesiogiai pateikiami duom</text:span><text:span text:style-name="T265">enų apie tai, kurie Juridinių asmenų registre įregistruoti tikrieji nariai yra paskirti vykdyti valdymo organų pareigas, pasikeitimai.</text:span></text:p>
        <text:p text:style-name="P266"><text:span text:style-name="T267">3</text:span><text:span text:style-name="T268">. Šio įstatymo 4 straipsnio 3 dalies 4 punkte ir 4 dalies 1, 2 ir 3 punktuose nurodyti duomenys apie bendrijos dalyv</text:span><text:span text:style-name="T269">ius, jų įnašų dydžius (kai įnašas piniginis) ir (ar) vertes (kai įnašas nepiniginis), taip pat asmens tapimo bendrijos dalyviu ir narystės pabaigos datos pateikiami Juridinių asmenų dalyvių informacinės sistemos tvarkytojui šios informacinės sistemos nuost</text:span><text:span text:style-name="T270">atuose nustatyta tvarka ne vėliau kaip per 5 dienas nuo bendrijos įregistravimo Juridinių asmenų registre dienos, o pasikeitus bendrijos dalyviams, šio įstatymo 4 straipsnio 3 dalies 4 punkte ir 4 dalies 1, 2 ir 3 punktuose nurodytiems duomenims – ne vėlia</text:span><text:span text:style-name="T271">u kaip per 5 dienas nuo šių pasikeitimų dienos. Teikiant duomenis apie bendrijos dalyvį – užsienio valstybės fizinį asmenį, papildomai nurodoma to asmens gimimo data (jeigu pagal užsienio valstybės teisės aktus asmens kodas nesuteikiamas, nurodoma tik gimi</text:span><text:span text:style-name="T272">mo data) ir valstybės, kuri išdavė asmens dokumentus, pavadinimas, o teikiant duomenis apie bendrijos dalyvį – užsienio valstybės juridinį asmenį, papildomai nurodoma valstybė, kurioje tas juridinis asmuo įregistruotas, registras, kuriame juridinis asmuo į</text:span><text:span text:style-name="T273">registruotas, ir jo įregistravimo tame registre data.</text:span></text:p>
        <text:p text:style-name="P274"><text:span text:style-name="T275">4</text:span><text:span text:style-name="T276">. Teikiant Juridinių asmenų dalyvių informacinės sistemos tvarkytojui šio įstatymo 4 straipsnio 3 dalies 4 punkte nurodytus duomenis apie bendrijos tikruosius narius ir šių duomenų pasikeitimus, ka</text:span><text:span text:style-name="T277">rtu Juridinių asmenų dalyvių informacinės sistemos nuostatuose nustatyta tvarka pateikiamas prašymas šiuos duomenis įregistruoti Juridinių asmenų registre, išskyrus atvejį, kai tikrųjų narių duomenys jau yra įregistruoti Juridinių asmenų registre, kaip nus</text:span><text:span text:style-name="T278">tatyta šio straipsnio 2 dalyje. Juridinių asmenų dalyvių informacinės sistemos tvarkytojas šiuos duomenis perduoda Juridinių asmenų registro tvarkytojui per vieną darbo dieną nuo duomenų ir dokumentų pateikimo Juridinių asmenų dalyvių informacinės sistemos</text:span><text:span text:style-name="T279"><text:s/>tvarkytojui dienos.<text:s/></text:span></text:p>
        <text:p text:style-name="P280"><text:span text:style-name="T281">5</text:span><text:span text:style-name="T282">. Už šio straipsnio 3 dalyje nurodytų duomenų pateikimą Juridinių asmenų dalyvių informacinės sistemos tvarkytojui atsako bendrijos tikrieji nariai, paskirti vykdyti valdymo organų pareigas, kaip nustatyta šio įstatymo 10 straips</text:span><text:span text:style-name="T283">nio 6 dalyje.<text:s/></text:span></text:p>
        <text:p text:style-name="P284"><text:span text:style-name="T285">6</text:span><text:span text:style-name="T286">. Juridinių asmenų dalyvių informacinėje sistemoje sukauptų duomenų apie bendrijos tikruosius narius pagrindu parengta informacija turintiems teisę ją gauti fiziniams ir juridiniams asmenims teikiama už atlyginimą, išskyrus atvejus, kai</text:span><text:span text:style-name="T287"><text:s/>ji teikiama:</text:span></text:p>
        <text:p text:style-name="P288"><text:span text:style-name="T289">1</text:span><text:span text:style-name="T290">) bendrijos tikriesiems nariams, kai Juridinių asmenų dalyvių informacinėje sistemoje tvarkomi duomenys apie juos, kartą per kalendorinius metus;</text:span></text:p>
        <text:p text:style-name="P291"><text:span text:style-name="T292">2</text:span><text:span text:style-name="T293">) susijusiems registrams, valstybės informacinėms sistemoms;</text:span></text:p>
        <text:p text:style-name="P294"><text:span text:style-name="T295">3</text:span><text:span text:style-name="T296">)<text:s/></text:span><text:span text:style-name="T297">valstybės ir<text:s/></text:span><text:span text:style-name="T298">savivaldybės institucijoms ir įstaigoms teisės aktuose nustatytoms funkcijoms atlikti pagal prašymą ir (arba) sutartis.</text:span></text:p>
        <text:p text:style-name="P299"><text:span text:style-name="T300">7</text:span><text:span text:style-name="T301">. Juridinių asmenų dalyvių informacinėje sistemoje sukauptų duomenų apie komanditinės ūkinės bendrijos komanditorius pagrindu par</text:span><text:span text:style-name="T302">engtą informaciją turi teisę gauti:</text:span></text:p>
        <text:p text:style-name="P303"><text:span text:style-name="T304">1</text:span><text:span text:style-name="T305">) komanditinė ūkinė bendrija ir jos dalyviai – tos komanditinės ūkinės bendrijos komanditorių duomenų pagrindu parengtą informaciją;</text:span></text:p>
        <text:p text:style-name="P306"><text:span text:style-name="T307">2</text:span><text:span text:style-name="T308">) susiję registrai, valstybės informacinės sistemos;</text:span></text:p>
        <text:p text:style-name="P309"><text:span text:style-name="T310">3</text:span><text:span text:style-name="T311">) valstybės ir saviva</text:span><text:span text:style-name="T312">ldybės institucijos ir įstaigos teisės aktuose nustatytoms funkcijoms atlikti pagal prašymą ir (arba) sutartis;</text:span></text:p>
        <text:p text:style-name="P313"><text:span text:style-name="T314">4</text:span><text:span text:style-name="T315">) kiti fiziniai ir juridiniai asmenys įstatymuose nustatytais atvejais – komanditinės ūkinės bendrijos komanditorių, kurių įnašo į komandit</text:span><text:span text:style-name="T316">inę ūkinę bendriją dydis ir (ar) vertė sudaro daugiau negu 25 procentus visų dalyvių įnašų į komanditinę ūkinę bendriją dydžio ir (ar) vertės, duomenų pagrindu parengtą informaciją.</text:span></text:p>
        <text:p text:style-name="P317"><text:span text:style-name="T318">8</text:span><text:span text:style-name="T319">. Juridinių asmenų dalyvių informacinėje sistemoje sukauptų duomenų</text:span><text:span text:style-name="T320"><text:s/>apie komanditinės ūkinės bendrijos komanditorius pagrindu parengta informacija teikiama už atlyginimą, išskyrus atvejus, kai ji teikiama komanditinės ūkinės bendrijos komanditoriams, kai Juridinių asmenų dalyvių informacinėje sistemoje tvarkomi duomenys a</text:span><text:span text:style-name="T321">pie juos, kartą per kalendorinius metus, taip pat šio straipsnio 7 dalies 2 ir 3 punktuose nurodytiems subjektams.<text:s/></text:span></text:p>
        <text:p text:style-name="P322"><text:span text:style-name="T323">9</text:span><text:span text:style-name="T324">. Atlyginimo už Juridinių asmenų dalyvių informacinėje sistemoje sukauptų duomenų pagrindu parengtos informacijos teikimą dydis neturi<text:s/></text:span><text:span text:style-name="T325">viršyti Juridinių asmenų dalyvių informacinės sistemos administravimo išlaidų kartu su pagrįsta investicijų grąža.</text:span></text:p>
        <text:p text:style-name="P326"/>
        <text:p text:style-name="P327"><text:span text:style-name="T328">6</text:span><text:span text:style-name="T329"><text:s/>straipsnis.<text:s/></text:span><text:span text:style-name="T330">Bendrijos dalyviai</text:span></text:p>
        <text:p text:style-name="P331"><text:span text:style-name="T332">1</text:span><text:span text:style-name="T333">. Bendrijos dalyviais gali būti ir fiziniai, ir juridiniai asmenys (toliau – asmenys), steigiant</text:span><text:span text:style-name="T334"><text:s/>bendriją sudarę bendrijos veiklos sutartį. Įregistravus bendriją, asmenys dalyvio teises gali įgyti ir kitais įstatymuose ar bendrijos veiklos sutartyje arba bendrijos dalyvių sutartyje, jeigu ji yra sudaryta, nustatytais atvejais ir tvarka.<text:s/></text:span></text:p>
        <text:p text:style-name="P335"><text:span text:style-name="T336">2</text:span><text:span text:style-name="T337">. Bendr</text:span><text:span text:style-name="T338">ijoje turi būti ne mažiau kaip du dalyviai. Komanditinėje ūkinėje bendrijoje turi būti bent vienas tikrasis narys ir bent vienas komanditorius.</text:span></text:p>
        <text:p text:style-name="P339"><text:span text:style-name="T340">3</text:span><text:span text:style-name="T341">. Tikruoju nariu negali būti kitų bendrijų tikrieji nariai, individualių įmonių savininkai, valstybė, saviv</text:span><text:span text:style-name="T342">aldybės, valstybės įmonės, savivaldybės įmonės, biudžetinės įstaigos, ūkinės bendrijos ir individualios įmonės, taip pat Europos ekonominių interesų grupės ir jų nariai.<text:s/></text:span></text:p>
        <text:p text:style-name="P343"><text:span text:style-name="T344">4</text:span><text:span text:style-name="T345">. Komanditoriumi negali būti valstybė, savivaldybės, valstybės įmonės, savivaldy</text:span><text:span text:style-name="T346">bės įmonės, biudžetinės įstaigos.</text:span></text:p>
        <text:p text:style-name="P347"><text:span text:style-name="T348">5</text:span><text:span text:style-name="T349">. Komanditinės ūkinės bendrijos dalyvis tuo pačiu metu negali būti tos pačios komanditinės ūkinės bendrijos tikruoju nariu ir komanditoriumi.</text:span><text:span text:style-name="T350"><text:s/></text:span></text:p>
        <text:p text:style-name="P351"/>
        <text:p text:style-name="P352"><text:span text:style-name="T353">7</text:span><text:span text:style-name="T354"><text:s/>straipsnis.<text:s/></text:span><text:span text:style-name="T355">Dalyvių teisės ir pareigos</text:span></text:p>
        <text:p text:style-name="P356"><text:span text:style-name="T357">1</text:span><text:span text:style-name="T358">. Dalyvio teisėmis<text:s/></text:span><text:span text:style-name="T359">laikoma</text:span><text:span text:style-name="T360"><text:s/>Civiliniame kodekse, šiame ir kituose įstatymuose, bendrijos veiklos sutartyje ir bendrijos dalyvių sutartyje, jeigu ji yra sudaryta, nustatytų dalyvio turtinių ir neturtinių teisių visuma.</text:span></text:p>
        <text:p text:style-name="P361"><text:span text:style-name="T362">2</text:span><text:span text:style-name="T363">. Bendrijos veiklos sutartyje ar bendrijos dalyvių su</text:span><text:span text:style-name="T364">tartyje, jeigu ji yra sudaryta, gali būti nustatyta, kad dalyvis gali perleisti savo teises tik gavęs visų kitų dalyvių sutikimą. Jeigu dalyvis nėra įvykdęs visų bendrijos veiklos sutartyje ar bendrijos dalyvių sutartyje, jeigu ji yra sudaryta, nustatytų į</text:span><text:span text:style-name="T365">sipareigojimų dėl įnašo, perleidžiant dalyvio teises kartu pereina ir pareiga įnešti likusią įnašo dalį.<text:s/></text:span></text:p>
        <text:p text:style-name="P366"><text:span text:style-name="T367">3</text:span><text:span text:style-name="T368">.<text:s/></text:span><text:span text:style-name="T369">Dalyviai bendrijos veiklos sutartyje ar bendrijos dalyvių sutartyje, jeigu ji yra sudaryta, nustatytomis sąlygomis ir tvarka turi teisę gauti b</text:span><text:span text:style-name="T370">endrijos lėšų kaip avansu išmokamą pelną</text:span><text:span text:style-name="T371">.</text:span></text:p>
        <text:p text:style-name="P372"><text:span text:style-name="T373">4</text:span><text:span text:style-name="T374">. Dalyviai turi teisę susipažinti su bendrijos dokumentais, išskyrus metinių ir tarpinių finansinių ataskaitų rinkinius, tokia tvarka ir tiek, kiek tai nustatyta bendrijos veiklos sutartyje ar bendrijos dalyvi</text:span><text:span text:style-name="T375">ų sutartyje, jeigu ji yra sudaryta. Dalyviai turi teisę susipažinti su bendrijos metinių ir tarpinių finansinių ataskaitų rinkiniais, jeigu bendrija juos sudaro, bendrijos veiklos sutartyje ar bendrijos dalyvių sutartyje, jeigu ji yra sudaryta, nustatyta t</text:span><text:span text:style-name="T376">varka.</text:span></text:p>
        <text:p text:style-name="P377"><text:span text:style-name="T378">5</text:span><text:span text:style-name="T379">. Asmenys, kurie pasitraukė ar buvo pašalinti iš bendrijos, turi teisę reikalauti, kad bendrija su jais atsiskaitytų šio įstatymo 13 straipsnyje ir bendrijos veiklos sutartyje ar bendrijos dalyvių sutartyje, jeigu ji yra sudaryta, nustatyta tva</text:span><text:span text:style-name="T380">rka.</text:span></text:p>
        <text:p text:style-name="P381"><text:span text:style-name="T382">6</text:span><text:span text:style-name="T383">. Dalyvis privalo bendrijos veiklos sutartyje ar bendrijos dalyvių sutartyje, jeigu ji yra sudaryta, nustatyta tvarka ir terminais įnešti įnašą į bendriją.</text:span></text:p>
        <text:p text:style-name="P384"><text:span text:style-name="T385">7</text:span><text:span text:style-name="T386">. Dalyvis, kuris yra bankrutuojantis ar likviduojamas, ne vėliau kaip per dešimt dien</text:span><text:span text:style-name="T387">ų po to, kai jam teisme iškelta bankroto byla ar pradėtas bankroto procesas ne teismo tvarka arba kai jis įgijo likviduojamo juridinio asmens statusą, apie tai privalo raštu pranešti kitiems dalyviams.</text:span></text:p>
        <text:p text:style-name="P388"><text:span text:style-name="T389">8</text:span><text:span text:style-name="T390">.<text:s/></text:span><text:span text:style-name="T391">Bendrija, įgyvendindama Civilinio kodekso 2.120</text:span><text:span text:style-name="T392"><text:s/>straipsnio 2 dalyje nustatytus reikalavimus, išduoda bendrijos dalyviui bendrijos veiklos sutarties ar bendrijos dalyvių sutarties, jeigu ji yra sudaryta, išrašą, kuriame turi būti nurodytas bendrijos pavadinimas, bendrijos dalyvis</text:span><text:span text:style-name="T393"><text:s/></text:span><text:span text:style-name="T394">(fizinio asmens vardas,</text:span><text:span text:style-name="T395"><text:s/>pavardė, asmens kodas, gyvenamoji vieta ar adresas korespondencijai; juridinio asmens pavadinimas, teisinė forma, kodas, buveinė), kuriam<text:s/></text:span><text:soft-page-break/><text:span text:style-name="T396">išduodamas šis išrašas, ir jo įnašo dydis, bendrijos veiklos sutarties ar bendrijos dalyvių sutarties, jeigu ji yra s</text:span><text:span text:style-name="T397">udaryta, sudarymo data.</text:span></text:p>
        <text:p text:style-name="P398"/>
        <text:p text:style-name="P399"><text:span text:style-name="T400">8</text:span><text:span text:style-name="T401"><text:s/>straipsnis.<text:s/></text:span><text:span text:style-name="T402">Dalyvių atsakomybė</text:span></text:p>
        <text:p text:style-name="P403"><text:span text:style-name="T404">1</text:span><text:span text:style-name="T405">. Kai bendrijos prievolėms įvykdyti neužtenka bendrijos turto, bendrijos tikrieji nariai pagal bendrijos prievoles atsako solidariai visu savo turtu, o k</text:span><text:span text:style-name="T406">omanditoriai pagal komanditinės ūk</text:span><text:span text:style-name="T407">inės bendrijos prievoles atsako tik tuo savo turtu, kurį įnešė ir (ar) įsipareigojo įnešti į komanditinę ūkinę bendriją.</text:span></text:p>
        <text:p text:style-name="P408"><text:span text:style-name="T409">2</text:span><text:span text:style-name="T410">.</text:span><text:span text:style-name="T411"><text:s/>Asmuo, kuris nebėra tikrasis narys, pagal bendrijos prievoles, atsiradusias, kol jis buvo tikruoju nariu, atsako taip, kaip jis<text:s/></text:span><text:span text:style-name="T412">atsakytų būdamas tikruoju nariu. Mirus tikrajam nariui – fiziniam asmeniui arba pasibaigus tikrajam nariui – juridiniam asmeniui, šios dalies nuostatos taikomos ir tikrojo nario teisių perėmėjui, išskyrus valstybę ir savivaldybes.</text:span></text:p>
        <text:p text:style-name="P413"/>
        <text:p text:style-name="P414"><text:span text:style-name="T415">9</text:span><text:span text:style-name="T416"><text:s/>straipsnis.<text:s/></text:span><text:span text:style-name="T417">Įnašai į bendriją</text:span></text:p>
        <text:p text:style-name="P418"><text:span text:style-name="T419">1</text:span><text:span text:style-name="T420">. Bendrijos dalyvio įnašas yra dalyvio turtas, perduotas bendrijai.</text:span></text:p>
        <text:p text:style-name="P421"><text:span text:style-name="T422">2</text:span><text:span text:style-name="T423">. Įnašu gali būti pinigai ir kitoks turtas. Įnašu negali būti išimtas iš civilinės apyvartos turtas, taip pat darbai ir paslaugos.<text:s/></text:span></text:p>
        <text:p text:style-name="P424"><text:span text:style-name="T425">3</text:span><text:span text:style-name="T426">. Bendrijos dalyvio nep</text:span><text:span text:style-name="T427">iniginis įnašas įvertinamas visų bendrijos dalyvių sprendimu, kuris priimamas vienbalsiai, jeigu bendrijos veiklos sutartyje nenustatyta kitaip.</text:span></text:p>
        <text:p text:style-name="P428"><text:span text:style-name="T429">4</text:span><text:span text:style-name="T430">. Bendrijos dalyvių įnašai nuosavybės teise priklauso bendrijai.</text:span></text:p>
        <text:p text:style-name="P431"/>
        <text:p text:style-name="P432"><text:span text:style-name="T433">10</text:span><text:span text:style-name="T434"><text:s/>straipsnis.<text:s/></text:span><text:span text:style-name="T435">Bendrijos reikalų t</text:span><text:span text:style-name="T436">varkymas</text:span></text:p>
        <text:p text:style-name="P437"><text:span text:style-name="T438">1</text:span><text:span text:style-name="T439">. Bendrijos vardu veikia tik bendrijos tikrieji nariai.<text:s/></text:span></text:p>
        <text:p text:style-name="P440"><text:span text:style-name="T441">2</text:span><text:span text:style-name="T442">. Sprendimus dėl tikrosios ūkinės bendrijos reikalų priima tikrieji nariai šiame įstatyme ir bendrijos veiklos sutartyje nustatyta tvarka.<text:s/></text:span><text:span text:style-name="T443">Sprendimus dėl komanditinės ūkinės bendri</text:span><text:span text:style-name="T444">jos reikalų, išskyrus šio straipsnio 3 dalyje nurodytus sprendimus, priima tikrieji nariai šiame įstatyme ir bendrijos veiklos sutartyje nustatyta tvarka. Sprendimai turi būti įforminami raštu.<text:s/></text:span></text:p>
        <text:p text:style-name="P445"><text:span text:style-name="T446">3</text:span><text:span text:style-name="T447">. Sprendimus dėl bendrijos veiklos sutarties ir bendrijo</text:span><text:span text:style-name="T448">s dalyvių sutarties, jeigu ji yra sudaryta, keitimo, taip pat dėl bendrijos reorganizavimo, pertvarkymo ir likvidavimo komanditinės ūkinės bendrijos tikrieji nariai priima kartu su komanditoriais.</text:span></text:p>
        <text:p text:style-name="P449"><text:span text:style-name="T450">4</text:span><text:span text:style-name="T451">. Bendrijos veiklos sutartyje gali būti nustatyta, kad</text:span><text:span text:style-name="T452">a ir kokia tvarka komanditinės ūkinės bendrijos tikrieji nariai, priimdami sprendimus dėl komanditinės ūkinės bendrijos reikalų, išskyrus šio straipsnio 3 dalyje nurodytus sprendimus, privalo gauti visų ar bendrijos veiklos sutartyje nustatytos komanditori</text:span><text:span text:style-name="T453">ų daugumos pritarimą. Komanditorių pritarimas nepanaikina tikrųjų narių atsakomybės už priimtus sprendimus.<text:s/></text:span></text:p>
        <text:p text:style-name="P454"><text:span text:style-name="T455">5</text:span><text:span text:style-name="T456">. Kiekvienas tikrasis narys, įgyvendindamas priimtus sprendimus, turi teisę veikti bendrijos vardu, jeigu bendrijos veiklos sutartyje nenustat</text:span><text:span text:style-name="T457">yta kitaip. Jeigu bendrijos vardu turi teisę veikti tik visi tikrieji nariai kartu, sandorius pasirašo visi tikrieji nariai, o kai yra kitų tikrųjų narių įgaliojimas sudaryti sandorius, juos gali pasirašyti vienas tikrasis narys.</text:span></text:p>
        <text:p text:style-name="P458"><text:span text:style-name="T459">6</text:span><text:span text:style-name="T460">. Tikrųjų narių spren</text:span><text:span text:style-name="T461">dimu, kuris priimamas vienbalsiai, turi būti paskirti tikrieji nariai, kurie vykdo Civilinio kodekso 2.67 straipsnyje ir 2.82 straipsnio 3 dalyje nustatytas valdymo organų pareigas.</text:span></text:p>
        <text:p text:style-name="P462"><text:span text:style-name="T463">7</text:span><text:span text:style-name="T464">. Dalyvių sprendimas, kuriuo vienas iš dalyvių atleidžiamas nuo bendr</text:span><text:span text:style-name="T465">ų išlaidų ar nuostolių padengimo, negalioja.</text:span></text:p>
        <text:p text:style-name="P466"/>
        <text:p text:style-name="P467"><text:span text:style-name="T468">11</text:span><text:span text:style-name="T469"><text:s/>straipsnis.<text:s/></text:span><text:span text:style-name="T470">Bendrijos buhalterinė apskaita ir finansinė atskaitomybė</text:span></text:p>
        <text:p text:style-name="P471"><text:span text:style-name="T472">1</text:span><text:span text:style-name="T473">. Bendrija įmonių finansinę atskaitomybę reglamentuojančių įstatymų nustatyta tvarka sudaro finansinių ataskaitų rinkinį, jeigu</text:span><text:span text:style-name="T474"><text:s/>tai yra nustatyta bendrijos veiklos sutartyje.<text:s/></text:span></text:p>
        <text:p text:style-name="P475"><text:span text:style-name="T476">2</text:span><text:span text:style-name="T477">. Bendrija, kurios visi tikrieji nariai yra akcinės bendrovės ar uždarosios akcinės bendrovės, privalo įmonių finansinę atskaitomybę reglamentuojančių įstatymų nustatyta tvarka parengti metinį pranešimą</text:span><text:span text:style-name="T478"><text:s/>ir sudaryti metinių finansinių ataskaitų rinkinį, neatsižvelgiant į tai, ar finansinių ataskaitų rinkinio sudarymas nustatytas bendrijos veiklos sutartyje.</text:span></text:p>
        <text:p text:style-name="P479"><text:span text:style-name="T480">3</text:span><text:span text:style-name="T481">. Bendrijos metinių finansinių ataskaitų rinkinys ir metinis pranešimas ne vėliau kaip per ket</text:span><text:span text:style-name="T482">uris mėnesius nuo finansinių metų pabaigos turi būti bendrijos veiklos sutartyje nustatyta tvarka dalyvių</text:span><text:span text:style-name="T483"><text:s/></text:span><text:span text:style-name="T484">patvirtinti ir Civilinio kodekso nustatytu terminu pateikti Juridinių asmenų registro tvarkytojui.</text:span></text:p>
        <text:p text:style-name="P485"><text:span text:style-name="T486">4</text:span><text:span text:style-name="T487">. Bendrijos trumpesnio negu finansiniai metai<text:s/></text:span><text:span text:style-name="T488">laikotarpio, už kurį skirstoma bendrijos dalyviams skirta pelno dalis, tarpinių finansinių ataskaitų rinkinys ir tarpinis pranešimas ne vėliau kaip per trisdešimt dienų nuo sprendimo dėl jų patvirtinimo priėmimo dienos turi būti pateikti Juridinių asmenų r</text:span><text:span text:style-name="T489">egistro tvarkytojui, jeigu bendrijos veiklos sutartyje nustatyta, kad bendrija sudaro finansinių ataskaitų rinkinį, arba šio straipsnio 2 dalyje nustatytu atveju.</text:span></text:p>
        <text:p text:style-name="P490"/>
        <text:p text:style-name="P491"><text:span text:style-name="T492">12</text:span><text:span text:style-name="T493"><text:s/>straipsnis.<text:s/></text:span><text:span text:style-name="T494">Bendrijos pelno paskirstymas</text:span></text:p>
        <text:p text:style-name="P495"><text:span text:style-name="T496">1</text:span><text:span text:style-name="T497">. Pasibaigus bendrijos finansiniams m</text:span><text:span text:style-name="T498">etams, iš bendrijos veiklos gautas pelnas paskirstomas bendrijos veiklos sutartyje ar bendrijos dalyvių sutartyje, jeigu ji yra sudaryta, nustatyta tvarka. Sprendimą dėl pelno už ankstesnius finansinius metus paskirstymo priima bendrijos tikrieji nariai vi</text:span><text:span text:style-name="T499">enbalsiai, jeigu bendrijos veiklos sutartyje nenustatyta kitaip.<text:s/></text:span></text:p>
        <text:p text:style-name="P500"><text:span text:style-name="T501">2</text:span><text:span text:style-name="T502">. Dalyviams skirta iš bendrijos veiklos gauto pelno dalis bendrijos veiklos sutartyje ar bendrijos dalyvių sutartyje, jeigu ji yra sudaryta, nustatyta tvarka gali būti paskirstyta ir ne</text:span><text:span text:style-name="T503">pasibaigus bendrijos finansiniams metams – už trumpesnį negu finansiniai metai laikotarpį, jeigu bendrija per šį laikotarpį gavo pelno, neturi neįvykdytų prievolių, kurių terminai yra suėję<text:s/></text:span><text:soft-page-break/><text:span text:style-name="T504">iki sprendimo dėl pelno dalies paskirstymo priėmimo, ir paskirsčiu</text:span><text:span text:style-name="T505">s iš bendrijos veiklos gautą dalyviams skirtą pelno dalį būtų pajėgi įvykdyti savo prievoles už einamuosius finansinius metus. Bendrija, kurios bendrijos veiklos sutartyje nustatyta, kad ji sudaro finansinių ataskaitų rinkinį, privalo sudaryti ir patvirtin</text:span><text:span text:style-name="T506">ti trumpesnio negu finansiniai metai laikotarpio, už kurį skirstoma bendrijos dalyviams skirta pelno dalis, tarpinių finansinių ataskaitų rinkinį. Bendrija, kurios visi tikrieji nariai yra akcinės bendrovės ar uždarosios akcinės bendrovės, privalo sudaryti</text:span><text:span text:style-name="T507"><text:s/>ir patvirtinti trumpesnio negu finansiniai metai laikotarpio, už kurį skirstoma bendrijos dalyviams skirta pelno dalis, tarpinių finansinių ataskaitų rinkinį ir tarpinį pranešimą. Sprendimas dėl bendrijos, kuri privalo sudaryti ir patvirtinti tarpinių fin</text:span><text:span text:style-name="T508">ansinių ataskaitų rinkinį, dalyviams skirto pelno dalies už trumpesnį negu finansiniai metai laikotarpį paskirstymo gali būti priimtas per tris mėnesius nuo laikotarpio, už kurį siūloma paskirstyti dalyviams skirto pelno dalį, pabaigos, bet ne anksčiau, ne</text:span><text:span text:style-name="T509">gu buvo patvirtintas metinių finansinių ataskaitų rinkinys ir paskirstytas bendrijos pelnas už ankstesnius finansinius metus, ir ne vėliau kaip iki finansinių metų pabaigos. Sprendimą paskirstyti dalyviams skirtą pelno dalį priima bendrijos tikrieji nariai</text:span><text:span text:style-name="T510"><text:s/>vienbalsiai, jeigu bendrijos veiklos sutartyje nenustatyta kitaip.</text:span></text:p>
        <text:p text:style-name="P511"><text:span text:style-name="T512">3</text:span><text:span text:style-name="T513">. Bendrijos tarpiniam pranešimui<text:s/></text:span><text:span text:style-name="T514">mutatis mutandis</text:span><text:span text:style-name="T515"><text:s/>taikomos Lietuvos Respublikos įmonių finansinės atskaitomybės įstatymo nuostatos, reglamentuojančios metinio pranešimo rengimą ir ske</text:span><text:span text:style-name="T516">lbimą.</text:span></text:p>
        <text:p text:style-name="P517"><text:span text:style-name="T518">4</text:span><text:span text:style-name="T519">. Bendrijos pelno dalis, skirta dalyviams, paskirstoma kiekvienam dalyviui proporcingai jo įnašo dydžiui, jei bendrijos veiklos sutartyje ar bendrijos dalyvių sutartyje, jeigu ji yra sudaryta, nenustatyta kitaip.<text:s/></text:span></text:p>
        <text:p text:style-name="P520"><text:span text:style-name="T521">5</text:span><text:span text:style-name="T522">. Šio straipsnio 1 dalyje</text:span><text:span text:style-name="T523"><text:s/>nurodytu sprendimu dalyviui paskirta bendrijos pelno dalis turi būti sumažinta bendrijos lėšų kaip avansu išmokėto pelno suma, kurią tas dalyvis gavo šio įstatymo 7 straipsnio 3 dalyje nustatytu atveju, ir pelno dalies už trumpesnį negu finansiniai metai<text:s/></text:span><text:span text:style-name="T524">laikotarpį suma, kuri tam dalyviui buvo paskirta šio straipsnio 2 dalyje nustatytu atveju iki nurodyto sprendimo priėmimo.</text:span></text:p>
        <text:p text:style-name="P525"><text:span text:style-name="T526">6</text:span><text:span text:style-name="T527">. Tuo atveju, kai komanditinės ūkinės bendrijos finansinių metų pelno dalis, tenkanti komanditoriui, yra mažesnė negu jo per fin</text:span><text:span text:style-name="T528">ansinius metus gautų lėšų kaip avansu išmokėto pelno suma, kurią tas komanditorius gavo šio įstatymo 7 straipsnio 3 dalyje nustatytu atveju, komanditorius komanditinei ūkinei bendrijai turi grąžinti sumą, viršijančią jam tenkančią metų pelno dalį. Tuo atve</text:span><text:span text:style-name="T529">ju, kai komanditinėje ūkinėje bendrijoje per finansinius metus yra susidarę nuostolių, komanditoriaus per finansinius metus iš komanditinės ūkinės bendrijos gautų lėšų kaip avansu išmokėto pelno suma, kurią tas komanditorius gavo šio įstatymo 7 straipsnio<text:s/></text:span><text:span text:style-name="T530">3 dalyje nustatytu atveju, turi būti visa grąžinta komanditinei ūkinei bendrijai. Komanditorius komanditinei ūkinei bendrijai šioje dalyje nurodytas lėšų sumas turi grąžinti per trisdešimt dienų<text:s/></text:span><text:soft-page-break/><text:span text:style-name="T531">nuo metinių finansinių ataskaitų rinkinio patvirtinimo dienos</text:span><text:span text:style-name="T532">, o jeigu bendrija nesudaro finansinių ataskaitų rinkinio, – ne vėliau kaip per penkis mėnesius nuo finansinių metų pabaigos.<text:s/></text:span></text:p>
        <text:p text:style-name="P533"><text:span text:style-name="T534">7</text:span><text:span text:style-name="T535">. Kiekvienam bendrijos dalyviui paskirta pelno dalis turi būti išmokėta per tris mėnesius nuo sprendimo dėl pelno paskirstym</text:span><text:span text:style-name="T536">o priėmimo dienos.</text:span></text:p>
        <text:p text:style-name="P537"/>
        <text:p text:style-name="P538"><text:span text:style-name="T539">13</text:span><text:span text:style-name="T540"><text:s/>straipsnis.<text:s/></text:span><text:span text:style-name="T541">Dalyvio pasitraukimas ir pašalinimas iš bendrijos<text:s/></text:span></text:p>
        <text:p text:style-name="P542"><text:span text:style-name="T543">1</text:span><text:span text:style-name="T544">.<text:s/></text:span><text:span text:style-name="T545">Dalyvis iš bendrijos gali pasitraukti savo iniciatyva ar būti kitų bendrijos dalyvių pašalintas įstatymuose ir bendrijos veiklos sutartyje ar bendrijos dalyv</text:span><text:span text:style-name="T546">ių sutartyje, jeigu ji yra sudaryta, nustatyta tvarka. Kai dalyvis pasitraukia ar yra pašalinamas iš bendrijos, dalyvio teisės neperleidžiamos ir kiti asmenys jų neįgyja.<text:s/></text:span></text:p>
        <text:p text:style-name="P547"><text:span text:style-name="T548">2</text:span><text:span text:style-name="T549">.</text:span><text:span text:style-name="T550"><text:s/></text:span><text:span text:style-name="T551">Iš bendrijos pasitraukęs ar pašalintas asmuo, kuris buvo bendrijos tikrasis<text:s/></text:span><text:span text:style-name="T552">narys, nelaikomas dalyviu nuo duomenų apie jį išregistravimo iš Juridinių asmenų registro. Iš komanditinės ūkinės bendrijos pasitraukęs ar pašalintas asmuo, kuris buvo komanditorius, nelaikomas dalyviu nuo bendrijos veiklos sutartyje ar bendrijos dalyvių s</text:span><text:span text:style-name="T553">utartyje, jeigu ji yra sudaryta, nustatyto momento.</text:span></text:p>
        <text:p text:style-name="P554"><text:span text:style-name="T555">3</text:span><text:span text:style-name="T556">.<text:s/></text:span><text:span text:style-name="T557">Bendrija asmeniui, kuris pasitraukė ar buvo pašalintas iš bendrijos, turi pinigais ar, jei tai nustatyta bendrijos veiklos sutartyje ar bendrijos dalyvių sutartyje, jeigu ji yra sudaryta, kitu turt</text:span><text:span text:style-name="T558">u, įvertintu nepriklausomo turto vertintojo teisės aktų, reglamentuojančių turto vertinimą, nustatyta tvarka, perduoti jo įnešto į bendriją įnašo dydį šio straipsnio 2 dalyje nurodytą dieną atitinkančią bendrijos turto dalį, apskaičiuotą šiame įstatyme ir<text:s/></text:span><text:span text:style-name="T559">bendrijos veiklos sutartyje ar bendrijos dalyvių sutartyje, jeigu ji yra sudaryta, nustatyta tvarka.<text:s/></text:span></text:p>
        <text:p text:style-name="P560"><text:span text:style-name="T561">4</text:span><text:span text:style-name="T562">. Asmuo, kuris pasitraukė ar buvo pašalintas iš bendrijos ir kurio nepiniginis įnašas yra individualiais požymiais apibūdintas daiktas, turi teisę re</text:span><text:span text:style-name="T563">ikalauti grąžinti jam šį daiktą, o bendrija turi jį grąžinti, jeigu dėl to nebus sutrikdyta bendrijos veikla. Jeigu individualiais požymiais apibūdinto daikto grąžinimas sutrikdytų bendrijos veiklą, asmeniui, kuris pasitraukė ar buvo pašalintas iš bendrijo</text:span><text:span text:style-name="T564">s, turi būti pinigais ar, jei tai nustatyta bendrijos veiklos sutartyje ar bendrijos dalyvių sutartyje, jeigu ji yra sudaryta, kitu turtu, įvertintu nepriklausomo turto vertintojo teisės aktų, reglamentuojančių turto vertinimą, nustatyta tvarka, perduota j</text:span><text:span text:style-name="T565">o įnešto į bendriją įnašo dydį šio straipsnio 2 dalyje nurodytą dieną atitinkanti bendrijos turto dalis, apskaičiuota šiame įstatyme ir bendrijos veiklos sutartyje ar bendrijos dalyvių sutartyje, jeigu ji yra sudaryta, nustatyta tvarka. Bendrijos veiklos s</text:span><text:span text:style-name="T566">utartyje ar bendrijos dalyvių sutartyje, jeigu ji yra sudaryta, gali būti nustatyta ir kitokia dalyvio nepiniginio įnašo, kuris yra individualiais požymiais apibūdintas daiktas, grąžinimo tvarka.<text:s/></text:span></text:p>
        <text:p text:style-name="P567"><text:span text:style-name="T568">5</text:span><text:span text:style-name="T569">. Asmeniui, kuris pasitraukė ar buvo pašalintas iš ben</text:span><text:span text:style-name="T570">drijos, perduodama bendrijos turto dalis turi būti padidinta jam tenkančia nepaskirstyto bendrijos pelno, dėl kurio paskirstymo sprendimas nebuvo priimtas iki šio straipsnio 2 dalyje nurodytos dienos, ar sumažinta jam tenkančia nepaskirstyto bendrijos nuos</text:span><text:span text:style-name="T571">tolio, susidariusio iki šio straipsnio 2 dalyje nurodytos dienos, dalimi, apskaičiuota šio įstatymo ir bendrijos veiklos sutartyje ar bendrijos dalyvių sutartyje, jeigu ji yra sudaryta, nustatyta tvarka.<text:s/></text:span></text:p>
        <text:p text:style-name="P572"><text:span text:style-name="T573">6</text:span><text:span text:style-name="T574">. Šio straipsnio 5 dalyje nurodyta atsiskaitym</text:span><text:span text:style-name="T575">o tvarka netaikoma iš komanditinės ūkinės bendrijos pasitraukusiam ar pašalintam asmeniui, kuris buvo komanditorius ir yra gavęs lėšų kaip avansu išmokėto pelno sumą šio įstatymo 7 straipsnio 3 dalyje nustatytu atveju. Šiuo atveju, jeigu komanditinės ūkinė</text:span><text:span text:style-name="T576">s bendrijos veiklos rezultatas:</text:span></text:p>
        <text:p text:style-name="P577"><text:span text:style-name="T578">1</text:span><text:span text:style-name="T579">) yra teigiamas (gautas pelnas), perduodama komanditinės ūkinės bendrijos turto dalis didinama gautą lėšų kaip avansu išmokėto pelno sumą viršijančia šiam asmeniui tenkančia nepaskirstyto komanditinės ūkinės bendrijos pel</text:span><text:span text:style-name="T580">no, dėl kurio paskirstymo sprendimas nebuvo priimtas iki šio straipsnio 2 dalyje nurodytos dienos, dalimi arba mažinama dalimi, kuria gautų lėšų kaip avansu išmokėto pelno suma viršija nepaskirstytą pelno dalį;</text:span></text:p>
        <text:p text:style-name="P581"><text:span text:style-name="T582">2</text:span><text:span text:style-name="T583">) yra neigiamas (susidarė nuostolių), pe</text:span><text:span text:style-name="T584">rduodama komanditinės ūkinės bendrijos turto dalis mažinama gautų lėšų kaip avansu išmokėto pelno suma arba šiam asmeniui tenkančia nepaskirstyto komanditinės ūkinės bendrijos nuostolio, dėl kurio paskirstymo sprendimas nebuvo priimtas iki šio straipsnio 2</text:span><text:span text:style-name="T585"><text:s/>dalyje nurodytos dienos, dalimi, atsižvelgiant į tai, kuri iš šių sumų yra didesnė;</text:span></text:p>
        <text:p text:style-name="P586"><text:span text:style-name="T587">3</text:span><text:span text:style-name="T588">) lygus nuliui, perduodama komanditinės ūkinės bendrijos turto dalis mažinama šio asmens gautų lėšų kaip avansu išmokėto pelno suma.</text:span></text:p>
        <text:p text:style-name="P589"><text:span text:style-name="T590">7</text:span><text:span text:style-name="T591">. Bendrijos veiklos<text:s/></text:span><text:span text:style-name="T592">sutartyje ar bendrijos dalyvių sutartyje, jeigu ji yra sudaryta, gali būti nustatyta kitokia, negu šio straipsnio 3–6 dalyse nurodyta, atsiskaitymo su asmenimis, kurie pasitraukė ar buvo pašalinti iš bendrijos ir yra neįvykdę ar netinkamai įvykdę sutartyje</text:span><text:span text:style-name="T593"><text:s/>nustatytus įsipareigojimus, tvarka.</text:span></text:p>
        <text:p text:style-name="P594"/>
        <text:p text:style-name="P595"><text:span text:style-name="T596">14</text:span><text:span text:style-name="T597"><text:s/>straipsnis.<text:s/></text:span><text:span text:style-name="T598">Bendrijos reorganizavimo ypatumai</text:span></text:p>
        <text:p text:style-name="P599"><text:span text:style-name="T600">1</text:span><text:span text:style-name="T601">. Bendrija reorganizuojama Civiliniame kodekse nustatytais būdais ir nustatyta tvarka, išskyrus šiame įstatyme nustatytus bendrijos reorganizavimo ypatumus.</text:span></text:p>
        <text:p text:style-name="P602"><text:span text:style-name="T603">2</text:span><text:span text:style-name="T604">. Reorganizavime gali dalyvauti ir tikrosios ūkinės bendrijos, ir komanditinės ūkinės bendrijos.<text:s/></text:span></text:p>
        <text:p text:style-name="P605"><text:span text:style-name="T606">3</text:span><text:span text:style-name="T607">. Nuo viešo paskelbimo apie reorganizavimo sąlygų sudarymą šio įstatymo 4 straipsnio 3 dalies 9 punkte nurodytame šaltinyje dienos bendrija, kuri po<text:s/></text:span><text:span text:style-name="T608">reorganizavimo pasibaigia, įgyja<text:s/></text:span><text:soft-page-break/><text:span text:style-name="T609">reorganizuojamos bendrijos statusą, o bendrija, kuri po reorganizavimo tęsia veiklą, – reorganizavime dalyvaujančios bendrijos statusą.</text:span></text:p>
        <text:p text:style-name="P610"><text:span text:style-name="T611">4</text:span><text:span text:style-name="T612">. Sprendimą dėl reorganizavimo priima kiekvienos reorganizuojamos ir reorganizavim</text:span><text:span text:style-name="T613">e dalyvaujančios bendrijos visi dalyviai vienbalsiai. Bendrijos veiklos sutartyje gali būti nustatyta, kad sprendimas dėl reorganizavimo gali būti priimtas bendrijos dalyvių balsų dauguma, kuri negali būti mažesnė kaip 2/3 dalyvių balsų. Sprendimą reorgani</text:span><text:span text:style-name="T614">zuoti bendriją patvirtinantis dokumentas turi būti pateiktas Juridinių asmenų registro tvarkytojui.</text:span></text:p>
        <text:p text:style-name="P615"><text:span text:style-name="T616">5</text:span><text:span text:style-name="T617">. Reorganizavimo būdu sukurta bendrija įregistruojama po to, kai yra sudaryta bendrijos veiklos sutartis ir Juridinių asmenų registro tvarkytojui patei</text:span><text:span text:style-name="T618">kti įstatymuose nurodyti bendrijai registruoti reikalingi dokumentai.<text:s/></text:span></text:p>
        <text:p text:style-name="P619"><text:span text:style-name="T620">6</text:span><text:span text:style-name="T621">. Reorganizavimas laikomas baigtu, kai įregistruojamos visos po reorganizavimo sukurtos naujos bendrijos ar įregistruojami visų bendrijų, tęsiančių veiklą, bendrijos veiklos sutarč</text:span><text:span text:style-name="T622">ių pakeitimai.</text:span></text:p>
        <text:p text:style-name="P623"/>
        <text:p text:style-name="P624"><text:span text:style-name="T625">15</text:span><text:span text:style-name="T626"><text:s/>straipsnis.<text:s/></text:span><text:span text:style-name="T627">Bendrijos pertvarkymo ypatumai</text:span></text:p>
        <text:p text:style-name="P628"><text:span text:style-name="T629">1</text:span><text:span text:style-name="T630">. Tikroji ūkinė bendrija gali būti pertvarkoma į šios teisinės formos juridinius asmenis:</text:span></text:p>
        <text:p text:style-name="P631"><text:span text:style-name="T632">1</text:span><text:span text:style-name="T633">) komanditinę ūkinę bendriją;</text:span></text:p>
        <text:p text:style-name="P634"><text:span text:style-name="T635">2</text:span><text:span text:style-name="T636">) akcinę bendrovę;</text:span></text:p>
        <text:p text:style-name="P637"><text:span text:style-name="T638">3</text:span><text:span text:style-name="T639">) uždarąją akcinę bendrovę;</text:span></text:p>
        <text:p text:style-name="P640"><text:span text:style-name="T641">4</text:span><text:span text:style-name="T642">) žemės ūkio bendrovę;</text:span></text:p>
        <text:p text:style-name="P643"><text:span text:style-name="T644">5</text:span><text:span text:style-name="T645">) kooperatinę bendrovę (kooperatyvą);</text:span></text:p>
        <text:p text:style-name="P646"><text:span text:style-name="T647">6</text:span><text:span text:style-name="T648">) individualią įmonę;</text:span></text:p>
        <text:p text:style-name="P649"><text:span text:style-name="T650">7</text:span><text:span text:style-name="T651">) viešąją įstaigą;</text:span></text:p>
        <text:p text:style-name="P652"><text:span text:style-name="T653">8</text:span><text:span text:style-name="T654">) mažąją bendriją.</text:span></text:p>
        <text:p text:style-name="P655"><text:span text:style-name="T656">2</text:span><text:span text:style-name="T657">. Komanditinė ūkinė bendrija gali būti pertvarkoma į tikrąją ūkinę bendriją ar į kitos šio straipsnio 1 da</text:span><text:span text:style-name="T658">lies 2</text:span><text:span text:style-name="T659"></text:span><text:span text:style-name="T660">8 punktuose nurodytos teisinės formos juridinį asmenį.</text:span></text:p>
        <text:p text:style-name="P661"><text:span text:style-name="T662">3</text:span><text:span text:style-name="T663">. Sprendimą dėl pertvarkymo priima visi dalyviai vienbalsiai. Bendrijos veiklos sutartyje gali būti nustatyta, kad sprendimas dėl pertvarkymo gali būti priimtas bendrijos dalyvių balsų daug</text:span><text:span text:style-name="T664">uma, kuri negali būti mažesnė kaip 2/3 dalyvių balsų. Kai dalyviai priima sprendimą pertvarkyti bendriją, kartu turi būti priimami naujos teisinės formos juridinio asmens steigimo dokumentai. Šie dokumentai turi atitikti to juridinio asmens teisinę formą r</text:span><text:span text:style-name="T665">eglamentuojančių įstatymų reikalavimus.</text:span></text:p>
        <text:p text:style-name="P666"><text:span text:style-name="T667">4</text:span><text:span text:style-name="T668">. Nuo sprendimo pertvarkyti bendriją priėmimo dienos bendrija įgyja pertvarkomos bendrijos statusą. Sprendimą pertvarkyti bendriją patvirtinantis dokumentas turi būti pateiktas<text:s/></text:span><text:soft-page-break/><text:span text:style-name="T669">Juridinių asmenų registro tvarkyto</text:span><text:span text:style-name="T670">jui ne vėliau kaip pirmą viešo paskelbimo apie bendrijos pertvarkymą dieną.</text:span></text:p>
        <text:p text:style-name="P671"><text:span text:style-name="T672">5</text:span><text:span text:style-name="T673">. Apie sprendimą pertvarkyti bendriją turi būti viešai paskelbta šio įstatymo 4 straipsnio 3 dalies 9 punkte nurodytame šaltinyje tris kartus ne mažesniais kaip trisdešimties<text:s/></text:span><text:span text:style-name="T674">dienų intervalais arba viešai paskelbta šio įstatymo 4 straipsnio 3 dalies 9 punkte nurodytame šaltinyje vieną kartą ir raštu pranešta visiems bendrijos kreditoriams. Pranešime turi būti Civilinio kodekso 2.44 straipsnyje nustatyta informacija apie bendrij</text:span><text:span text:style-name="T675">ą, taip pat turi būti nurodyta juridinio asmens, į kurį pertvarkoma bendrija, teisinė forma, kur ir nuo kada galima susipažinti su naujos teisinės formos juridinio asmens steigimo dokumentais.</text:span></text:p>
        <text:p text:style-name="P676"><text:span text:style-name="T677">6</text:span><text:span text:style-name="T678">. Bendrija gali būti pertvarkoma į akcinę bendrovę arba už</text:span><text:span text:style-name="T679">darąją akcinę bendrovę, vadovaujantis Lietuvos Respublikos akcinių bendrovių įstatymo nuostatomis dėl kitos teisinės formos juridinio asmens pertvarkymo į bendrovę.</text:span></text:p>
        <text:p text:style-name="P680"><text:span text:style-name="T681">7</text:span><text:span text:style-name="T682">. Bendrija gali būti pertvarkoma į žemės ūkio bendrovę, jeigu bendrijoje yra ne mažiau</text:span><text:span text:style-name="T683"><text:s/>kaip du dalyviai ir jos pajamos už žemės ūkio produkciją ir suteiktas paslaugas žemės ūkiui per praėjusius finansinius metus sudarė daugiau kaip penkiasdešimt procentų visų pardavimo grynųjų pajamų.</text:span></text:p>
        <text:p text:style-name="P684"><text:span text:style-name="T685">8</text:span><text:span text:style-name="T686">. Bendrija gali būti pertvarkoma į kooperatinę bend</text:span><text:span text:style-name="T687">rovę (kooperatyvą), jeigu bendrijoje yra ne mažiau kaip penki dalyviai.</text:span></text:p>
        <text:p text:style-name="P688"><text:span text:style-name="T689">9</text:span><text:span text:style-name="T690">. Bendrija gali būti pertvarkoma į individualią įmonę tuo atveju, kai bendrijoje lieka vienas dalyvis – fizinis asmuo, kuris tampa po pertvarkymo veiksiančios individualios įmonės</text:span><text:span text:style-name="T691"><text:s/>savininku.<text:s/></text:span></text:p>
        <text:p text:style-name="P692"><text:span text:style-name="T693">10</text:span><text:span text:style-name="T694">. Bendrija gali būti pertvarkoma į mažąją bendriją, jeigu visi bendrijos dalyviai yra fiziniai asmenys ir jų yra ne daugiau kaip dešimt.</text:span></text:p>
        <text:p text:style-name="P695"><text:span text:style-name="T696">11</text:span><text:span text:style-name="T697">. Naujos teisinės formos juridinio asmens steigimo dokumentai įregistruojami Juridinių asmenų<text:s/></text:span><text:span text:style-name="T698">registre ir Juridinių asmenų registro duomenys pakeičiami po to, kai yra išrinkti (sudaryti) naujos teisinės formos juridinio asmens valdymo organai, sudarytas pertvarkomos bendrijos balansas, įvykdytos šiame įstatyme ir kituose teisės aktuose nustatytos s</text:span><text:span text:style-name="T699">u bendrijos pertvarkymu į naujos teisinės formos juridinį asmenį susijusios sąlygos ir Juridinių asmenų registrui yra pateikti įstatymuose nustatyti dokumentai.</text:span></text:p>
        <text:p text:style-name="P700"><text:span text:style-name="T701">12</text:span><text:span text:style-name="T702">. Pertvarkymas laikomas baigtu, kai naujos teisinės formos juridinio asmens steigimo doku</text:span><text:span text:style-name="T703">mentai yra įregistruoti Juridinių asmenų registre.</text:span></text:p>
        <text:p text:style-name="P704"/>
        <text:p text:style-name="P705"><text:span text:style-name="T706">16</text:span><text:span text:style-name="T707"><text:s/>straipsnis.<text:s/></text:span><text:span text:style-name="T708">Bendrijos likvidavimas</text:span><text:span text:style-name="T709"><text:s/></text:span></text:p>
        <text:p text:style-name="P710"><text:span text:style-name="T711">1</text:span><text:span text:style-name="T712">. Bendrija gali būti likviduojama Civiliniame kodekse nustatytais juridinių asmenų likvidavimo pagrindais.</text:span></text:p>
        <text:p text:style-name="P713"><text:span text:style-name="T714">2</text:span><text:span text:style-name="T715">. Bendrijos likvidavimo tvarką nustato Civ</text:span><text:span text:style-name="T716">ilinis kodeksas ir šis įstatymas. Kai sprendimą likviduoti bendriją priima Juridinių asmenų registro tvarkytojas, bendrija likviduojama taikant Civilinio kodekso nuostatas, reglamentuojančias juridinio asmens likvidavimą Juridinių asmenų registro tvarkytoj</text:span><text:span text:style-name="T717">o iniciatyva.</text:span></text:p>
        <text:p text:style-name="P718"><text:span text:style-name="T719">3</text:span><text:span text:style-name="T720">. Sprendimas likviduoti bendriją priimamas bendrijos veiklos sutartyje nustatyta bendrijos dalyvių balsų dauguma, kuri negali būti mažesnė kaip 2/3 dalyvių balsų.<text:s/></text:span></text:p>
        <text:p text:style-name="P721"><text:span text:style-name="T722">4</text:span><text:span text:style-name="T723">. Bendrija, kurioje liko tik vienas dalyvis, turi būti likviduojama,</text:span><text:span text:style-name="T724"><text:s/>jeigu likęs bendrijos dalyvis per šešis mėnesius po tokio dalyvių skaičiaus sumažėjimo nenusprendžia bendrijos reorganizuoti ar pertvarkyti, išskyrus atvejus, kai per šį laikotarpį į bendriją priimamas naujas dalyvis.</text:span></text:p>
        <text:p text:style-name="P725"><text:span text:style-name="T726">5</text:span><text:span text:style-name="T727">. Nuo sprendimo likviduoti bendr</text:span><text:span text:style-name="T728">iją priėmimo dienos bendrija įgyja likviduojamos bendrijos statusą.</text:span></text:p>
        <text:p text:style-name="P729"><text:span text:style-name="T730">6</text:span><text:span text:style-name="T731">. Bendrijos likvidatorius įgyja bendrijos tikrųjų narių kompetenciją dėl sandorių sudarymo bei teises ir pareigas, nustatytas Civilinio kodekso 2.67 straipsnyje ir 2.82 straipsnio 3 d</text:span><text:span text:style-name="T732">alyje, nuo jo paskyrimo, išskyrus Civiliniame kodekse nustatytus atvejus.<text:s/></text:span></text:p>
        <text:p text:style-name="P733"><text:span text:style-name="T734">7</text:span><text:span text:style-name="T735">. Po atsiskaitymo su likviduojamos bendrijos kreditoriais likęs turtas padalijamas bendrijos dalyviams proporcingai jų įnašų dydžiui, buvusiam sprendimo likviduoti bendriją pri</text:span><text:span text:style-name="T736">ėmimo dieną, jei bendrijos veiklos sutartyje<text:s/></text:span><text:span text:style-name="T737">ar bendrijos dalyvių sutartyje, jeigu ji yra sudaryta,<text:s/></text:span><text:span text:style-name="T738">nenustatyta kitaip.<text:s/></text:span></text:p>
        <text:p text:style-name="P739"><text:span text:style-name="T740">8</text:span><text:span text:style-name="T741">. Jei bendrijos veiklos sutartyje ar bendrijos dalyvių sutartyje, jeigu ji yra sudaryta, nenustatyta kitaip, pirmiausia proporcing</text:span><text:span text:style-name="T742">a įnešto įnašo dydžiui komanditinės ūkinės bendrijos turto dalis perduodama komanditoriams, po to – tikriesiems nariams.<text:s/></text:span></text:p>
        <text:p text:style-name="P743"><text:span text:style-name="T744">9</text:span><text:span text:style-name="T745">. Likviduojamos bendrijos dalyviui, kuris sprendimo likviduoti bendriją priėmimo dieną nėra įvykdęs bendrijos veiklos sutartyje</text:span><text:span text:style-name="T746"><text:s/></text:span><text:span text:style-name="T747">a</text:span><text:span text:style-name="T748">r bendrijos dalyvių sutartyje, jeigu ji yra sudaryta,<text:s/></text:span><text:span text:style-name="T749">nurodyto įsipareigojimo dėl įnašo, perduodama proporcinga įnašo dydžiui bendrijos turto dalis.</text:span></text:p>
        <text:p text:style-name="P750"><text:span text:style-name="T751">10</text:span><text:span text:style-name="T752">. Jeigu komanditinės ūkinės bendrijos turto nepakanka atsiskaityti su kreditoriais, komanditorius, ku</text:span><text:span text:style-name="T753">ris sprendimo likviduoti komanditinę ūkinę bendriją priėmimo dieną nėra įvykdęs bendrijos veiklos sutartyje<text:s/></text:span><text:span text:style-name="T754">ar bendrijos dalyvių sutartyje, jeigu ji yra sudaryta,<text:s/></text:span><text:span text:style-name="T755">nurodytų įsipareigojimų dėl įnašo, yra solidariai atsakingas pagal komanditinės ūkinės bendri</text:span><text:span text:style-name="T756">jos prievoles, atsižvelgiant į bendrijos veiklos sutartyje<text:s/></text:span><text:span text:style-name="T757">ar bendrijos dalyvių sutartyje, jeigu ji yra sudaryta,<text:s/></text:span><text:span text:style-name="T758">nurodytus to komanditoriaus įsipareigojimus.</text:span></text:p>
        <text:p text:style-name="P759"><text:span text:style-name="T760">11</text:span><text:span text:style-name="T761">. Likviduojamos bendrijos dalyviui<text:s/></text:span><text:span text:style-name="T762">proporcinga jo įnešto į bendriją įnašo<text:s/></text:span><text:span text:style-name="T763">dydžiui</text:span><text:span text:style-name="T764"><text:s/>bendrijos turto dalis</text:span><text:span text:style-name="T765"><text:s/>perduodama pinigais ar, jei tai nustatyta bendrijos veiklos sutartyje ar bendrijos dalyvių sutartyje, jeigu ji yra sudaryta, kitu turtu, įvertintu nepriklausomo turto vertintojo teisės aktų, reglamentuojančių turto vertinimą, nustaty</text:span><text:span text:style-name="T766">ta tvarka. Likviduojamos<text:s/></text:span><text:soft-page-break/><text:span text:style-name="T767">bendrijos dalyvis, kurio nepiniginis įnašas – individualiais požymiais apibūdintas daiktas, turi teisę reikalauti grąžinti jam šį daiktą, o bendrija turi jį grąžinti, jeigu dėl to nebus pažeista šio straipsnio 7 dalyje nustatyta at</text:span><text:span text:style-name="T768">siskaitymo su kreditoriais ir dalyviais tvarka. Priešingu atveju likviduojamos bendrijos dalyviui pinigais ar, jei tai nustatyta bendrijos veiklos sutartyje ar bendrijos dalyvių sutartyje, jeigu ji yra sudaryta, kitu turtu, įvertintu nepriklausomo turto ve</text:span><text:span text:style-name="T769">rtintojo teisės aktų, reglamentuojančių turto vertinimą, nustatyta tvarka, perduodama proporcinga jo įnešto į bendriją įnašo dydžiui bendrijos turto dalis. Bendrijos veiklos sutartyje ar bendrijos dalyvių sutartyje, jeigu ji yra sudaryta, gali būti nustaty</text:span><text:span text:style-name="T770">ta ir kitokia nepiniginio įnašo, kuris yra individualiais požymiais apibūdintas daiktas, grąžinimo tvarka.<text:s/></text:span></text:p>
        <text:p text:style-name="P771"><text:span text:style-name="T772">12</text:span><text:span text:style-name="T773">. Be kitų šiame įstatyme ir Civiliniame kodekse nustatytų pareigų, bendrijos likvidatorius privalo:</text:span><text:span text:style-name="T774"><text:s/></text:span></text:p>
        <text:p text:style-name="P775"><text:span text:style-name="T776">1</text:span><text:span text:style-name="T777">) šio įstatymo 4 straipsnio 3 dalies 9</text:span><text:span text:style-name="T778"><text:s/>punkte</text:span><text:span text:style-name="T779"><text:s/></text:span><text:span text:style-name="T780">nurodytame šaltinyje viešai paskelbti apie bendrijos likvidavimą ir pateikti Juridinių asmenų registro tvarkytojui dokumentus, patvirtinančius sprendimą likviduoti bendriją, ir duomenis apie save (vardas, pavardė, asmens kodas, gyvenamoji vieta);</text:span></text:p>
        <text:p text:style-name="P781"><text:span text:style-name="T782">2</text:span><text:span text:style-name="T783">) sudaryti bendrijos likvidavimo laikotarpio pradžios bendrijos balansą;</text:span></text:p>
        <text:p text:style-name="P784"><text:span text:style-name="T785">3</text:span><text:span text:style-name="T786">) inicijuoti turto išieškojimą iš ūkinės bendrijos tikrųjų narių, taip pat iš asmenų, kurie nebėra tikrieji nariai, vadovaujantis šio įstatymo 8 straipsnio 2 dalimi, ir iš ko</text:span><text:span text:style-name="T787">manditinės ūkinės bendrijos komanditorių, vadovaujantis šio įstatymo 8</text:span><text:span text:style-name="T788"><text:s/></text:span><text:span text:style-name="T789">straipsnio 1 dalimi, jeigu bendrijos turto nepakanka kreditorių reikalavimams įvykdyti;</text:span></text:p>
        <text:p text:style-name="P790"><text:span text:style-name="T791">4</text:span><text:span text:style-name="T792">) šio įstatymo nustatyta tvarka perduoti bendrijos dalyviams bendrijos turtą, likusį po atsi</text:span><text:span text:style-name="T793">skaitymo su likviduojamos bendrijos kreditoriais, ir surašyti tokio turto priėmimo–perdavimo aktus;</text:span></text:p>
        <text:p text:style-name="P794"><text:span text:style-name="T795">5</text:span><text:span text:style-name="T796">) perduoti saugoti bendrijos dokumentus Lietuvos Respublikos dokumentų ir archyvų įstatymo nustatyta tvarka;</text:span></text:p>
        <text:p text:style-name="P797"><text:span text:style-name="T798">6</text:span><text:span text:style-name="T799">) sudaryti bendrijos likvidavimo<text:s/></text:span><text:span text:style-name="T800">aktą. Bendrijos likvidavimo akte nurodoma informacija apie prievolių įvykdymą ir patvirtinama, kad atlikti visi su bendrijos likvidavimu susiję veiksmai;</text:span></text:p>
        <text:p text:style-name="P801"><text:span text:style-name="T802">7</text:span><text:span text:style-name="T803">) panaikinti bendrijos interneto svetainės adresą, jeigu bendrija jį turi;</text:span></text:p>
        <text:p text:style-name="P804"><text:span text:style-name="T805">8</text:span><text:span text:style-name="T806">)</text:span><text:span text:style-name="T807"><text:s/></text:span><text:span text:style-name="T808">Juridinių asmen</text:span><text:span text:style-name="T809">ų registro tvarkytojui pateikti bendrijos likvidavimo aktą ir kitus dokumentus, reikalingus bendrijai išregistruoti.</text:span></text:p>
        <text:p text:style-name="P810"><text:span text:style-name="T811">13</text:span><text:span text:style-name="T812">. Jeigu sprendimas likviduoti bendriją atšaukiamas, dokumentas, patvirtinantis likvidavimo atšaukimą, turi būti pateiktas Juridinių</text:span><text:span text:style-name="T813"><text:s/>asmenų registro tvarkytojui.“</text:span></text:p>
        <text:p text:style-name="P814"/>
        <text:p text:style-name="P815"><text:span text:style-name="T816">2</text:span><text:span text:style-name="T817"><text:s/>straipsnis.<text:s/></text:span><text:span text:style-name="T818">Šio įstatymo 1 straipsnyje išdėstyto Lietuvos Respublikos ūkinių bendrijų įstatymo 5 straipsnio redakcija</text:span></text:p>
        <text:p text:style-name="P819"><text:span text:style-name="T820">Šio įstatymo 1 straipsnyje išdėstyto Lietuvos Respublikos ūkinių bendrijų įstatymo 5 str</text:span><text:span text:style-name="T821">aipsnio redakciją išdėstyti taip:</text:span></text:p>
        <text:p text:style-name="P822"><text:span text:style-name="T823">„</text:span><text:span text:style-name="T824">5</text:span><text:span text:style-name="T825"><text:s/>straipsnis.<text:s/></text:span><text:span text:style-name="T826">Juridinių asmenų registro duomenys</text:span></text:p>
        <text:p text:style-name="P827"><text:span text:style-name="T828">Be Civilinio kodekso 2.66 straipsnyje išvardytų duomenų, Juridinių asmenų registre nurodomi šie duomenys:</text:span></text:p>
        <text:p text:style-name="P829"><text:span text:style-name="T830">1</text:span><text:span text:style-name="T831">) likvidatorius (vardas, pavardė, asmens kodas, gyvenamoji vieta), jo paskyrimo ir įgaliojimų pabaigos datos, likvidatoriaus įgaliojimai, išskyrus įstatymuose nustatytus įgaliojimus;<text:s/></text:span></text:p>
        <text:p text:style-name="P832"><text:span text:style-name="T833">2</text:span><text:span text:style-name="T834">) veiklos laikotarpis, jeigu jis yra ribotas.“</text:span></text:p>
        <text:p text:style-name="P835"/>
        <text:p text:style-name="P836"><text:span text:style-name="T837">3</text:span><text:span text:style-name="T838"><text:s/>str</text:span><text:span text:style-name="T839">aipsnis.<text:s/></text:span><text:span text:style-name="T840">Įstatymo įsigaliojimas, įgyvendinimas ir taikymas</text:span></text:p>
        <text:p text:style-name="P841"><text:span text:style-name="T842">1</text:span><text:span text:style-name="T843">. Šio įstatymo 1 straipsnyje išdėstyto Lietuvos Respublikos ūkinių bendrijų įstatymo 5 straipsnis įsigalioja 2019 m. sausio 1 d.</text:span></text:p>
        <text:p text:style-name="P844"><text:span text:style-name="T845">2</text:span><text:span text:style-name="T846">. Šio įstatymo 2 straipsnyje išdėstyta Lietuvos Respubliko</text:span><text:span text:style-name="T847">s ūkinių bendrijų įstatymo 5 straipsnio redakcija galioja iki 2018 m. gruodžio 31 d.<text:s/></text:span></text:p>
        <text:p text:style-name="P848"><text:span text:style-name="T849">3</text:span><text:span text:style-name="T850">. Lietuvos Respublikos Vyriausybė, Lietuvos Respublikos teisingumo ministras ir Juridinių asmenų registro tvarkytojas iki 2018 m. sausio 1 d. priima su šio įstatymo<text:s/></text:span><text:span text:style-name="T851">1 straipsnyje išdėstyto Lietuvos Respublikos ūkinių bendrijų įstatymo 5 straipsnio įgyvendinimu susijusius teisės aktus.</text:span></text:p>
        <text:p text:style-name="P852"><text:span text:style-name="T853">4</text:span><text:span text:style-name="T854">.<text:s/></text:span><text:span text:style-name="T855">Tikrosios ūkinės bendrijos ir komanditinės ūkinės bendrijos, įsteigtos iki<text:s/></text:span><text:span text:style-name="T856">2018 m. gruodžio 31 d., šio įstatymo 1 straipsnyje išdėstyto<text:s/></text:span><text:span text:style-name="T857">Lietuvos Respublikos ūkinių bendrijų įstatymo<text:s/></text:span><text:span text:style-name="T858">5 straipsnio 1 dalies 1 punkte nurodytus duomenis apie tai, kurie tikrieji nariai yra paskirti vykdyti valdymo organų pareigas, ir jų paskyrimo datą<text:s/></text:span><text:span text:style-name="T859">Juridinių asmenų registro tvarkytojui turi pateikti iki 2019 m. sausio 5 d., o šio įstatymo 1 straipsnyje išdėstyto<text:s/></text:span><text:span text:style-name="T860">Lietuvos Respublikos ūkinių bendrijų įstatymo</text:span><text:span text:style-name="T861"><text:s/>5 straipsnio 3 dalyje nurodytus duomenis, jeigu jie nesikeitė nuo 2018 m. gruodžio 31 d. iki 2</text:span><text:span text:style-name="T862">019 m. birželio 30 d., Juridinių asmenų dalyvių informacinės sistemos tvarkytojui turi pateikti iki 2019 m. rugpjūčio 31 d.</text:span></text:p>
        <text:p text:style-name="P863"><text:span text:style-name="T864">5</text:span><text:span text:style-name="T865">. Nuo šio įstatymo įsigaliojimo dienos iki 2018 m. gruodžio 31 d. komanditinių ūkinių bendrijų komanditoriai ir jų duomenys<text:s/></text:span><text:span text:style-name="T866">(fi</text:span><text:span text:style-name="T867">zinio asmens vardas, pavardė, asmens kodas, gyvenamoji vieta ar adresas korespondencijai; juridinio asmens pavadinimas, teisinė forma, kodas, buveinė)</text:span><text:span text:style-name="T868"><text:s/></text:span><text:span text:style-name="T869">registruojami Juridinių asmenų registre Lietuvos Respublikos civiliniame kodekse ir Juridinių asmenų regi</text:span><text:span text:style-name="T870">stro nuostatuose nustatyta tvarka.<text:s/></text:span></text:p>
        <text:p text:style-name="P871"/>
        <text:p text:style-name="P872"><text:span text:style-name="T873">Skelbiu šį Lietuvos Respublikos Seimo priimtą įstatymą.</text:span></text:p>
        <text:p text:style-name="P874"/>
        <text:p text:style-name="P875"/>
        <text:p text:style-name="P876"/>
        <text:p text:style-name="P877">Respublikos Prezidentė<text:span text:style-name="T8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9T11:51:00Z</meta:creation-date>
    <dc:date>2017-06-09T11:51:00Z</dc:date>
    <meta:print-date>2017-06-02T07:02:00Z</meta:print-date>
    <meta:template xlink:href="Normal.dotm" xlink:type="simple"/>
    <meta:editing-cycles>2</meta:editing-cycles>
    <meta:editing-duration>PT0S</meta:editing-duration>
    <meta:document-statistic meta:page-count="18" meta:paragraph-count="347" meta:word-count="6725" meta:character-count="43772" meta:row-count="1246" meta:non-whitespace-character-count="37394"/>
  </office:meta>
</office:document-meta>
</file>