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LENKIJOS RESPUBLIKOS VYRIAUSYBĖS SUTARTIES DĖL SIENOS DOKUMENTACIJOS, KURIOJE APIBRĖŽIAMA LIETUVOS RESPUBLIKOS IR LENKIJOS RESPUBLIKOS VALSTYBĖS SIENOS LINIJOS PADĖTIS,<text:s/>RATIFIKAVIMO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II-161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tarties ratifikavimas</text:span></text:p>
        <text:p text:style-name="P36"><text:span text:style-name="T37">Lietuvos<text:s/></text:span><text:span text:style-name="T38">Respublikos Seimas, vadovaudamasis Lietuvos Respublikos Konstitucijos 67 straipsnio 16 punktu, 138 straipsnio antrąja dalimi, Lietuvos Respublikos tarptautinių sutarčių įstatymo 7 straipsnio 2 dalimi ir atsižvelgdamas į Lietuvos Respublikos Prezidento 2018</text:span><text:span text:style-name="T39"><text:s/>m. liepos 3 d. dekretą Nr. 1K-1346, ratifikuoja 2018 m. vasario 17 d. Vilniuje pasirašytą Lietuvos Respublikos Vyriausybės ir Lenkijos Respublikos Vyriausybės sutartį dėl sienos dokumentacijos, kurioje apibrėžiama Lietuvos Respublikos ir Lenkijos Respubli</text:span><text:span text:style-name="T40">kos valstybės sienos linijos padėtis.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5T13:02:00Z</meta:creation-date>
    <dc:date>2018-11-15T13:02:00Z</dc:date>
    <meta:print-date>2018-11-08T12:3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20" meta:character-count="992" meta:row-count="42" meta:non-whitespace-character-count="898"/>
  </office:meta>
</office:document-meta>
</file>