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2.3555in"/>
          <style:tab-stop style:type="left" style:position="4.3826in"/>
        </style:tab-stops>
      </style:paragraph-properties>
    </style:style>
    <style:style style:name="P9" style:parent-style-name="Normal" style:family="paragraph">
      <style:paragraph-properties fo:text-align="center" fo:margin-left="0.075in">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text-align="center" fo:text-indent="0.05in"/>
      <style:text-properties fo:font-size="14pt" style:font-size-asian="14pt" style:font-size-complex="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9" style:parent-style-name="DefaultParagraphFont" style:family="text">
      <style:text-properties fo:font-weight="bold" style:font-weight-asian="bold" style:font-weight-complex="bold" fo:font-size="14pt" style:font-size-asian="14pt" style:font-size-complex="14pt"/>
    </style:style>
    <style:style style:name="T2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text-indent="0.4923in">
        <style:tab-stops>
          <style:tab-stop style:type="left" style:position="0.6895in"/>
        </style:tab-stops>
      </style:paragraph-properties>
    </style:style>
    <style:style style:name="T33" style:parent-style-name="DefaultParagraphFont" style:family="text">
      <style:text-properties fo:letter-spacing="-0.0006in" style:font-size-complex="12pt" style:language-asian="lt" style:country-asian="LT"/>
    </style:style>
    <style:style style:name="T34" style:parent-style-name="DefaultParagraphFont" style:family="text">
      <style:text-properties fo:letter-spacing="-0.0006in" style:font-size-complex="12pt" style:language-asian="lt" style:country-asian="LT"/>
    </style:style>
    <style:style style:name="T35" style:parent-style-name="DefaultParagraphFont" style:family="text">
      <style:text-properties fo:letter-spacing="-0.0006in" style:font-size-complex="12pt" style:language-asian="lt" style:country-asian="LT"/>
    </style:style>
    <style:style style:name="P36" style:parent-style-name="Normal" style:family="paragraph">
      <style:paragraph-properties fo:text-align="justify" style:vertical-align="middle" fo:text-indent="0.4923in">
        <style:tab-stops>
          <style:tab-stop style:type="left" style:position="0.7875in"/>
        </style:tab-stops>
      </style:paragraph-properties>
    </style:style>
    <style:style style:name="T37" style:parent-style-name="DefaultParagraphFont" style:family="text">
      <style:text-properties fo:letter-spacing="-0.0006in"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4923in">
        <style:tab-stops>
          <style:tab-stop style:type="left" style:position="0.7875in"/>
        </style:tab-stops>
      </style:paragraph-properties>
    </style:style>
    <style:style style:name="T43" style:parent-style-name="DefaultParagraphFont" style:family="text">
      <style:text-properties fo:letter-spacing="-0.0006in" style:font-size-complex="12pt" style:language-asian="lt" style:country-asian="LT"/>
    </style:style>
    <style:style style:name="T44" style:parent-style-name="DefaultParagraphFont" style:family="text">
      <style:text-properties fo:letter-spacing="-0.0006in"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4923in">
        <style:tab-stops>
          <style:tab-stop style:type="left" style:position="0.7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vertical-align="middle" fo:margin-left="0.8409in" fo:text-indent="-0.3486in">
        <style:tab-stops/>
      </style:paragraph-properties>
    </style:style>
    <style:style style:name="T52" style:parent-style-name="DefaultParagraphFont" style:family="text">
      <style:text-properties fo:letter-spacing="-0.0006in" style:font-size-complex="12pt" style:language-asian="lt" style:country-asian="LT"/>
    </style:style>
    <style:style style:name="T53" style:parent-style-name="DefaultParagraphFont" style:family="text">
      <style:text-properties fo:letter-spacing="-0.0006in"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tab-stops>
          <style:tab-stop style:type="left" style:position="5.315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
      <text:p text:style-name="P11"><text:span text:style-name="T12">LIETUVOS RESPUBLIKOS SUSISIEKIMO MINISTRAS</text:span></text:p>
      <text:p text:style-name="P13"/>
      <text:p text:style-name="P14"><text:span text:style-name="T15">ĮSAKYMAS</text:span></text:p>
      <text:p text:style-name="P16"><text:span text:style-name="T17">DĖL LIETUVOS RESPUBLIKOS SUSISIEKIMO MINISTRO<text:s/></text:span><text:span text:style-name="T18"><text:line-break/>2002 M. BALANDŽIO 12 D. ĮSAKYMO NR. 3-144 „</text:span><text:span text:style-name="T19">DĖL ANTŽEMINIŲ PASLAUGŲ TEIKIMO ORO UOSTUOSE IR ANTŽEMINIŲ PASLAUGŲ TEIKĖJŲ IR SAVATEIKIŲ PATVIRTINIMO TVARKOS APRAŠO PATVIRTINIMO</text:span><text:span text:style-name="T20">“ PAKEITIMO</text:span></text:p>
      <text:p text:style-name="P21"/>
      <text:p text:style-name="P22"/>
      <text:p text:style-name="P23"><text:span text:style-name="T24">2021 m. lapkričio 22 d. Nr.<text:s/></text:span>3-537</text:p>
      <text:p text:style-name="P25">Vilnius</text:p>
      <text:p text:style-name="P26"/>
      <text:p text:style-name="P27"/>
      <text:p text:style-name="P28"><text:span text:style-name="T29">P a k e i č i u Antžeminių paslaugų teikimo oro uostuose ir antžeminių paslaugų teikėjų ir savateikių patvirtinimo tvarkos aprašą, patvirtintą Lietuvos Respublikos susisiekimo ministro 2002 m. balandžio 12 d. įsakymu Nr. 3-144 „</text:span><text:span text:style-name="T30">Dėl Antžeminių paslaugų teikimo oro uostuose ir antžeminių paslaugų teikėjų ir savateikių patvirtinimo tvarkos aprašo patvirtinimo</text:span><text:span text:style-name="T31">“:<text:s/></text:span></text:p>
      <text:p text:style-name="P32"><text:span text:style-name="T33">1</text:span><text:span text:style-name="T34">.</text:span><text:span text:style-name="T35"><text:tab/>Pakeičiu 1 punktą ir jį išdėstau taip:</text:span></text:p>
      <text:p text:style-name="P36"><text:span text:style-name="T37">„</text:span><text:span text:style-name="T38">1</text:span><text:span text:style-name="T39">. Antžeminių paslaugų teikimo oro uostuose ir antžeminių paslaugų teikėjų ir savateikių patvirtinimo tvarkos aprašas (toliau – Tvarkos aprašas) nustato antžeminių paslaugų teikimo trečiosioms šalims, saviteikos, centralizuotos infrastruktūros ir oro uosto įrenginių naudojimo, antžeminių paslaugų teikėjų atrankos ir antžeminių paslaugų teikėjų ir savateikių patvirtinimo, patvirtinimo sustabdymo, jo panaikinimo procedūrų tvarką oro uostuose, taip pat oro uosto naudotojų komiteto ir Lietuvos Respublikos susisiekimo ministro sudaromos paraiškų patvirtinti antžeminių paslaugų teikėją ar savateikį ir prašymų apriboti</text:span><text:span text:style-name="T40"><text:s/>antžeminių paslaugų teikėjų arba savateikių skaičių<text:s/></text:span><text:span text:style-name="T41">nagrinėjimo komisijos sudarymo principus.“</text:span></text:p>
      <text:p text:style-name="P42"><text:span text:style-name="T43">2</text:span><text:span text:style-name="T44">. </text:span><text:span text:style-name="T45">Pakeičiu 31 punktą ir jį išdėstau taip:</text:span></text:p>
      <text:p text:style-name="P46"><text:span text:style-name="T47">„</text:span><text:span text:style-name="T48">31</text:span><text:span text:style-name="T49">. Paraiškoje turi būti nurodytas pareiškėjo pavadinimas, juridinio asmens<text:s/></text:span>kodas (jeigu pareiškėjas yra fizinis asmuo, – vardas, pavardė, asmens kodas), pareiškėjo buveinės adresas, pareiškėjo korespondencijos adresas, telefono numeris, elektroninio pašto adresas, planuojamų teikti antžeminių paslaugų rūšis, planuojama antžeminių paslaugų teikimo pradžios data. Paraiška ir su ja susiję dokumentai pateikiami lietuvių kalba. Jeigu paraiška ir / ar su ja susiję dokumentai surašyti užsienio kalba, Komisijai pareikalavus, turi būti pateiktas oficialus jų vertimas į lietuvių kalbą.<text:span text:style-name="T50"><text:s/></text:span>Kartu su paraiška turi būti pateikti toliau nurodyti dokumentai ar jų patvirtintos kopijos:“.</text:p>
      <text:p text:style-name="P51"><text:span text:style-name="T52">3</text:span><text:span text:style-name="T53">. Pakeičiu 32 punktą ir jį išdėstau taip:</text:span></text:p>
      <text:p text:style-name="P54"><text:span text:style-name="T55">„</text:span><text:span text:style-name="T56">32</text:span><text:span text:style-name="T57">. Be Tvarkos aprašo 31.1–31.9 papunkčiuose išvardytų dokumentų, susisiekimo ministras ar Aviacijos įstatymo 49 straipsnio 4 dalyje ir Tvarkos<text:s/></text:span><text:span text:style-name="T58">aprašo 32 punkte nurodyta paraiškas nagrinėjanti susisiekimo ministro sudaryta 7 narių nuolatinė komisija (toliau – Komisija) gali pareikalauti papildomos informacijos, kurios gali prireikti siekiant įsitikinti pareiškėjo tinkamumu teikti antžemines paslaugas ar saviteiką. Ši komisija taip pat gali paprašyti<text:s/></text:span><text:span text:style-name="T59">VšĮ Transporto kompetencijų agentūros (toliau – Agentūra), pateikusios susiekimo ministrui prašymą pagal Aviacijos įstatymo 49 straipsnio 11, 14, 16, 19 ar 20 dalį, pateikti papildomos informacijos.“</text:span></text:p>
      <text:p text:style-name="P60"><text:span text:style-name="T61">4</text:span><text:span text:style-name="T62">. Pakeičiu 33 punktą ir jį išdėstau taip:</text:span></text:p>
      <text:p text:style-name="P63"><text:span text:style-name="T64">„</text:span><text:span text:style-name="T65">33</text:span><text:span text:style-name="T66">. Komisiją<text:s/></text:span><text:span text:style-name="T67">sudaro susisiekimo viceministras, trys Susisiekimo ministerijos (Kelių ir oro transporto politikos grupės (2 atstovai) ir Valstybės turto ir įmonių valdymo skyriaus (1 atstovas) ir po vieną Agentūros, LTSA ir VĮ Lietuvos oro uostų atstovą. Komisijos pirmininku skiriamas susisiekimo viceministras, Komisijos pirmininko pavaduotoju – Susisiekimo ministerijos Kelių ir oro transporto politikos grupės atstovas.“</text:span></text:p>
      <text:p text:style-name="P68"><text:span text:style-name="T69">5</text:span><text:span text:style-name="T70">. Pakeičiu 34 punktą ir jį išdėstau taip:</text:span></text:p>
      <text:p text:style-name="P71"><text:span text:style-name="T72">„</text:span><text:span text:style-name="T73">34</text:span><text:span text:style-name="T74">. Į Komisijos posėdžius patariamojo balso teise gali būti kviečiamas oro uosto, kuriame pareiškėjas ketina teikti antžemines paslaugas, užsiimti saviteika ar kuriame Agentūra prašo susisiekimo ministro apriboti teikėjų ar savateikių skaičių pagal<text:s/></text:span><text:span text:style-name="T75">Aviacijos įstatymo 49 straipsnio 11, 14, 16, 19 ar 20 dalį</text:span><text:span text:style-name="T76">, atstovas.“</text:span></text:p>
      <text:p text:style-name="P77"><text:span text:style-name="T78">6</text:span><text:span text:style-name="T79">.<text:s/></text:span><text:span text:style-name="T80">Pakeičiu 36 punktą ir jį išdėstau taip:</text:span></text:p>
      <text:p text:style-name="P81"><text:span text:style-name="T82">„</text:span><text:span text:style-name="T83">36</text:span><text:span text:style-name="T84">. Komisijos posėdžiai laikomi teisėtais, jeigu juose dalyvauja ne mažiau kaip pusė visų Komisijos narių. Komisijos sprendimai priimami posėdyje dalyvaujančių Komisijos narių balsų dauguma atviru balsavimu. Balsams pasiskirsčius po lygiai, sprendimą lemia Komisijos pirmininko balsas. Komisija gali priimti sprendimus nepaisydama to, kad posėdyje nedalyvauja oro uosto, kuriame teikėjas ar savateikis ketina teikti antžemines paslaugas ar kuriame Agentūra prašo susisiekimo ministro apriboti teikėjų ar savateikių skaičių pagal<text:s/></text:span><text:span text:style-name="T85">Aviacijos įstatymo 49 straipsnio 11, 14, 16, 19 ar 20 dalį</text:span><text:span text:style-name="T86">, atstovas.“</text:span></text:p>
      <text:p text:style-name="P87"><text:span text:style-name="T88">7</text:span><text:span text:style-name="T89">.<text:s/></text:span><text:span text:style-name="T90">Pakeičiu 38 punktą ir jį išdėstau taip:</text:span></text:p>
      <text:p text:style-name="P91"><text:span text:style-name="T92">„</text:span><text:span text:style-name="T93">38</text:span><text:span text:style-name="T94">. Komisijos nariai, gavę pareiškėjo pateiktą paraišką, per 15 darbo dienų nuo paraiškos gavimo dienos pagal kompetenciją įvertina pateiktą paraišką, kartu su paraiška pateiktus dokumentus ir Komisijos posėdžio metu pateikia Komisijos pirmininkui preliminarius kartu su paraiška pateiktų dokumentų atitikties Tvarkos aprašo 31 punkto reikalavimams vertinimus.<text:s/></text:span></text:p>
      <text:p text:style-name="P95"><text:span text:style-name="T96">Komisijos nariai gautą Agentūros prašymą apriboti teikėjų ar savateikių skaičių pagal<text:s/></text:span><text:span text:style-name="T97">Aviacijos įstatymo 49 straipsnio 11, 14, 16, 19 ar 20 dalį per 5 darbo dienas nuo prašymo gavimo dienos<text:s/></text:span><text:span text:style-name="T98">pagal kompetenciją įvertina ir Komisijos posėdžio metu pateikia Komisijos pirmininkui<text:s/></text:span><text:soft-page-break/><text:span text:style-name="T99">preliminarius vertinimus. Šio posėdžio metu Komisija<text:s/></text:span><text:span text:style-name="T100">priima sprendimą pateikti susisiekimo ministrui<text:s/></text:span><text:span text:style-name="T101">siūlymą patenkinti</text:span><text:span text:style-name="T102"><text:s/>Agentūros prašymą arba atsisakyti jį patenkinti ir ne vėliau kaip per 4 darbo dienas nuo šio Komisijos posėdžio pateikia jį susisiekimo ministrui.“</text:span></text:p>
      <text:p text:style-name="P103"><text:span text:style-name="T104">8</text:span><text:span text:style-name="T105">. Pakeičiu 39 punktą ir jį išdėstau taip:</text:span></text:p>
      <text:p text:style-name="P106"><text:span text:style-name="T107">„</text:span>39. Jeigu pareiškėjas pateikia ne visus Tvarkos aprašo 31 punkte išvardytus dokumentus arba jo pateikta paraiška ar prie jos pridedami dokumentai turi  trūkumų, Komisija ne vėliau kaip per 5 darbo dienas nuo Komisijos narių preliminarių vertinimų pateikimo apie tai raštu informuoja pareiškėją ir nustato ne trumpesnį kaip 20 darbo dienų ir ne ilgesnį kaip 30 darbo dienų terminą nustatytiems trūkumams pašalinti. Jei šio skyriaus 38 punkte nurodyto paraiškos vertinimo metu Komisija nustato, kad pateiktoje paraiškoje nurodytoms planuojamoms teikti paslaugoms ar kitai ūkinei veiklai arba oro uostui, kuriame ketinama teikti antžemines paslaugas, netaikomos Aviacijos įstatymo 49 straipsnio ir šio įstatymo 1 ir 2 priedų nuostatos, Komisija posėdyje priima sprendimą paraiškos nenagrinėti ir ne vėliau kaip per 5 darbo dienas nuo šio sprendimo priėmimo apie tai raštu informuoja pareiškėją, nurodydama nenagrinėjimo priežastis, ir grąžina visus pareiškėjo pateiktus dokumentus.“</text:p>
      <text:p text:style-name="P108"><text:span text:style-name="T109">9</text:span><text:span text:style-name="T110">. Pakeičiu 42 punktą ir jį išdėstau taip:</text:span></text:p>
      <text:p text:style-name="P111"><text:span text:style-name="T112">„</text:span><text:span text:style-name="T113">42</text:span><text:span text:style-name="T114">. Gavusi Agentūros ir VĮ Lietuvos oro uostų išvadas, Komisija per 20 darbo dienų nuo išvadų gavimo dienos išnagrinėja gautą paraišką, įvertina ataskaitas ir priima sprendimą teikti susisiekimo ministrui rekomendaciją dėl pareiškėjo patvirtinimo ar atsisakymo patvirtinti.<text:s/></text:span><text:span text:style-name="T115">Susisiekimo ministras ne vėliau kaip per 10 darbo dienų nuo Komisijos pateikto sprendimo dėl siūlymo priima sprendimą patvirtinti pareiškėją antžeminių paslaugų tiekėju ar savateikiu arba pateikia motyvuotą atsisakymą patvirtinti jį ir ne vėliau kaip per 5 darbo dienas apie šį sprendimą raštu informuoja pareiškėją.</text:span></text:p>
      <text:p text:style-name="P116"><text:span text:style-name="T117">Susisiekimo ministras per 10 darbo dienų nuo Komisijos pateikto sprendimo dėl siūlymo dėl Agentūros prašymo apriboti<text:s/></text:span><text:span text:style-name="T118">teikėjų ar savateikių skaičių pagal<text:s/></text:span><text:span text:style-name="T119">Aviacijos įstatymo 49 straipsnio 11, 14, 16, 19 ar 20 dalį priima sprendimą dėl<text:s/></text:span><text:span text:style-name="T120">teikėjų ar savateikių skaičiaus apribojimo pagal<text:s/></text:span><text:span text:style-name="T121">Aviacijos<text:s/></text:span><text:soft-page-break/><text:span text:style-name="T122">įstatymo 49 straipsnio 12, 15, 16, 19 ar 20 dalį arba pateikia motyvuotą atsisakymą tenkinti Agentūros prašymą ir ne vėliau kaip per 5 darbo dienas apie šį sprendimą raštu informuoja Agentūrą.“</text:span></text:p>
      <text:p text:style-name="P123"><text:span text:style-name="T124">10</text:span><text:span text:style-name="T125">. Pakeičiu 52 punktą ir jį išdėstau taip:</text:span></text:p>
      <text:p text:style-name="P126"><text:span text:style-name="T127">„</text:span><text:span text:style-name="T128">52</text:span><text:span text:style-name="T129">.<text:s/></text:span><text:span text:style-name="T130">Komisijos siūlymai  yra rekomendacinio pobūdžio. Galutinį sprendimą patvirtinti ar atsisakyti patvirtinti pareiškėją antžeminių paslaugų teikėju ar savateikiu, sustabdyti<text:s/></text:span><text:span text:style-name="T131">sprendimo patvirtinti antžeminių paslaugų teikėją arba savateikį galiojimą</text:span><text:span text:style-name="T132">, panaikinti šį sprendimą, panaikinti<text:s/></text:span><text:span text:style-name="T133">sprendimo patvirtinti antžeminių paslaugų teikėją arba savateikį galiojimą<text:s/></text:span><text:span text:style-name="T134">ar apriboti teikėjų ar savateikių skaičių pagal<text:s/></text:span><text:span text:style-name="T135">Aviacijos įstatymo 49 straipsnio 12, 15, 16, 19 ar 20 dalį</text:span><text:span text:style-name="T136"><text:s/>priima susisiekimo ministras. Šis sprendimas įforminamas įsakymu.“</text:span></text:p>
      <text:p text:style-name="P137"/>
      <text:p text:style-name="P138"/>
      <text:p text:style-name="P139"/>
      <text:p text:style-name="P140"><text:span text:style-name="T141">Susisiekimo ministras</text:span><text:span text:style-name="T142"><text:tab/></text:span><text:span text:style-name="T143"><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eironaitė-Gudaitienė</meta:initial-creator>
    <dc:creator>adlibuser</dc:creator>
    <meta:creation-date>2021-11-22T06:14:00Z</meta:creation-date>
    <dc:date>2021-11-22T06:14:00Z</dc:date>
    <meta:template xlink:href="Normal.dotm" xlink:type="simple"/>
    <meta:editing-cycles>2</meta:editing-cycles>
    <meta:editing-duration>PT0S</meta:editing-duration>
    <meta:document-statistic meta:page-count="5" meta:paragraph-count="138" meta:word-count="906" meta:character-count="8061" meta:row-count="317" meta:non-whitespace-character-count="7293"/>
  </office:meta>
</office:document-meta>
</file>