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2.2645in"/>
          <style:tab-stop style:type="left" style:position="2.4611in"/>
        </style:tab-stops>
      </style:paragraph-properties>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fo:margin-right="0.6916in">
        <style:tab-stops>
          <style:tab-stop style:type="left" style:position="3.075in"/>
        </style:tab-stops>
      </style:paragraph-properties>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fo:font-weight="bold" style:font-weight-asian="bold" style:font-weight-complex="bold"/>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ize="14pt" style:font-size-asian="14pt" style:font-size-complex="14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font-weight-complex="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text-properties fo:font-weight="bold" style:font-weight-asian="bold" style:font-weight-complex="bold"/>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language="en" fo:country="GB"/>
    </style:style>
    <style:style style:name="P64" style:parent-style-name="Normal" style:master-page-name="MPF1" style:family="paragraph">
      <style:paragraph-properties fo:break-before="page" fo:text-align="justify" fo:margin-left="2.3625in" style:page-number="1">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71"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72"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73"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74"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77" style:parent-style-name="Normal" style:family="paragraph">
      <style:paragraph-properties fo:text-align="center"/>
      <style:text-properties fo:font-size="11pt" style:font-size-asian="11pt" style:font-size-complex="6pt"/>
    </style:style>
    <style:style style:name="P78" style:parent-style-name="Normal" style:family="paragraph">
      <style:paragraph-properties fo:text-align="center"/>
      <style:text-properties fo:font-size="11pt" style:font-size-asian="11pt" style:font-size-complex="6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861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Normal" style:family="paragraph">
      <style:paragraph-properties fo:text-align="center" fo:text-indent="0.3937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fo:text-indent="0.3937in">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861in">
        <style:tab-stops>
          <style:tab-stop style:type="left" style:position="0.1972in"/>
          <style:tab-stop style:type="left" style:position="0.5909in"/>
          <style:tab-stop style:type="left" style:position="1.083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861in">
        <style:tab-stops>
          <style:tab-stop style:type="left" style:position="1.083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0.8861in">
        <style:tab-stops>
          <style:tab-stop style:type="left" style:position="-0.2951in"/>
          <style:tab-stop style:type="left" style:position="0.0986in"/>
          <style:tab-stop style:type="left" style:position="0.1972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fo:text-indent="0.8861in">
        <style:tab-stops>
          <style:tab-stop style:type="left" style:position="0in"/>
          <style:tab-stop style:type="left" style:position="0.2958in"/>
          <style:tab-stop style:type="left" style:position="1.1812in"/>
          <style:tab-stop style:type="left" style:position="1.279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861in">
        <style:tab-stops>
          <style:tab-stop style:type="left" style:position="0in"/>
          <style:tab-stop style:type="left" style:position="0.2958in"/>
          <style:tab-stop style:type="left" style:position="1.279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861in">
        <style:tab-stops>
          <style:tab-stop style:type="left" style:position="0in"/>
          <style:tab-stop style:type="left" style:position="0.2958in"/>
          <style:tab-stop style:type="left" style:position="0.7875in"/>
          <style:tab-stop style:type="left" style:position="1.1812in"/>
          <style:tab-stop style:type="left" style:position="1.279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8861in">
        <style:tab-stops>
          <style:tab-stop style:type="left" style:position="0.7875in"/>
          <style:tab-stop style:type="left" style:position="1.0833in"/>
          <style:tab-stop style:type="left" style:position="1.279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P175" style:parent-style-name="Normal" style:family="paragraph">
      <style:paragraph-properties fo:text-align="justify" fo:text-indent="0.8861in">
        <style:tab-stops>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861in">
        <style:tab-stops>
          <style:tab-stop style:type="left" style:position="1.279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861in">
        <style:tab-stops>
          <style:tab-stop style:type="left" style:position="0.7875in"/>
          <style:tab-stop style:type="left" style:position="1.0833in"/>
          <style:tab-stop style:type="left" style:position="1.279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861in">
        <style:tab-stops>
          <style:tab-stop style:type="left" style:position="1.279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tab-stops>
          <style:tab-stop style:type="left" style:position="1.279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861in">
        <style:tab-stops>
          <style:tab-stop style:type="left" style:position="1.279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tab-stops>
          <style:tab-stop style:type="left" style:position="1.279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8861in">
        <style:tab-stops>
          <style:tab-stop style:type="left" style:position="0.6895in"/>
          <style:tab-stop style:type="left" style:position="0.9847in"/>
          <style:tab-stop style:type="left" style:position="1.181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ab-stops>
          <style:tab-stop style:type="left" style:position="0.8861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text-indent="0.8861in"/>
      <style:text-properties fo:text-transform="uppercase" fo:color="#000000" style:font-size-complex="12pt"/>
    </style:style>
    <style:style style:name="P242" style:parent-style-name="Normal" style:family="paragraph">
      <style:paragraph-properties fo:text-align="justify" fo:text-indent="0.8861in">
        <style:tab-stops>
          <style:tab-stop style:type="left" style:position="0.6895in"/>
          <style:tab-stop style:type="left" style:position="0.9847in"/>
          <style:tab-stop style:type="left" style:position="1.181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8861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8pt" style:font-size-asian="8pt" style:font-size-complex="8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861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8861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8861in">
        <style:tab-stops>
          <style:tab-stop style:type="left" style:position="0.5909in"/>
          <style:tab-stop style:type="left" style:position="0.7875in"/>
          <style:tab-stop style:type="left" style:position="1.279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8861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3937in">
        <style:tab-stops/>
      </style:paragraph-properties>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text-indent="0.5in"/>
      <style:text-properties fo:font-weight="bold" style:font-weight-asian="bold" fo:color="#000000"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TimesL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IR MOKSLO MINISTRO 2014 M. VASARIO 6 D. ĮSAKYMO NR. V-77 „</text:span><text:span text:style-name="T22">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PAKEITIMO</text:span></text:p>
      <text:p text:style-name="P23"/>
      <text:p text:style-name="P24"/>
      <text:p text:style-name="P25">2022 m. birželio 28 d. Nr. V-1070</text:p>
      <text:p text:style-name="P26">Vilnius</text:p>
      <text:p text:style-name="P27"/>
      <text:p text:style-name="P28"/>
      <text:p text:style-name="P29"/>
      <text:p text:style-name="P30"><text:span text:style-name="T31">P a k e i č i u Lietuvos Respublikos švietimo ir mokslo ministro 2014 m. vasario 6 d. įsakymą Nr. V-77 „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text:span><text:span text:style-name="T32"><text:s/></text:span><text:span text:style-name="T33">ir išdėstau jį nauja redakcija:</text:span></text:p>
      <text:p text:style-name="P34"/>
      <text:p text:style-name="P35"/>
      <text:p text:style-name="P36"/>
      <text:p text:style-name="P37"><text:span text:style-name="T38">„</text:span><text:span text:style-name="T39">LIETUVOS RESPUBLIKOS ŠVIETIMO, MOKSLO IR SPORTO MINISTRAS</text:span></text:p>
      <text:p text:style-name="P40"/>
      <text:p text:style-name="P41"/>
      <text:p text:style-name="P42"/>
      <text:p text:style-name="P43">ĮSAKYMAS</text:p>
      <text:p text:style-name="P44"/>
      <text:p text:style-name="P45">DĖL LIETUVOS ATSTOVŲ IR EKSPERTŲ DELEGAVIMO Į EUROPOS SĄJUNGOS IR KITAS TARPTAUTINIŲ ORGANIZACIJŲ DARBO GRUPES, KOMITETUS, KOMISIJAS, SUSIJUSIAS SU MOKSLINIAIS TYRIMAIS IR EKSPERIMENTINE PLĖTRA, NUOSTATŲ PATVIRTINIMO</text:p>
      <text:p text:style-name="P46"/>
      <text:p text:style-name="P47"/>
      <text:p text:style-name="P48"/>
      <text:p text:style-name="P49"><text:span text:style-name="T50">Vadovaudamasi Lietuvos Respublikos mokslo ir studijų įstatymo 24</text:span><text:span text:style-name="T51">1<text:s/></text:span><text:span text:style-name="T52">straipsniu ir siekdama užtikrinti sklandų atstovavimą Lietuvai su moksliniais tyrimais ir eksperimentine plėtra susijusiose Europos Sąjungos ir kitų tarptautinių organizacijų darbo grupėse, komitetuose, komisijose,</text:span></text:p>
      <text:p text:style-name="P53"><text:span text:style-name="T54">t v i r t i n u Lietuvos atstovų ir ekspertų delegavimo į Europos Sąjungos ir kitas tarptautinių organizacijų darbo grupes, komitetus, komisijas, susijusias su moksliniais tyrimais ir eksperimentine plėtra, nuostatus (pridedama).“</text:span></text:p>
      <text:p text:style-name="P55"/>
      <text:p text:style-name="P56"/>
      <text:p text:style-name="P57"/>
      <text:p text:style-name="P58">Švietimo, mokslo ir sporto ministrė<text:s/><text:tab/>Jurgita Šiugždinienė</text:p>
      <text:p text:style-name="Normal"/>
      <text:p text:style-name="P59"/>
      <text:p text:style-name="P60">SUDERINTA</text:p>
      <text:soft-page-break/>
      <text:p text:style-name="P61">Lietuvos mokslo tarybos<text:s/></text:p>
      <text:p text:style-name="P62">2022 m. birželio<text:s/><text:span text:style-name="T63">7 d.</text:span><text:s/>raštu Nr. 4S-689</text:p>
      <text:soft-page-break/>
      <text:p text:style-name="P64">PATVIRTINTA</text:p>
      <text:p text:style-name="P71">Lietuvos Respublikos švietimo ir mokslo ministro<text:s/></text:p>
      <text:p text:style-name="P72">2014 m. vasario 6 d. įsakymu Nr. V-77</text:p>
      <text:p text:style-name="P73">(Lietuvos Respublikos švietimo, mokslo ir sporto ministro<text:s/></text:p>
      <text:p text:style-name="P74"><text:span text:style-name="T75">2022 m. birželio 28 d. įsakymo Nr.<text:s/></text:span>V-1070</text:p>
      <text:p text:style-name="P76">redakcija)</text:p>
      <text:p text:style-name="P77"/>
      <text:p text:style-name="P78"/>
      <text:p text:style-name="P79"><text:span text:style-name="T80">LIETUVOS ATSTOVŲ IR EKSPERTŲ DELEGAVIMO Į EUROPOS SĄJUNGOS IR KITAS TARPTAUTINIŲ ORGANIZACIJŲ DARBO GRUPES, KOMITETUS, KOMISIJAS, SUSIJUSIAS SU MOKSLINIAIS TYRIMAIS IR EKSPERIMENTINE PLĖTRA,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atstovų ir ekspertų (toliau – Atstovai) delegavimo į Europos Sąjungos (toliau – ES) ir kitas tarptautinių organizacijų darbo grupes, komitetus, komisijas, susijusias su moksliniais tyrimais ir eksperimentine plėtra (toliau – MTEP), nuostatai (toliau – Nuostatai) reglamentuoja atstovavimo ES ir kitose tarptautinių organizacijų darbo grupėse, komisijose, komitetuose, kurių veikla susijusi su MTEP (toliau – Darbo grupės), įgaliojimų suteikimo ir jų atšaukimo tvarką, Atstovų funkcijas bei jų veiklos finansavimą.</text:span></text:p>
      <text:p text:style-name="P92"><text:span text:style-name="T93">2</text:span><text:span text:style-name="T94">.</text:span><text:span text:style-name="T95"><text:tab/>Atstovai yra asmenys, oficialiai atstovaujantys Darbo grupėse Lietuvos interesams MTEP srityje.</text:span></text:p>
      <text:p text:style-name="P96"><text:span text:style-name="T97">3</text:span><text:span text:style-name="T98">.</text:span><text:span text:style-name="T99"><text:tab/></text:span><text:span text:style-name="T100">Nuostatuose vartojamos sąvokos suprantamos taip, kaip<text:s/></text:span><text:span text:style-name="T101">jos apibrėžtos Lietuvos Respublikos mokslo ir studijų įstatyme,</text:span><text:span text:style-name="T102"><text:s/></text:span><text:span text:style-name="T103">Lietuvos Respublikos biudžeto sandaros įstatyme, Lietuvos Respublikos civiliniame kodekse ir kituose teisės aktuose.</text:span></text:p>
      <text:p text:style-name="P104"/>
      <text:p text:style-name="P105"><text:span text:style-name="T106">II</text:span><text:span text:style-name="T107"><text:s/>SKYRIUS</text:span></text:p>
      <text:p text:style-name="P108"><text:span text:style-name="T109">ATSTOVŲ SKYRIMAS IR ATŠAUKIMAS</text:span></text:p>
      <text:p text:style-name="P110"/>
      <text:p text:style-name="P111"><text:span text:style-name="T112">4</text:span><text:span text:style-name="T113">.</text:span><text:span text:style-name="T114"><text:tab/>Atstovai skiriami ir atšaukiami Lietuvos Respublikos švietimo, mokslo ir sporto ministro (toliau – Ministras) įsakymu.</text:span></text:p>
      <text:p text:style-name="P115"><text:span text:style-name="T116">5</text:span><text:span text:style-name="T117">.</text:span><text:span text:style-name="T118"><text:tab/>Ministerijai Atstovus į Darbo grupes gali siūlyti Lietuvos mokslo taryba (toliau – LMT), Mokslo, inovacijų ir technologijų agentūra (toliau – MITA), mokslo ir studijų institucijos, kitos ministerijos, organizacijos, agentūros, asocijuotos mokslo ir verslo struktūros, kitos institucijos, atsižvelgiant į jų MTEP vykdomas veiklas ir (arba) jų mokslinį produktyvumą atitinkamose MTEP kryptyse. Atstovais gali būti valstybės tarnautojai ir darbuotojai, dirbantys pagal darbo sutartis, taip pat tyrėjai ir kiti asmenys, turintys kompetencijų MTEP srityje.</text:span></text:p>
      <text:p text:style-name="P119"><text:span text:style-name="T120">6</text:span><text:span text:style-name="T121">.</text:span><text:span text:style-name="T122"><text:tab/>Atstovus Ministras skiria visam Darbo grupės veiklos laikotarpiui.</text:span></text:p>
      <text:p text:style-name="P123"><text:span text:style-name="T124">7</text:span><text:span text:style-name="T125">.</text:span><text:span text:style-name="T126"><text:tab/>Atstovai gali būti atšaukiami Ministro įsakymu, jeigu:</text:span></text:p>
      <text:p text:style-name="P127"><text:span text:style-name="T128">7.1</text:span><text:span text:style-name="T129">.</text:span><text:span text:style-name="T130"><text:tab/>be objektyvių priežasčių nedalyvauja Darbo grupės posėdžiuose;</text:span></text:p>
      <text:p text:style-name="P131"><text:span text:style-name="T132">7.2</text:span><text:span text:style-name="T133">.</text:span><text:span text:style-name="T134"><text:tab/></text:span><text:span text:style-name="T135">savo noru atsisako atstovauti Lietuvos interesams Darbo grupėje;<text:s/></text:span></text:p>
      <text:p text:style-name="P136"><text:span text:style-name="T137">7.3</text:span><text:span text:style-name="T138">.</text:span><text:span text:style-name="T139"><text:tab/>nevykdo Nuostatų 9 punkte nurodytų savo funkcijų;</text:span></text:p>
      <text:p text:style-name="P140"><text:span text:style-name="T141">7.4</text:span><text:span text:style-name="T142">.</text:span><text:span text:style-name="T143"><text:tab/>atsiranda interesų konfliktas ar kitos aplinkybės, dėl kurių atstovavimas tampa negalimu.</text:span></text:p>
      <text:p text:style-name="P144"><text:span text:style-name="T145">8</text:span><text:span text:style-name="T146">.</text:span><text:span text:style-name="T147"><text:tab/>Esant Nuostatų 7.2 ir 7.4 papunkčiuose nurodytiems atvejams, Atstovas apie tai raštu informuoja Ministeriją ir jį pasiūliusią instituciją. Šiuo atveju Atstovas prašyme nurodo konkrečią datą, nuo kada nebeatstovaus Lietuvos interesams Darbo grupėje. Ši data turi būti ne ankstesnė<text:s/></text:span><text:soft-page-break/><text:span text:style-name="T148">kaip 14 darbo dienų nuo prašymo padavimo dienos. Šis terminas netaikomas, kai Atstovas atsisako atstovauti Lietuvos interesams Darbo grupėje dėl ligos ar kitų objektyvių priežasčių. Esant Nuostatų 7 punkte nurodytiems atvejams, Atstovą pasiūliusi institucija pateikia Ministerijai siūlymus dėl Atstovo pakeitimo.<text:s/></text:span></text:p>
      <text:p text:style-name="P149"/>
      <text:p text:style-name="P150"><text:span text:style-name="T151">III</text:span><text:span text:style-name="T152"><text:s/>SKYRIUS</text:span></text:p>
      <text:p text:style-name="P153"><text:span text:style-name="T154">ATSTOVŲ FUNKCIJOS, TEISĖS IR PAREIGOS<text:s/></text:span></text:p>
      <text:p text:style-name="P155"/>
      <text:p text:style-name="P156"><text:span text:style-name="T157">9</text:span><text:span text:style-name="T158">.</text:span><text:span text:style-name="T159"><text:tab/>Atstovai, atstovaudami Lietuvos interesams MTEP srityje Darbo grupėse, atlieka šias funkcijas:</text:span></text:p>
      <text:p text:style-name="P160"><text:span text:style-name="T161">9.1</text:span><text:span text:style-name="T162">.</text:span><text:span text:style-name="T163"><text:tab/>vadovaujasi Darbo grupių, į kurias yra deleguoti, darbo reglamentais ir dalyvauja jų veiklose pagal jiems suteiktus įgaliojimus;</text:span></text:p>
      <text:p text:style-name="P164"><text:span text:style-name="T165">9.2</text:span><text:span text:style-name="T166">.</text:span><text:span text:style-name="T167"><text:tab/>aktyviai dalyvauja fiziniuose ir nuotoliniuose Darbo grupių posėdžiuose;</text:span></text:p>
      <text:p text:style-name="P168"><text:span text:style-name="T169">9.3</text:span><text:span text:style-name="T170">.</text:span><text:span text:style-name="T171"><text:tab/></text:span><text:span text:style-name="T172">teikia Ministerijai,</text:span><text:span text:style-name="T173"><text:s/>MITA arba LMT<text:s/></text:span><text:span text:style-name="T174">ataskaitas apie dalyvavimą Darbo grupės posėdžiuose, pristato savo veiklos rezultatus susitikimuose su kitais savo Darbo grupės Lietuvos Atstovais;<text:s/></text:span></text:p>
      <text:p text:style-name="P175"><text:span text:style-name="T176">9.4</text:span><text:span text:style-name="T177">.</text:span><text:span text:style-name="T178"><text:tab/>analizuoja, kaupia Darbo grupių veiklos informaciją ir esant poreikiui pateikia Ministerijai, MITA<text:s/></text:span><text:span text:style-name="T179">arba LMT</text:span><text:span text:style-name="T180">;</text:span></text:p>
      <text:p text:style-name="P181"><text:span text:style-name="T182">9.5</text:span><text:span text:style-name="T183">.</text:span><text:span text:style-name="T184"><text:tab/>teikia Ministerijai, o esant poreikiui ir<text:s/></text:span><text:span text:style-name="T185">LMT</text:span><text:span text:style-name="T186">, siūlymus dėl Lietuvos MTEP politikos formavimo Darbo grupių veiklos srityse;<text:s/></text:span></text:p>
      <text:p text:style-name="P187"><text:span text:style-name="T188">9.6</text:span><text:span text:style-name="T189">.</text:span><text:span text:style-name="T190"><text:tab/><text:s/>Ministerijos prašymu teikia siūlymus dėl Lietuvos Respublikos pozicijų dėl ES teisės aktų ir kitų ES dokumentų, susijusių su MTEP politikos įgyvendinimu, ir bendradarbiauja su Lietuvos nuolatine atstovybe ES;</text:span></text:p>
      <text:p text:style-name="P191"><text:span text:style-name="T192">9.7</text:span><text:span text:style-name="T193">.</text:span><text:span text:style-name="T194"><text:tab/>pagal poreikį Ministerijai,<text:s/></text:span><text:span text:style-name="T195">MITA<text:s/></text:span><text:span text:style-name="T196">ir (arba) LMT</text:span><text:span text:style-name="T197"><text:s/></text:span><text:span text:style-name="T198">pristato atitinkamos Darbo grupės veiklos rezultatus, teikia informaciją, reikalingą viešinti, dalyvauja bei daro pranešimus kituose renginiuose pagal jiems suteiktus įgaliojimus;</text:span></text:p>
      <text:p text:style-name="P199"><text:span text:style-name="T200">9.8</text:span><text:span text:style-name="T201">.</text:span><text:span text:style-name="T202"><text:tab/>dalyvauja informaciniuose ir (arba) mokymo renginiuose, susijusiuose su atstovaujama MTEP sritimi, populiarina atitinkamos Darbo grupės veiklos sritį Lietuvoje;</text:span></text:p>
      <text:p text:style-name="P203"><text:span text:style-name="T204">9.9</text:span><text:span text:style-name="T205">.</text:span><text:span text:style-name="T206"><text:tab/>bendradarbiauja su kitais Lietuvos Atstovais atstovaujamoje Darbo grupėje.</text:span></text:p>
      <text:p text:style-name="P207"><text:span text:style-name="T208">10</text:span><text:span text:style-name="T209">.</text:span><text:span text:style-name="T210"><text:tab/>Atstovai turi teisę:</text:span></text:p>
      <text:p text:style-name="P211"><text:span text:style-name="T212">10.1</text:span><text:span text:style-name="T213">.</text:span><text:span text:style-name="T214"><text:tab/>teikti pasiūlymus Ministrui dėl Nuostatų tobulinimo;</text:span></text:p>
      <text:p text:style-name="P215"><text:span text:style-name="T216">10.2</text:span><text:span text:style-name="T217">.</text:span><text:span text:style-name="T218"><text:tab/>gauti reikiamą informaciją, susijusią su atliekamų funkcijų vykdymu.</text:span></text:p>
      <text:p text:style-name="P219"><text:span text:style-name="T220">11</text:span><text:span text:style-name="T221">.</text:span><text:span text:style-name="T222"><text:tab/>Atstovų pareigos:</text:span></text:p>
      <text:p text:style-name="P223"><text:span text:style-name="T224">11.1</text:span><text:span text:style-name="T225">.</text:span><text:span text:style-name="T226"><text:tab/>laikytis skaidrumo, nešališkumo, konfidencialumo, teisingumo, sąžiningumo principų;</text:span></text:p>
      <text:p text:style-name="P227"><text:span text:style-name="T228">11.2</text:span><text:span text:style-name="T229">.</text:span><text:span text:style-name="T230"><text:tab/>privalo nusišalinti nuo svarstymo ir išvadų, pasiūlymų teikimo dėl klausimų, jeigu juos vertinant galėtų kilti viešųjų ir privačių interesų konfliktas.</text:span></text:p>
      <text:p text:style-name="P231"><text:span text:style-name="T232">12</text:span><text:span text:style-name="T233">.</text:span><text:span text:style-name="T234"><text:tab/>Darbo grupės posėdyje dalyvaujančių Atstovų skaičius neturi viršyti Darbo grupės organizatoriaus nustatyto dalyvių skaičiaus.<text:s/></text:span></text:p>
      <text:p text:style-name="P235"/>
      <text:p text:style-name="P236"><text:span text:style-name="T237">iV</text:span><text:span text:style-name="T238"><text:s/>SKYRIUS</text:span></text:p>
      <text:p text:style-name="P239"><text:span text:style-name="T240">ATSTOVŲ VEIKLOS FINANSAVIMAS</text:span></text:p>
      <text:p text:style-name="P241"/>
      <text:p text:style-name="P242"><text:span text:style-name="T243">13</text:span><text:span text:style-name="T244">.</text:span><text:span text:style-name="T245"><text:tab/>Šių Nuostatų IV skyrius netaikomas Ministerijos, LMT, Lietuvos Respublikos Vyriausybės kanceliarijos, kitų ministerijų, pavaldžių institucijų valstybės tarnautojams ir darbuotojams, dirbantiems pagal darbo sutartis.</text:span></text:p>
      <text:p text:style-name="P246"><text:span text:style-name="T247">14</text:span><text:span text:style-name="T248">.</text:span><text:span text:style-name="T249"><text:tab/>Ministerija, MITA arba LMT</text:span><text:span text:style-name="T250"><text:s/></text:span><text:span text:style-name="T251">su Atstovu ir institucija, kurioje dirba Atstovas (toliau – institucija), sudaro trišalę sutartį (toliau – Trišalė sutartis).<text:s/></text:span></text:p>
      <text:p text:style-name="P252"><text:span text:style-name="T253">15</text:span><text:span text:style-name="T254">.</text:span><text:span text:style-name="T255"><text:tab/>Trišalėje sutartyje nustatoma:</text:span></text:p>
      <text:p text:style-name="P256"><text:span text:style-name="T257">15.1</text:span><text:span text:style-name="T258">.</text:span><text:span text:style-name="T259"><text:tab/>Trišalės sutarties objektas;</text:span></text:p>
      <text:p text:style-name="P260"><text:span text:style-name="T261">15.2</text:span><text:span text:style-name="T262">.</text:span><text:span text:style-name="T263"><text:tab/>šalių teisės ir pareigos;<text:s/></text:span></text:p>
      <text:p text:style-name="P264"><text:span text:style-name="T265">15.3</text:span><text:span text:style-name="T266">.</text:span><text:span text:style-name="T267"><text:tab/>šalių atsakomybė už Trišalės sutarties nevykdymą;</text:span></text:p>
      <text:p text:style-name="P268"><text:span text:style-name="T269">15.4</text:span><text:span text:style-name="T270">.</text:span><text:span text:style-name="T271"><text:tab/>lėšų suma, numatoma Atstovo išlaidoms, patirtoms dalyvaujant Darbo grupėje, kurios atitinka Nuostatų 18 punktą, padengti sutarties įgyvendinimo laikotarpiu, taip pat šių išlaidų apmokėjimo tvarka ir terminai;</text:span></text:p>
      <text:p text:style-name="P272"><text:span text:style-name="T273">15.5</text:span><text:span text:style-name="T274">.</text:span><text:span text:style-name="T275"><text:tab/></text:span><text:span text:style-name="T276">institucijos ir Atstovo atsiskaitymo už veiklą, kuriai finansuoti skiriamos lėšos,<text:s/></text:span><text:span text:style-name="T277">bei šių lėšų panaudojimą (nurodant išlaidų ekonominę paskirtį ir pateikiant finansinės apskaitos dokumentų, kuriais pagrindžiamas lėšų panaudojimas, kopijas) Ministerijai, MITA ar LMT tvarka;<text:s/></text:span></text:p>
      <text:p text:style-name="P278"><text:span text:style-name="T279">15.6</text:span><text:span text:style-name="T280">.</text:span><text:span text:style-name="T281"><text:tab/> kitos nuostatos, padedančios Ministerijai, MITA arba LMT užtikrinti lėšų naudojimo teisėtumą, ekonomiškumą, efektyvumą ir rezultatyvumą.</text:span></text:p>
      <text:p text:style-name="P282"><text:span text:style-name="T283">16</text:span><text:span text:style-name="T284">.</text:span><text:span text:style-name="T285"><text:tab/></text:span><text:span text:style-name="T286"><text:s/></text:span><text:span text:style-name="T287">Atstovų (išskyrus Nuostatų 13 punkte numatytus Atstovus) veiklos Darbo grupėje išlaidos apmokamos iš Ministerijai, MITA arba LMT numatytų valstybės biudžeto lėšų, Europos Sąjungos ir kitos tarptautinės finansinės paramos bendrojo finansavimo lėšų, Europos Sąjungos ir kitos tarptautinės finansinės paramos ir (arba) kitų finansavimo šaltinių.</text:span></text:p>
      <text:p text:style-name="P288"><text:span text:style-name="T289">17</text:span><text:span text:style-name="T290">.</text:span><text:span text:style-name="T291"><text:tab/>Jei Trišalėje sutartyje nenustatyta kitaip, Ministerija, MITA arba LMT kompensuoja ne daugiau nei 2 (dviejų) Atstovų dalyvavimo Darbo grupės posėdyje išlaidas.</text:span></text:p>
      <text:p text:style-name="P292"><text:span text:style-name="T293">18</text:span><text:span text:style-name="T294">.</text:span><text:span text:style-name="T295"><text:tab/></text:span><text:span text:style-name="T296">Atstovo veiklai užtikrinti lėšos gali būti skiriamos šioms išlaidoms kompensuoti:</text:span></text:p>
      <text:p text:style-name="P297"><text:span text:style-name="T298">18.1</text:span><text:span text:style-name="T299">.</text:span><text:span text:style-name="T300"><text:tab/>kelionės išlaidoms;</text:span></text:p>
      <text:p text:style-name="P301"><text:span text:style-name="T302">18.2</text:span><text:span text:style-name="T303">.</text:span><text:span text:style-name="T304"><text:tab/>vietos transporto išlaidoms;</text:span></text:p>
      <text:p text:style-name="P305"><text:span text:style-name="T306">18.3</text:span><text:span text:style-name="T307">.</text:span><text:span text:style-name="T308"><text:tab/>gyvenamojo ploto nuomos išlaidoms;</text:span></text:p>
      <text:p text:style-name="P309"><text:span text:style-name="T310">18.4</text:span><text:span text:style-name="T311">.</text:span><text:span text:style-name="T312"><text:tab/>institucijos, kurioje dirba Atstovas, išlaidoms, susijusioms su jo dienpinigių kompensavimu.</text:span></text:p>
      <text:p text:style-name="P313"><text:span text:style-name="T314">19</text:span><text:span text:style-name="T315">.</text:span><text:span text:style-name="T316"><text:tab/>Šių Nuostatų 18.3 ir 18.4 papunkčiuose nurodytos išlaidos negali viršyti Lietuvos Respublikos Vyriausybės 2004 m. balandžio 29 d. nutarimu Nr. 526 „Dėl dienpinigių ir kitų komandiruočių išlaidų apmokėjimo“ nustatytų maksimalių dienpinigių dydžių bei gyvenamojo ploto nuomos išlaidų normų.<text:s/></text:span></text:p>
      <text:p text:style-name="P317"><text:span text:style-name="T318">20</text:span><text:span text:style-name="T319">. Ministerija,<text:s/></text:span><text:span text:style-name="T320">MITA arba LMT<text:s/></text:span><text:span text:style-name="T321">kompensuoja tik faktiškai patirtas ir pagrįstas atitinkamais dokumentais Atstovo veiklos išlaidas,<text:s/></text:span><text:span text:style-name="T322">nurodytas</text:span><text:span text:style-name="T323"><text:s/>šių<text:s/></text:span><text:span text:style-name="T324">Nuostatų</text:span><text:span text:style-name="T325"><text:s/>18<text:s/></text:span><text:span text:style-name="T326">punkte</text:span><text:span text:style-name="T327">.</text:span></text:p>
      <text:p text:style-name="P328"><text:span text:style-name="T329">21</text:span><text:span text:style-name="T330">. Tais atvejais, kai Atstovo veiklos išlaidas visiškai arba iš dalies kompensuoja Darbo grupių organizatoriai, siekiant išvengti dvigubo finansavimo, Trišalę sutartį sudariusi institucija, kurioje dirba Atstovas, turi:<text:s/></text:span></text:p>
      <text:p text:style-name="P331"><text:span text:style-name="T332">21.1</text:span><text:span text:style-name="T333">. naudoti Darbo grupių organizatorių institucijai pervedamas lėšas, skirtas Atstovo veiklos išlaidoms kompensuoti, tik Trišalei sutarčiai vykdyti ir išlaidoms, nurodytoms šių Nuostatų 18 punkte, apmokėti;</text:span></text:p>
      <text:p text:style-name="P334"><text:span text:style-name="T335">21.2</text:span><text:span text:style-name="T336">. nenaudoti Ministerijos,<text:s/></text:span><text:span text:style-name="T337">MITA arba LMT<text:s/></text:span><text:span text:style-name="T338">pagal Trišalę sutartį pervestų lėšų, skirtų Atstovo veiklai vykdyti, jei turi kitų lėšų, iš kurių gali būti apmokamos šių Nuostatų 18 punkte nurodytos išlaidos;</text:span></text:p>
      <text:p text:style-name="P339"><text:span text:style-name="T340">21.3</text:span><text:span text:style-name="T341"><text:s/>grąžinti Ministerijai,<text:s/></text:span><text:span text:style-name="T342">MITA arba LMT<text:s/></text:span><text:span text:style-name="T343">pagal Trišalę sutartį pervestų lėšų dalį, kurią institucijai kompensavo Darbo grupių organizatoriai, ir pervesti jas į Trišalėje sutartyje nurodytą sąskaitą. <text:s/></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22</text:span><text:span text:style-name="T353">. Asmens duomenys Ministerijoje tvark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354">(Bendrasis duomenų apsaugos reglamentas). Asmens duomenys tvarkomi apskaitos ir audito tikslais bei tikrinant nurodytos pareiškėjo informacijos tikrumą. Duomenų subjekto teisės įgyvendinamos Bendrojo duomenų apsaugos reglamento ir duomenų valdytojo, į kurį kreipiamasi dėl duomenų subjekto teisių įgyvendinimo, nustatyta tvarka.<text:s/></text:span></text:p>
      <text:p text:style-name="P355"><text:span text:style-name="T356">23</text:span><text:span text:style-name="T357">. Dokumentai saugomi Lietuvos Respublikos dokumentų ir archyvų įstatymo nustatyta tvarka.<text:s/></text:span></text:p>
      <text:p text:style-name="P358"><text:span text:style-name="T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958in" fo:margin-left="1.1798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6" style:parent-style-name="DefaultParagraphFont" style:family="text">
      <style:text-properties style:font-name="HelveticaLT" fo:font-size="10pt" style:font-size-asian="10pt"/>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dcbe71-0a51-429b-82fb-92049f9f21f3</dc:title>
    <meta:initial-creator>JV</meta:initial-creator>
    <dc:creator>adlibuser</dc:creator>
    <meta:creation-date>2022-06-28T07:24:00Z</meta:creation-date>
    <dc:date>2022-06-28T07:24:00Z</dc:date>
    <meta:print-date>2018-10-09T08:0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0" meta:paragraph-count="59" meta:word-count="1277" meta:character-count="11231" meta:row-count="256" meta:non-whitespace-character-count="10013"/>
  </office:meta>
</office:document-meta>
</file>