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justify" fo:margin-left="0.25in" fo:text-indent="0.3409in">
        <style:tab-stops>
          <style:tab-stop style:type="left" style:position="0.53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909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909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909in">
        <style:tab-stops>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909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909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5909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5909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5909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5909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5909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5909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5909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909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5909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5909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909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5909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416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line-height="115%"/>
    </style:style>
    <style:style style:name="P234" style:parent-style-name="Normal" style:family="paragraph">
      <style:paragraph-properties fo:line-height="115%"/>
    </style:style>
    <style:style style:name="P235" style:parent-style-name="Normal" style:family="paragraph">
      <style:paragraph-properties fo:line-height="115%"/>
    </style:style>
    <style:style style:name="P236" style:parent-style-name="Normal" style:family="paragraph">
      <style:paragraph-properties fo:line-height="115%"/>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bottom="0.1111in" fo:line-height="107%"/>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0417in" svg:height="0.61458in" style:rel-width="scale" style:rel-height="scale"><draw:image xlink:href="media/image1.png" xlink:type="simple" xlink:show="embed" xlink:actuate="onLoad"/><svg:title/><svg:desc/></draw:frame></text:span></text:p>
      <text:p text:style-name="P11"><text:span text:style-name="T12">LIETUVOS RESPUBLIKOS TEISINGUMO MINISTRAS</text:span></text:p>
      <text:p text:style-name="P13"/>
      <text:p text:style-name="P14">ĮSAKYMAS</text:p>
      <text:p text:style-name="P15"><text:span text:style-name="T16">DĖL TEISINGUMO MINISTRO 2020 M. SAUSIO 21 D. ĮSAKYMO NR. 1R-25 „DĖL<text:s/></text:span><text:span text:style-name="T17">PATAISOS ĮSTAIGŲ IR TARDYMO IZOLIATORIŲ VIDAUS TVARKOS TAISYKLIŲ PATVIRTINIMO</text:span><text:span text:style-name="T18">“ PAKEITIMO</text:span></text:p>
      <text:p text:style-name="P19"/>
      <text:p text:style-name="P20"><text:span text:style-name="T21">2022 m. liepos 13 d. Nr. 1R-262</text:span></text:p>
      <text:p text:style-name="P22">Vilnius<text:s/></text:p>
      <text:p text:style-name="P23"/>
      <text:p text:style-name="P24"/>
      <text:p text:style-name="P25"><text:span text:style-name="T26">1</text:span><text:span text:style-name="T27">.</text:span><text:span text:style-name="T28"><text:tab/></text:span><text:span text:style-name="T29">Pakeičiu</text:span><text:span text:style-name="T30"><text:s/>Pataisos įstaigų ir tardymo izoliatorių vidaus tvarkos taisykles, patvirtintas Lietuvos Respublikos teisingumo ministro 2020 m. sausio 21 d. įsakymu Nr. 1R-25 „Dėl<text:s/></text:span><text:span text:style-name="T31">Pataisos įstaigų ir tardymo izoliatorių vidaus tvarkos taisyklių patvirtinimo</text:span><text:span text:style-name="T32">“:</text:span></text:p>
      <text:p text:style-name="P33"><text:span text:style-name="T34">1.1</text:span><text:span text:style-name="T35">.</text:span><text:span text:style-name="T36"><text:tab/>Pakeičiu<text:s/></text:span><text:span text:style-name="T37">20.1.1</text:span><text:span text:style-name="T38"><text:s/>papunktį ir jį išdėstau taip:</text:span></text:p>
      <text:p text:style-name="P39"><text:span text:style-name="T40">„</text:span><text:span text:style-name="T41">20.1.1</text:span><text:span text:style-name="T42">. vaisių ir daržovių (šviežių, šaldytų, konservuotų) – ne daugiau kaip 4 kg;“.</text:span></text:p>
      <text:p text:style-name="P43"><text:span text:style-name="T44">1.2</text:span><text:span text:style-name="T45">.</text:span><text:span text:style-name="T46"><text:tab/>Pakeičiu 20.1.3 papunktį ir jį išdėstau taip:</text:span></text:p>
      <text:p text:style-name="P47"><text:span text:style-name="T48">„</text:span><text:span text:style-name="T49">20.1.3</text:span><text:span text:style-name="T50">.</text:span><text:span text:style-name="T51"><text:s/></text:span><text:span text:style-name="T52">pieno produktų (išskyrus saldintą sutirštintą pieną) – ne didesnėse nei 1 000 mililitrų (toliau – ml) (g) pakuotėse;“.</text:span></text:p>
      <text:p text:style-name="P53"><text:span text:style-name="T54">1.3</text:span><text:span text:style-name="T55">.</text:span><text:span text:style-name="T56"><text:tab/>Pakeičiu 20.1.6 papunktį ir jį išdėstau taip:</text:span></text:p>
      <text:p text:style-name="P57"><text:span text:style-name="T58">„</text:span><text:span text:style-name="T59">20.1.6</text:span><text:span text:style-name="T60">. aliejaus, margarino – ne didesnėse nei 1 000 ml (g) pakuotėse;“.</text:span></text:p>
      <text:p text:style-name="P61"><text:span text:style-name="T62">1.4</text:span><text:span text:style-name="T63">.</text:span><text:span text:style-name="T64"><text:tab/>Pakeičiu 20.1.7 papunktį ir jį išdėstau taip:</text:span></text:p>
      <text:p text:style-name="P65"><text:span text:style-name="T66">„</text:span><text:span text:style-name="T67">20.1.7</text:span><text:span text:style-name="T68">. natūralios arbatos (įskaitant vaistažolių, uogų arbatas), kavos, kakavos – ne didesnėse nei 500 g pakuotėse;“.</text:span></text:p>
      <text:p text:style-name="P69"><text:span text:style-name="T70">1.5</text:span><text:span text:style-name="T71">.</text:span><text:span text:style-name="T72"><text:tab/>Pakeičiu 20.1.10 papunktį ir jį išdėstau taip:</text:span></text:p>
      <text:p text:style-name="P73"><text:span text:style-name="T74">„</text:span><text:span text:style-name="T75">20.1.10</text:span><text:span text:style-name="T76">. sausų dribsnių, sriubos, košės,</text:span><text:span text:style-name="T77"><text:s/></text:span><text:span text:style-name="T78">antrųjų patiekalų, sultinio – ne didesnėse nei 500 g pakuotėse;“.</text:span></text:p>
      <text:p text:style-name="P79"><text:span text:style-name="T80">1.6</text:span><text:span text:style-name="T81">. Pakeičiu 20.1.11 papunktį ir jį išdėstau taip:</text:span></text:p>
      <text:p text:style-name="P82"><text:span text:style-name="T83">„</text:span><text:span text:style-name="T84">20.1.11</text:span><text:span text:style-name="T85">. kruopų, makaronų – ne didesnėse nei 1 kg pakuotėse;“.</text:span></text:p>
      <text:p text:style-name="P86"><text:span text:style-name="T87">1.7</text:span><text:span text:style-name="T88">.</text:span><text:span text:style-name="T89"><text:tab/>Pakeičiu 20.1.12 papunktį ir jį išdėstau taip:</text:span></text:p>
      <text:p text:style-name="P90"><text:span text:style-name="T91">„</text:span><text:span text:style-name="T92">20.1.12</text:span><text:span text:style-name="T93">. kečupo, pomidorų padažo, sojų padažo, majonezo, garstyčių, krienų – ne didesnėse nei 500 ml gamintojo pakuotėse;“.</text:span></text:p>
      <text:p text:style-name="P94"><text:span text:style-name="T95">1.8</text:span><text:span text:style-name="T96">.</text:span><text:span text:style-name="T97"><text:tab/>Pakeičiu 20.1.17 papunktį ir jį išdėstau taip:</text:span></text:p>
      <text:p text:style-name="P98"><text:span text:style-name="T99">„</text:span><text:span text:style-name="T100">20.1.17</text:span><text:span text:style-name="T101">. javainių, sausainių, riestainių, vaflių, meduolių – ne didesnėse nei 500 g pakuotėse;“.</text:span></text:p>
      <text:p text:style-name="P102"><text:span text:style-name="T103">1.9</text:span><text:span text:style-name="T104">.</text:span><text:span text:style-name="T105"><text:tab/>Pakeičiu 20.3.1 papunktį ir jį išdėstau taip:</text:span></text:p>
      <text:p text:style-name="P106"><text:span text:style-name="T107">„</text:span><text:span text:style-name="T108">20.3.1</text:span><text:span text:style-name="T109">. muilą, šampūną, plaukų kondicionierių, dušo želę,</text:span><text:span text:style-name="T110"><text:s/></text:span><text:span text:style-name="T111">kūno dezodorantą arba antiperspirantą ir kitų kūno priežiūros priemonių, skutimosi kremą arba putas (išskyrus gaminius, kuriuose yra etilo alkoholio, acetono, ir aerozolinius gaminius);“.</text:span></text:p>
      <text:p text:style-name="P112"><text:span text:style-name="T113">1.10</text:span><text:span text:style-name="T114">.</text:span><text:span text:style-name="T115"><text:tab/>Pakeičiu 20.3.2 papunktį ir jį išdėstau taip:</text:span></text:p>
      <text:p text:style-name="P116"><text:span text:style-name="T117">„</text:span><text:span text:style-name="T118">20.3.2</text:span><text:span text:style-name="T119">. skalbimo, valymo ir plovimo priemonių (ne didesnėse nei 1 000 ml (g) pakuotėse), šluosčių, kempinių,</text:span><text:span text:style-name="T120"><text:s/></text:span><text:span text:style-name="T121">oro gaiviklių (išskyrus aerozolinius gaminius);“.</text:span></text:p>
      <text:p text:style-name="P122"><text:span text:style-name="T123">1.11</text:span><text:span text:style-name="T124">.</text:span><text:span text:style-name="T125"><text:tab/>Pakeičiu 20.3.3 papunktį ir jį išdėstau taip:</text:span></text:p>
      <text:p text:style-name="P126"><text:span text:style-name="T127">„</text:span><text:span text:style-name="T128">20.3.3</text:span><text:span text:style-name="T129">. burnos higienos priemonių (išskyrus gaminius, kuriuose yra etilo alkoholio, ir aerozolinius gaminius);“.</text:span></text:p>
      <text:p text:style-name="P130"><text:span text:style-name="T131">1.12</text:span><text:span text:style-name="T132">.</text:span><text:span text:style-name="T133"><text:tab/>Pakeičiu 20.3.4 papunktį ir jį išdėstau taip:</text:span></text:p>
      <text:p text:style-name="P134"><text:span text:style-name="T135">„</text:span><text:span text:style-name="T136">20.3.4</text:span><text:span text:style-name="T137">. popierinių rankšluosčių,</text:span><text:span text:style-name="T138"><text:s/></text:span><text:span text:style-name="T139">tualetinio popieriaus;“.</text:span></text:p>
      <text:p text:style-name="P140"><text:span text:style-name="T141">1.13</text:span><text:span text:style-name="T142">.</text:span><text:span text:style-name="T143"><text:tab/>Pakeičiu 20.3.5 papunktį ir jį išdėstau taip:</text:span></text:p>
      <text:p text:style-name="P144"><text:span text:style-name="T145">„</text:span><text:span text:style-name="T146">20.3.5</text:span><text:span text:style-name="T147">. saugių skustuvų su nekeičiamais peiliukais, skutimosi šepetėlį;“.</text:span></text:p>
      <text:p text:style-name="P148"><text:span text:style-name="T149">1.14</text:span><text:span text:style-name="T150">.</text:span><text:span text:style-name="T151"><text:tab/>Pakeičiu 20.3.12 papunktį ir jį išdėstau taip:</text:span></text:p>
      <text:p text:style-name="P152"><text:span text:style-name="T153">„</text:span><text:span text:style-name="T154">20.3.12</text:span><text:span text:style-name="T155">. ausų krapštukų, kištukų;“.</text:span></text:p>
      <text:p text:style-name="P156"><text:span text:style-name="T157">1.15</text:span><text:span text:style-name="T158">. Papildau 20.4.11 papunkčiu:</text:span></text:p>
      <text:p text:style-name="P159"><text:span text:style-name="T160">„</text:span><text:span text:style-name="T161">20.4.11</text:span><text:span text:style-name="T162">. elektrinį dantų šepetėlį.“</text:span></text:p>
      <text:p text:style-name="P163"><text:span text:style-name="T164">1.16</text:span><text:span text:style-name="T165">. Pakeičiu 20.5.4 papunktį ir jį išdėstau taip:</text:span></text:p>
      <text:p text:style-name="P166"><text:span text:style-name="T167">„</text:span><text:span text:style-name="T168">20.5.4</text:span><text:span text:style-name="T169">. reikmenų, skirtų užsiimti individualia, kūrybine ir kitokia prasminga veikla (tik gavus rašytinį pataisos įstaigos (tardymo izoliatoriaus) direktoriaus leidimą);“.</text:span></text:p>
      <text:p text:style-name="P170"><text:span text:style-name="T171">1.17</text:span><text:span text:style-name="T172">.</text:span><text:span text:style-name="T173"><text:tab/>Pakeičiu 20.5.6 papunktį ir jį išdėstau taip:</text:span></text:p>
      <text:p text:style-name="P174"><text:span text:style-name="T175">„</text:span><text:span text:style-name="T176">20.5.6</text:span><text:span text:style-name="T177">. priemonių priklausomybei nuo tabako gydyti (pakaitinei nikotino terapijai) (nepilnamečiams – tik gavus rašytinį gydytojo leidimą),</text:span><text:span text:style-name="T178"><text:s/></text:span><text:span text:style-name="T179">tabako gaminių ir reikmenų (pypkę, popieriaus, filtrų), vienkartinį žiebtuvėlį, degtukų (išskyrus nepilnamečius ir kartu su nepilnamečiais laikomus dvidešimt ketverių metų amžiaus nesukakusius nuteistuosius, kurie laisvės atėmimo bausmę pradėjo atlikti būdami nepilnamečiai, taip pat asmenis, laikomus laisvės atėmimo vietų ligoninėje);“.</text:span></text:p>
      <text:p text:style-name="P180"><text:span text:style-name="T181">1.18</text:span><text:span text:style-name="T182">.</text:span><text:span text:style-name="T183"><text:tab/>Pakeičiu 20.5.15 papunktį ir jį išdėstau taip:</text:span></text:p>
      <text:p text:style-name="P184"><text:span text:style-name="T185">„</text:span><text:span text:style-name="T186">20.5.15</text:span><text:span text:style-name="T187">. vaistinių preparatų, kuriais Valstybinės vaistų kontrolės tarnybos prie Lietuvos Respublikos sveikatos apsaugos ministerijos viršininko nustatyta tvarka leidžiama prekiauti vaistinių preparatų mažmeninės prekybos įmonėms, vitaminų (gamintojų pakuotėmis, ne daugiau kaip 60 tablečių arba kapsulių), Kalėjimų departamento direktoriaus patvirtintame sąraše nurodytų maisto papildų (gamintojų pakuotėmis, Kalėjimų departamento direktoriaus nustatytais kiekiais), gydytojo rekomenduotų medicinos priemonių (nuteistiesiems, gavusiems rašytinį pataisos įstaigos (tardymo izoliatoriaus) direktoriaus leidimą įsigyti ir turėti medicinos priemonių);“.</text:span></text:p>
      <text:p text:style-name="P188"><text:span text:style-name="T189">1.19</text:span><text:span text:style-name="T190">.</text:span><text:span text:style-name="T191"><text:tab/>Pakeičiu 20.5.16 papunktį ir jį išdėstau taip:</text:span></text:p>
      <text:p text:style-name="P192"><text:span text:style-name="T193">„</text:span><text:span text:style-name="T194">20.5.16</text:span><text:span text:style-name="T195">. kompiuterio pelę, kompiuterio klaviatūrą, ausines ir kitų daiktų, kurie skirti Taisyklių 20.4, 20.5.4, 20.5.7 ir 20.5.15 papunkčiuose nurodytiems daiktams eksploatuoti.“</text:span></text:p>
      <text:p text:style-name="P196"><text:span text:style-name="T197">1.20</text:span><text:span text:style-name="T198">.</text:span><text:span text:style-name="T199"><text:tab/>Pakeičiu 21 punktą ir jį išdėstau taip:</text:span></text:p>
      <text:p text:style-name="P200"><text:span text:style-name="T201">„</text:span><text:span text:style-name="T202">21</text:span><text:span text:style-name="T203">. Paprastajai grupei priskirtiems nuteistiesiems (išskyrus atliekančius Bausmių vykdymo kodekso 142 straipsnio 2 dalyje nurodytą nuobaudą nuteistuosius) leidžiama įsigyti ir pataisos įstaigoje (tardymo izoliatoriuje) turėti Taisyklių 20.1.1–20.1.9, 20.1.12, 20.1.17, 20.2, 20.3, 20.4.1, 20.4.3, 20.4.4, 20.4.6, 20.4.7, 20.4.10, 20.4.11 ir 20.5 papunkčiuose nurodytų asmeninių daiktų, taip pat – plaukų džiovintuvą (moterims) ir sausų dribsnių.“</text:span></text:p>
      <text:p text:style-name="P204"><text:span text:style-name="T205">1.21</text:span><text:span text:style-name="T206">. Pakeičiu 22 punktą ir jį išdėstau taip:</text:span></text:p>
      <text:p text:style-name="P207"><text:span text:style-name="T208">„</text:span><text:span text:style-name="T209">22</text:span><text:span text:style-name="T210">. Drausmės grupei priskirtiems nuteistiesiems (išskyrus nuteistuosius, atliekančius Bausmių vykdymo kodekso 142 straipsnio 2 dalyje nurodytą nuobaudą) leidžiama įsigyti ir pataisos įstaigoje (tardymo izoliatoriuje) turėti Taisyklių 20.2, 20.3, 20.4.11, 20.5.1, 20.5.3, 20.5.9, 20.5.12 ir 20.5.15 papunkčiuose nurodytų asmeninių daiktų, taip pat šviežių vaisių ir daržovių, priemonių priklausomybei nuo tabako gydyti (nikotino pakaitinei terapijai) (nepilnamečiams – tik gavus rašytinį gydytojo leidimą), vokų, pašto ženklų, religinės simbolikos, kalendorių, laiškų, rašymo popieriaus, sąsiuvinių ir rašymo reikmenų, rankinį laikrodį, kitų daiktų, kurie skirti Taisyklių 20.4.11,</text:span><text:span text:style-name="T211"><text:s/></text:span><text:span text:style-name="T212">20.5.7 ir 20.5.15 papunkčiuose nurodytiems daiktams eksploatuoti.“</text:span></text:p>
      <text:p text:style-name="P213"><text:span text:style-name="T214">1.22</text:span><text:span text:style-name="T215">. Pakeičiu 23 punktą ir jį išdėstau taip:</text:span></text:p>
      <text:p text:style-name="P216"><text:span text:style-name="T217">„</text:span><text:span text:style-name="T218">23</text:span><text:span text:style-name="T219">. Nuteistiesiems, atliekantiems Bausmių vykdymo kodekso 142 straipsnio 2 dalyje nurodytą nuobaudą, neleidžiama įsigyti ir turėti asmeninių daiktų, išskyrus Taisyklių 20.2.1–20.2.5 papunkčiuose nurodytus asmeninius daiktus, priemones priklausomybei nuo tabako gydyti (pakaitinei nikotino terapijai) (nepilnamečiams – tik gavus rašytinį gydytojo leidimą), vokus, pašto ženklus, rašymo priemonę ir popierių, rankšluostį, muilą, šampūną, dantų pastą, dantų šepetėlį (įskaitant elektrinius dantų šepetėlius), šukas, nosinę (moterims – moterų higienos reikmenų), tualetinį popierių, sauskelnes, akinius arba kontaktinius lęšius ir jiems skirtas dėtuves<text:s/></text:span><text:soft-page-break/><text:span text:style-name="T220">bei kontaktinių lęšių priežiūros priemones, rankinį laikrodį, pataisos įstaigos (tardymo izoliatoriaus) direktoriaus nutarimo dėl nuobaudos skyrimo kopiją.“</text:span></text:p>
      <text:p text:style-name="P221"><text:span text:style-name="T222">1.23</text:span><text:span text:style-name="T223">. Pakeičiu 28 punktą ir jį išdėstau taip:</text:span></text:p>
      <text:p text:style-name="P224"><text:span text:style-name="T225">„</text:span><text:span text:style-name="T226">28</text:span><text:span text:style-name="T227">. Nuteistųjų (suimtųjų) įsigyjami maisto produktai, vaistiniai preparatai, vitaminai ir maisto papildai turi būti supakuoti gamintojo pakuotėmis (išskyrus stiklines ir metalines pakuotes). Šviežių vaisių ir daržovių leidžiama įsigyti be pakuotės. Nuteistųjų (suimtųjų) įsigyti vaistiniai preparatai, vitaminai ir maisto papildai privalo būti laikomi Kalėjimų departamento direktoriaus nustatyta tvarka. Nuteistųjų (suimtųjų) turimi maisto produktai (išskyrus šviežius vaisius ir daržoves), vaistiniai preparatai, vitaminai ir maisto papildai, supakuoti ne gamintojo pakuotėmis arba laikomi pažeidžiant Kalėjimų departamento direktoriaus nustatytą tvarką, paimami ir sunaikinami.“</text:span></text:p>
      <text:p text:style-name="P228"><text:span text:style-name="T229">2</text:span><text:span text:style-name="T230">.<text:s/></text:span><text:span text:style-name="T231">Nustata</text:span><text:span text:style-name="T232">u, kad šis įsakymas įsigalioja 2022 m. rugpjūčio 1 d.</text:span></text:p>
      <text:p text:style-name="P233"/>
      <text:p text:style-name="P234"/>
      <text:p text:style-name="P235"/>
      <text:p text:style-name="P236"><text:span text:style-name="T237">Teisingumo ministrė<text:s/></text:span><text:span text:style-name="T238"><text:tab/></text:span><text:span text:style-name="T239"><text:tab/></text:span><text:span text:style-name="T240"><text:tab/></text:span><text:span text:style-name="T241"><text:tab/><text:s/>Ewelina Dobrowolska</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Kadras1"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30T11:44:00Z</meta:creation-date>
    <dc:date>2022-12-30T11:44:00Z</dc:date>
    <meta:template xlink:href="Normal.dotm" xlink:type="simple"/>
    <meta:editing-cycles>2</meta:editing-cycles>
    <meta:editing-duration>PT0S</meta:editing-duration>
    <meta:document-statistic meta:page-count="5" meta:paragraph-count="63" meta:word-count="959" meta:character-count="7659" meta:row-count="270" meta:non-whitespace-character-count="6763"/>
  </office:meta>
</office:document-meta>
</file>