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line-height="115%" fo:text-indent="0.5909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background-color="#FFFFFF"/>
    </style:style>
    <style:style style:name="P27" style:parent-style-name="Normal" style:family="paragraph">
      <style:paragraph-properties fo:text-align="justify" fo:line-height="115%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background-color="#FFFFFF"/>
    </style:style>
    <style:style style:name="T30" style:parent-style-name="DefaultParagraphFont" style:family="text">
      <style:text-properties style:font-size-complex="12pt" fo:background-color="#FFFFFF"/>
    </style:style>
    <style:style style:name="P31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 fo:background-color="#FFFFFF"/>
    </style:style>
    <style:style style:name="T33" style:parent-style-name="DefaultParagraphFont" style:family="text">
      <style:text-properties style:font-size-complex="12pt" fo:background-color="#FFFFFF"/>
    </style:style>
    <style:style style:name="P34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 fo:background-color="#FFFFFF"/>
    </style:style>
    <style:style style:name="T36" style:parent-style-name="DefaultParagraphFont" style:family="text">
      <style:text-properties style:font-size-complex="12pt" fo:background-color="#FFFFFF"/>
    </style:style>
    <style:style style:name="P3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 fo:background-color="#FFFFFF"/>
    </style:style>
    <style:style style:name="T39" style:parent-style-name="DefaultParagraphFont" style:family="text">
      <style:text-properties style:font-size-complex="12pt" fo:background-color="#FFFFFF"/>
    </style:style>
    <style:style style:name="P40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size-complex="12pt" fo:background-color="#FFFFFF"/>
    </style:style>
    <style:style style:name="T42" style:parent-style-name="DefaultParagraphFont" style:family="text">
      <style:text-properties style:font-size-complex="12pt" fo:background-color="#FFFFFF"/>
    </style:style>
    <style:style style:name="P43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size-complex="12pt" fo:background-color="#FFFFFF"/>
    </style:style>
    <style:style style:name="T45" style:parent-style-name="DefaultParagraphFont" style:family="text">
      <style:text-properties style:font-size-complex="12pt" fo:background-color="#FFFFFF"/>
    </style:style>
    <style:style style:name="P46" style:parent-style-name="Normal" style:family="paragraph">
      <style:paragraph-properties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indent="0.5in"/>
    </style:style>
    <style:style style:name="P50" style:parent-style-name="Normal" style:family="paragraph">
      <style:paragraph-properties fo:text-indent="0.5in"/>
      <style:text-properties style:font-size-complex="12pt"/>
    </style:style>
    <style:style style:name="P51" style:parent-style-name="Normal" style:family="paragraph">
      <style:paragraph-properties fo:text-indent="0.5in"/>
      <style:text-properties style:font-size-complex="12pt"/>
    </style:style>
    <style:style style:name="P52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7">VILNIAUS MIESTO SAVIVALDYBĖS</text:p>
      <text:p text:style-name="P8"><text:span text:style-name="T9">ADMINISTRACIJOS DIREKTORIAUS PAVADUOTOJAS</text:span></text:p>
      <text:p text:style-name="P10"/>
      <text:p text:style-name="P11"><text:span text:style-name="T12">ĮSAKYMAS</text:span></text:p>
      <text:p text:style-name="P13"><text:span text:style-name="T14">DĖL ADMINISTRACIJOS DIREKTORIAUS 2021-01-08 ĮSAKYMO NR. 30-34/21 „DĖL DRAUDIMO RŪKYTI DAUGIABUČIŲ GYVENAMŲJŲ NAMŲ BALKONUOSE, TERASOSE IR LODŽIJOSE, NUOSAVYBĖS TEISE PRIKLAUSANČIUOSE ATSKIRIEMS SAVININKAMS, PASKELBIMO“ PAKEITIMO</text:span></text:p>
      <text:p text:style-name="P15"/>
      <text:p text:style-name="P16">2022 m. gruodžio 7 d. <text:s text:c="2"/>Nr. A30-4671/22</text:p>
      <text:p text:style-name="P17">Vilnius</text:p>
      <text:p text:style-name="P18"/>
      <text:p text:style-name="P19"/>
      <text:p text:style-name="P20"><text:span text:style-name="T21">Vadovaudamasis Lietuvos Respublikos vietos savivaldos įstatymo 18 straipsnio 1 dalimi ir 29 straipsnio 8 dalies 2 punktu ir Vilniaus miesto savivaldybės administracijos direktoriaus 2021 m. kovo 22 d. įsakymo Nr. 40-145/21 „Dėl Vilniaus miesto savivaldybės administracijos direktoriaus pavaduotojo Adomo Bužinsko įgaliojimų“ 1.12 papunkčiu:</text:span></text:p>
      <text:p text:style-name="P22"><text:span text:style-name="T23">1</text:span><text:span text:style-name="T24">.</text:span><text:span text:style-name="T25"><text:tab/>K e i č i u <text:s/>Vilniaus miesto savivaldybės administracijos direktoriaus 2021 m. sausio 8 d. įsakymą Nr. 30-34/21 „Dėl draudimo rūkyti daugiabučių gyvenamųjų namų balkonuose, terasose ir lodžijose, nuosavybės teise priklausančiuose atskiriems savininkams, paskelbimo“ ir papildau<text:s/></text:span><text:span text:style-name="T26">1.1674–1.1679 papunkčiais:<text:s/></text:span></text:p>
      <text:p text:style-name="P27"><text:span text:style-name="T28">„</text:span><text:span text:style-name="T29">1.1674</text:span><text:span text:style-name="T30">. Č. Sugiharos g. 2 pagal 2022 m. lapkričio 15 d. asmens prieštaravimą (Savivaldybėje registruota 2022 m. lapkričio 15 d., registracijos Nr. E920-296/22(2.3.4.32E-ADV);</text:span></text:p>
      <text:p text:style-name="P31"><text:span text:style-name="T32">1.1675</text:span><text:span text:style-name="T33">. Įsruties g. 4 pagal 2022 m. lapkričio 14 d. asmens prieštaravimą (Savivaldybėje registruota 2022 m. lapkričio 14 d., registracijos Nr. E920-295/22(2.3.4.32E-ADV);</text:span></text:p>
      <text:p text:style-name="P34"><text:span text:style-name="T35">1.1676</text:span><text:span text:style-name="T36">. Apkasų g. 13 pagal 2022 m. lapkričio 20 d. asmens prieštaravimą (Savivaldybėje registruota 2022 m. lapkričio 20 d., registracijos Nr. E920-299/22(2.3.4.32E-ADV);</text:span></text:p>
      <text:p text:style-name="P37"><text:span text:style-name="T38">1.1677</text:span><text:span text:style-name="T39">. Bajorų kel. 15 pagal 2022 m. lapkričio 18 d. asmens prieštaravimą (Savivaldybėje registruota 2022 m. lapkričio 18 d., registracijos Nr. E920-298/22(2.3.4.32E-ADV);</text:span></text:p>
      <text:p text:style-name="P40"><text:span text:style-name="T41">1.1678</text:span><text:span text:style-name="T42">. Gilužio g. 55 pagal 2022 m. lapkričio 29 d. asmens prieštaravimą (Savivaldybėje registruota 2022 m. lapkričio 29 d., registracijos Nr. E920-300/22(2.3.4.32E-ADV);</text:span></text:p>
      <text:p text:style-name="P43"><text:span text:style-name="T44">1.1679</text:span><text:span text:style-name="T45">. I. Kanto al. 19 pagal 2022 m. lapkričio 18 d. asmens prieštaravimą (Savivaldybėje registruota 2022 m. lapkričio 18 d., registracijos Nr. E920-297/22(2.3.4.32E-ADV).“</text:span></text:p>
      <text:p text:style-name="P46"><text:span text:style-name="T47">2</text:span><text:span text:style-name="T48">. N u s t a t a u, <text:s/>kad šis įsakymas įsigalioja 2023 m. sausio 3 d.</text:span></text:p>
      <text:p text:style-name="P49"/>
      <text:p text:style-name="P50"/>
      <text:p text:style-name="P51"/>
      <text:p text:style-name="P52">Administracijos direktoriaus pavaduotojas<text:tab/>Adomas Bužinskas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2-12-07T19:42:00Z</meta:creation-date>
    <dc:date>2022-12-07T19:42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4" meta:word-count="271" meta:character-count="2195" meta:row-count="59" meta:non-whitespace-character-count="1948"/>
  </office:meta>
</office:document-meta>
</file>