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13">LIETUVOS RESPUBLIKOS KRAŠTO APSAUGOS</text:p>
      <text:p text:style-name="P14">MINISTRAS</text:p>
      <text:p text:style-name="P15"/>
      <text:p text:style-name="P16">ĮSAKYMAS</text:p>
      <text:p text:style-name="P17">DĖL krašto apsaugos ministro 2013 m. rugsėjo 23 d. įsakymo nr. v-853 „dėl INFRASTRUKTŪROS PLĖTROS DEPARTAMENTO PRIE KRAŠTO APSAUGOS MINISTERIJOS NUOSTATŲ IR STRUKTŪROS paTVIRTINIMO“ pakeitimo</text:p>
      <text:p text:style-name="P18"/>
      <text:p text:style-name="P19">2017 m. <text:s text:c="2"/>rugsėjo <text:s/>28 <text:s/>d. Nr. V-920</text:p>
      <text:p text:style-name="P20">Vilnius</text:p>
      <text:p text:style-name="P21"/>
      <text:p text:style-name="P22"/>
      <text:p text:style-name="P23"><text:span text:style-name="T24">1</text:span><text:span text:style-name="T25">. P a k e i č i u Infrastruktūros plėtros departamento prie Krašto apsaugos ministerijos nuostatus, patvirtintus Lietuvos Respublikos krašto apsaugos ministro 2013 m. rugsėjo 23 d. <text:s/>įsakymu Nr. V-853 „Dėl Infrastruktūros plėtros departamento prie Krašto apsaugos ministerijos nuostatų ir struktūros patvirtinimo“:</text:span></text:p>
      <text:p text:style-name="P26"><text:span text:style-name="T27">1.1</text:span><text:span text:style-name="T28">. Papildau 9.2 papunkčiu:</text:span></text:p>
      <text:p text:style-name="P29"><text:span text:style-name="T30">„</text:span><text:span text:style-name="T31">9.2</text:span><text:span text:style-name="T32">. vykdyti viešojo ir privataus sektoriaus partnerystės projektus KAS;“.</text:span></text:p>
      <text:p text:style-name="P33"><text:span text:style-name="T34">1.2</text:span><text:span text:style-name="T35">. Papildau 11 punktu:</text:span></text:p>
      <text:p text:style-name="P36"><text:span text:style-name="T37">„</text:span><text:span text:style-name="T38">11</text:span><text:span text:style-name="T39">. Siekdamas 9.2 papunktyje nurodyto veiklos tikslo, IPD:</text:span></text:p>
      <text:p text:style-name="P40"><text:span text:style-name="T41">11.1</text:span><text:span text:style-name="T42">. organizuoja, kontroliuoja ir koordinuoja viešojo ir privataus sektoriaus partnerystės (toliau – partnerystė) projektų vykdymą ir įgyvendinimą;</text:span></text:p>
      <text:p text:style-name="P43"><text:span text:style-name="T44">11.2</text:span><text:span text:style-name="T45">. teisės aktų nustatyta tvarka rengia arba dalyvauja rengiant dokumentus dėl investicijų projektų įgyvendinimo taikant viešojo ir privataus sektorių partnerystę;<text:s/></text:span></text:p>
      <text:p text:style-name="P46"><text:span text:style-name="T47">11.3</text:span><text:span text:style-name="T48">. teikia pasiūlymus formuojant partnerystės projekto valdymo grupę, dalyvauja komisijų ir (ar) darbo grupių, sudarytų dėl partnerystės projekto įgyvendinimo, veikloje;</text:span></text:p>
      <text:p text:style-name="P49"><text:span text:style-name="T50">11.4</text:span><text:span text:style-name="T51">. teisės aktų nustatyta tvarka bendradarbiauja su kitomis institucijomis dėl partnerystės projekto rengimo ir tikslinimo, parengtus ir suderintus projekto dokumentus teikia vertinti viešajai įstaigai Centrinei projektų valdymo agentūrai (toliau – CPVA);</text:span></text:p>
      <text:p text:style-name="P52"><text:span text:style-name="T53">11.5</text:span><text:span text:style-name="T54">. vykdant partnerystės projektą kartu su kitais dalyvaujančiais subjektais ir asmenimis, rengia partnerystės projekto įgyvendinimo planą ir kontroliuoja jo vykdymą.“</text:span></text:p>
      <text:p text:style-name="P55"><text:span text:style-name="T56">1.3</text:span><text:span text:style-name="T57">. Pakeičiu 19 punktą ir jį išdėstau taip:</text:span></text:p>
      <text:p text:style-name="P58"><text:span text:style-name="T59">„</text:span><text:span text:style-name="T60">19</text:span><text:span text:style-name="T61">. IPD personalą sudaro valstybės tarnautojai, profesinės karo tarnybos kariai ir darbuotojai, dirbantys pagal darbo sutartis. IPD pareigybių sąrašą tvirtina ir keičia krašto apsaugos ministras arba jo įgaliotas asmuo.“</text:span></text:p>
      <text:p text:style-name="P62"><text:span text:style-name="T63">1.4</text:span><text:span text:style-name="T64">. Pakeičiu 20 punktą ir jį išdėstau taip:</text:span></text:p>
      <text:p text:style-name="P65"><text:span text:style-name="T66">„</text:span><text:span text:style-name="T67">20</text:span><text:span text:style-name="T68">. IPD vidaus veiklą reglamentuoja IPD darbo reglamentas, vidaus tvarkos taisyklės, skyrių nuostatai, profesinės karo tarnybos karių pareiginiai nuostatai, valstybės tarnautojų ir darbuotojų, dirbančių pagal darbo sutartis, pareigybių aprašymai, taip pat kiti vidaus dokumentai.“</text:span></text:p>
      <text:p text:style-name="P69"><text:span text:style-name="T70">2</text:span><text:span text:style-name="T71">. N u s t a t a u, kad:</text:span></text:p>
      <text:p text:style-name="P72"><text:span text:style-name="T73">2.1</text:span><text:span text:style-name="T74">. šis įsakymas įsigalioja 2017 m. lapkričio 2 d.;</text:span></text:p>
      <text:p text:style-name="P75"><text:span text:style-name="T76">2.2</text:span><text:span text:style-name="T77">. šio įsakymo 1.1 ir 1.2 papunkčiai galioja iki 2017 m. gruodžio 31 d.</text:span></text:p>
      <text:p text:style-name="Normal"/>
      <text:p text:style-name="Normal"/>
      <text:p text:style-name="Normal"/>
      <text:p text:style-name="Normal"><text:span text:style-name="T78">Krašto apsaugos minist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 text:c="7"/>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7-10-03T10:46:00Z</meta:creation-date>
    <dc:date>2017-10-03T10:46:00Z</dc:date>
    <meta:print-date>2010-12-28T07:43:00Z</meta:print-date>
    <meta:template xlink:href="Normal.dotm" xlink:type="simple"/>
    <meta:editing-cycles>2</meta:editing-cycles>
    <meta:editing-duration>PT0S</meta:editing-duration>
    <meta:document-statistic meta:page-count="2" meta:paragraph-count="31" meta:word-count="346" meta:character-count="2575" meta:row-count="94" meta:non-whitespace-character-count="2260"/>
  </office:meta>
</office:document-meta>
</file>