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text-properties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fo:background-color="#FFFFFF"/>
      <style:text-properties fo:font-weight="bold" style:font-weight-asian="bold" fo:color="#000000"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6 M. KOVO 20 D. NUTARIMO NR. 269 „DĖL VIENKARTINIŲ PAŠALPŲ ŽUVUSIŲ PASIPRIEŠINIMO 1940–1990 METŲ OKUPACIJOMS DALYVIŲ ŠEIMOMS SKYRIMO IR IŠMOKĖJIMO TVARKOS APRAŠO PATVIRTINIMO“ PAKEITIMO</text:span></text:p>
      <text:p text:style-name="P18"/>
      <text:p text:style-name="P19">2016 m. gruodžio 7 d. Nr. 125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6 m. kovo 20 d. nutarimą Nr. 269 „Dėl Vienkartinių pašalpų žuvusių pasipriešinimo 1940–1990 metų okupacijoms dalyvių šeimoms skyrimo ir išmokėjimo tvarkos apraš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VIENKARTINIŲ PAŠALPŲ ŽUVUSIŲ PASIPRIEŠINIMO 1940–1990 METŲ OKUPACIJOMS DALYVIŲ ŠEIMOMS SKYRIMO IR IŠMOKĖJIMO BEI ŠIŲ PAŠALPŲ INDEKSAVIMO TVARKOS APRAŠO PATVIRTINIMO</text:span></text:p>
      <text:p text:style-name="P39"/>
      <text:p text:style-name="P40"><text:span text:style-name="T41">Vadovaudamasi Lietuvos Respublikos valstybės paramos žuvusių pasipriešinimo</text:span><text:span text:style-name="T42"><text:line-break/>1940–1990 metų okupacijoms dalyvių šeimoms įstatymo 3 straipsnio 1 dalimi ir 4 straipsniu, Lietuvos Respublikos Vyriausybė</text:span><text:span text:style-name="T43"><text:s/>nutari</text:span><text:span text:style-name="T44">a:</text:span></text:p>
      <text:p text:style-name="P45"><text:span text:style-name="T46">1</text:span><text:span text:style-name="T47">. Patvirtinti Vienkartinių pašalpų žuvusių pasipriešinimo 1940–1990 metų okupacijoms dalyvių šeimoms skyrimo ir išmokėjimo bei šių pašalpų indeksavimo tvarkos aprašą (pridedama).</text:span></text:p>
      <text:p text:style-name="P48"><text:span text:style-name="T49">2</text:span><text:span text:style-name="T50">. Nustatyti, kad:</text:span></text:p>
      <text:p text:style-name="P51"><text:span text:style-name="T52">2.1</text:span><text:span text:style-name="T53">. Lietuvos Respublikos socialinės apsaugos ir darbo ministerija (toliau – ministerija) ar jos įgaliota įstaiga pagal gautas savivaldybių administracijų paraiškas mokėti vienkartines pašalpas žuvusių pasipriešinimo 1940–1990 metų okupacijoms dalyvių šeimoms (toliau – vienkartinės pašalpos) perveda savivaldybių administracijoms lėšas iš Lietuvos Respublikos valstybės biudžete šiam tikslui numatytų lėšų;</text:span></text:p>
      <text:p text:style-name="P54"><text:span text:style-name="T55">2.2</text:span><text:span text:style-name="T56">. savivaldybių administracijos kas mėnesį ir kas ketvirtį socialinės apsaugos ir darbo ministro nustatyta tvarka teikia ministerijai ar jos įgaliotai įstaigai šiam tikslui gautų lėšų panaudojimo ataskaitas.“</text:span></text:p>
      <text:p text:style-name="P57"><text:span text:style-name="T58">2</text:span><text:span text:style-name="T59">. Šis nutarimas įsigalioja 2017 m. sausio 1 dieną.</text:span></text:p>
      <text:p text:style-name="P60"/>
      <text:p text:style-name="P61"/>
      <text:p text:style-name="P62"/>
      <text:p text:style-name="P63">Laikinai einantis<text:line-break/>Ministro Pirmininko pareigas<text:tab/>Algirdas Butkevičius</text:p>
      <text:p text:style-name="P64"/>
      <text:p text:style-name="P65"/>
      <text:p text:style-name="P66"/>
      <text:p text:style-name="P67">Laikinai einanti</text:p>
      <text:p text:style-name="P68"><text:span text:style-name="T69">socialinės apsaugos ir darbo<text:s/></text:span><text:span text:style-name="T70">ministro pareigas</text:span><text:span text:style-name="T71"><text:tab/>Algimanta Pabedinskienė</text:span></text:p>
      <text:p text:style-name="P72"/>
      <text:soft-page-break/>
      <text:p text:style-name="P73"><text:span text:style-name="T74">PATVIRTINTA</text:span><text:span text:style-name="T75"><text:line-break/>Lietuvos Respublikos Vyriausybės</text:span><text:span text:style-name="T76"><text:line-break/></text:span><text:span text:style-name="T77">2006 m. kovo 20 d. nutarimu Nr. 269</text:span><text:span text:style-name="T78"><text:line-break/>(Lietuvos Respublikos Vyriausybės</text:span><text:span text:style-name="T79"><text:line-break/></text:span><text:span text:style-name="T80">2016 m. gruodžio 7 d.<text:s/></text:span><text:span text:style-name="T81">nutarimo<text:s/></text:span><text:span text:style-name="T82">Nr. 1250<text:s/></text:span><text:span text:style-name="T83"><text:line-break/>redakcija)</text:span></text:p>
      <text:p text:style-name="P84"/>
      <text:p text:style-name="P85"/>
      <text:p text:style-name="P86"/>
      <text:p text:style-name="P87"><text:span text:style-name="T88">Vienkartinių pašalpų žuvusių pasipriešinimo 1940–1990 metų okupacijoms dalyvių šeimoms skyrimo ir išmokėjimo bei šių pašalpų indeksavimo tvarkos aprašAS</text:span></text:p>
      <text:p text:style-name="P89"/>
      <text:p text:style-name="P90"/>
      <text:p text:style-name="P91"/>
      <text:p text:style-name="P92"><text:span text:style-name="T93">1</text:span><text:span text:style-name="T94">. Vienkartinių pašalpų žuvusių pasipriešinimo 1940–1990 metų okupacijoms dalyvių šeimoms skyrimo ir išmokėjimo bei šių pašalpų indeksavimo tvarkos aprašas (toliau – Aprašas) nustato vienkartinių pašalpų, mokamų iš Lietuvos Respublikos valstybės biudžeto už žuvusius ar mirusius tardymo, įkalinimo ar tremties pasibaigus įkalinimui metu</text:span><text:span text:style-name="T95"><text:line-break/>1940–1990 metų ginkluoto pasipriešinimo (rezistencijos) dalyvius – karius savanorius ir neginkluoto pasipriešinimo (rezistencijos) dalyvius – laisvės kovų dalyvius (toliau kartu – pasipriešinimo (rezistencijos) dalyvis) (toliau – vienkartinės pašalpos), skyrimo ir išmokėjimo bei indeksavimo tvarką.</text:span></text:p>
      <text:p text:style-name="P96"><text:span text:style-name="T97">2</text:span><text:span text:style-name="T98">. Vienkartines pašalpas skiria ir išmoka<text:s/></text:span><text:span text:style-name="T99">savivaldybės, kurios teritorijoje buvo paskutinė žuvusio ar mirusio pasipriešinimo (rezistencijos) dalyvio nuolatinė gyvenamoji vieta, administracija (toliau – savivaldybės administracija).</text:span></text:p>
      <text:p text:style-name="P100"><text:span text:style-name="T101">3</text:span><text:span text:style-name="T102">. Kad gautų vienkartinę pašalpą, kiekvienas šeimos narys (žuvusiojo tėvai (įtėviai), kitos santuokos iki kario savanorio ar laisvės kovų dalyvio žūties nesudaręs sutuoktinis, vaikai (įvaikiai), taip pat broliai ir seserys, jeigu jie pasipriešinimo (rezistencijos) dalyvio žuvimo metu buvo jaunesni kaip 18 metų ir neturėjo abiejų tėvų (abu tėvai arba turėtas vienintelis iš tėvų buvo mirę) (toliau – šeimos nariai) arba<text:s/></text:span><text:span text:style-name="T103">jo įgaliotas asmuo, arba globėjas, jeigu šeimos narys pripažintas neveiksniu šioje srityje<text:s/></text:span><text:span text:style-name="T104">(</text:span><text:span text:style-name="T105">toliau – teisėtas atstovas</text:span><text:span text:style-name="T106">), savivaldybės administracijai turi pateikti:</text:span></text:p>
      <text:p text:style-name="P107"><text:span text:style-name="T108">3.1</text:span><text:span text:style-name="T109">. prašymą skirti vienkartinę pašalpą. Prašyme privalu nurodyti ir visus jam žinomus šeimos narius, turinčius teisę į vienkartinę pašalpą (jų vardus, pavardes, nuolatinę gyvenamąją vietą), arba pažymėti, kad tokių asmenų, jo žiniomis, nėra. Taip pat prašyme nurodomas vienas iš Aprašo 6 punkte nustatytų vienkartinės pašalpos gavimo būdų, kuriuo pageidaujama gauti vienkartinę pašalpą, ir pažymima, ar pageidaujama, kad savivaldybės administracija dėl dokumentų, nurodytų Aprašo 3.3 ir 3.4 papunkčiuose, pati kreiptųsi į Lietuvos gyventojų genocido ir rezistencijos tyrimo centrą (toliau – Centras);</text:span></text:p>
      <text:p text:style-name="P110"><text:span text:style-name="T111">3.2</text:span><text:span text:style-name="T112">.</text:span><text:span text:style-name="T113"><text:s/>šeimos nario<text:s/></text:span><text:span text:style-name="T114">asmens tapatybę patvirtinantį dokumentą arba šio dokumento kopiją;</text:span></text:p>
      <text:p text:style-name="P115"><text:span text:style-name="T116">3.3</text:span><text:span text:style-name="T117">. Centro išduotą pažymą arba pažymėjimą, patvirtinantį žuvusiajam (mirusiajam) pripažintą ginkluoto pasipriešinimo (rezistencijos) dalyvio – kario savanorio ar neginkluoto pasipriešinimo (rezistencijos) dalyvio – laisvės kovų dalyvio statusą, arba šio dokumento kopiją.</text:span><text:span text:style-name="T118"><text:s/></text:span><text:span text:style-name="T119">Šis dokumentas arba jo kopija neteikiama Aprašo 4 punkte nurodytu atveju;</text:span></text:p>
      <text:p text:style-name="P120"><text:span text:style-name="T121">3.4</text:span><text:span text:style-name="T122">.<text:s/></text:span><text:span text:style-name="T123">Centro Pasipriešinimo dalyvių (rezistentų) teisių komisijos sprendimą dėl pasipriešinimo (rezistencijos) dalyvio žūties ar mirties aplinkybių arba teismo sprendimą dėl juridinę reikšmę turinčio fakto nustatymo, arba šio dokumento kopiją. Šis dokumentas arba jo kopija neteikiama Aprašo 4 punkte nurodytu atveju;</text:span></text:p>
      <text:p text:style-name="P124"><text:span text:style-name="T125">3.5</text:span><text:span text:style-name="T126">. giminystės ryšį su žuvusiuoju (mirusiuoju) pasipriešinimo (rezistencijos) dalyviu patvirtinančius dokumentus – santuokos, gimimo liudijimą, kitus giminystės ryšį įrodančius dokumentus arba šių dokumentų kopijas;</text:span></text:p>
      <text:p text:style-name="P127"><text:span text:style-name="T128">3.6</text:span><text:span text:style-name="T129">. žuvusio (mirusio) pasipriešinimo (rezistencijos) dalyvio broliai ir seserys, jeigu jie pasipriešinimo (rezistencijos) dalyvio žuvimo metu buvo jaunesni kaip 18 metų ir neturėjo abiejų tėvų (abu tėvai arba turėtas vienintelis iš tėvų buvo mirę), – dokumentus, patvirtinančius tėvų mirties faktą,</text:span><text:span text:style-name="T130"><text:s/></text:span><text:span text:style-name="T131">arba šių dokumentų kopijas;</text:span></text:p>
      <text:p text:style-name="P132"><text:span text:style-name="T133">3.7</text:span><text:span text:style-name="T134">.</text:span><text:span text:style-name="T135"><text:s/></text:span><text:span text:style-name="T136">jeigu prašymą dėl vienkartinės pašalpos pateikia teisėtas atstovas, – dokumentą, patvirtinantį teisę atstovauti, taip pat teisėto atstovo asmens tapatybę patvirtinantį dokumentą arba šių dokumentų kopijas;</text:span></text:p>
      <text:p text:style-name="P137"><text:span text:style-name="T138">3.8</text:span><text:span text:style-name="T139">. jeigu prašymą dėl vienkartinės pašalpos pateikia šeimos narys, pripažintas ribotai veiksn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40"><text:span text:style-name="T141">4</text:span><text:span text:style-name="T142">. Aprašo 3.3 ir 3.4 papunkčiuose</text:span><text:span text:style-name="T143"><text:s/></text:span><text:span text:style-name="T144">nurodytus dokumentus savivaldybės administracijai pateikia vienas iš šeimos narių arba teisėtas jo atstovas, išskyrus šio punkto antrojoje pastraipoje nurodytą atvejį.<text:s/></text:span></text:p>
      <text:p text:style-name="P145"><text:span text:style-name="T146">Savivaldybės administracija šeimos nario arba teisėto jo atstovo pageidavimu dėl dokumentų, nurodytų Aprašo 3.3 ir 3.4 papunkčiuose, gavimo pati kreipiasi į Centrą per 5 darbo dienas nuo tokio prašymo gavimo.<text:s/></text:span></text:p>
      <text:p text:style-name="P147"><text:span text:style-name="T148">5</text:span><text:span text:style-name="T149">. Per 20 darbo dienų nuo dienos, kurią gavo prašymą ir visus reikiamus dokumentus, savivaldybės administracija:<text:s/></text:span></text:p>
      <text:p text:style-name="P150"><text:span text:style-name="T151">5.1</text:span><text:span text:style-name="T152">. patikrina pateiktų duomenų tikrumą ir nustato pretendentų į vienkartinę pašalpą skaičių;</text:span></text:p>
      <text:p text:style-name="P153"><text:span text:style-name="T154">5.2</text:span><text:span text:style-name="T155">. pateikia Lietuvos Respublikos socialinės apsaugos ir darbo ministerijai (toliau – ministerija) ar jos įgaliotai įstaigai paraiškas skirti Lietuvos Respublikos valstybės biudžeto lėšų vienkartinėms pašalpoms išmokėti.</text:span></text:p>
      <text:p text:style-name="P156"><text:span text:style-name="T157">6</text:span><text:span text:style-name="T158">. Savivaldybių administracijos iš ministerijos gautas lėšas vienkartinėms pašalpoms išmokėti per 5 darbo dienas nuo dienos, kurią</text:span><text:span text:style-name="T159"><text:s/></text:span><text:span text:style-name="T160">gavo lėšas iš ministerijos ar jos įgaliotos įstaigos, perveda į vienkartinės pašalpos gavėjų asmenines sąskaitas<text:s/></text:span><text:span text:style-name="T161">per Lietuvos Respublikoje, kitoje Europos Sąjungos valstybėje narėje ar Europos ekonominės erdvės valstybėje įregistruotą kredito įstaigą ar kitą mokėjimo paslaugų teikėją. Jeigu vienkartinių pašalpų gavėjai tokių sąskaitų neturi, vienkartinė pašalpa išmokama savivaldybių administracijų Lietuvos Respublikos viešųjų pirkimų įstatymo nustatyta tvarka parinktose mokėjimo įstaigose ar jų padaliniuose.<text:s/></text:span></text:p>
      <text:p text:style-name="P162"><text:span text:style-name="T163">7</text:span><text:span text:style-name="T164">. 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 Pateikus Aprašo 3 punkte nurodytų dokumentų originalus, savivaldybių administracijų tarnautojai ar<text:s/></text:span><text:soft-page-break/><text:span text:style-name="T165">darbuotojai, įgalioti tvirtinti dokumentų kopijų tikrumą, padaro dokumentų kopijas, patvirtina dokumentų kopijų tikrumą ir dokumentų originalus grąžina juos pateikusiam asmeniui.<text:s/></text:span></text:p>
      <text:p text:style-name="P166"><text:span text:style-name="T167">Užsienio valstybių institucijų išduoti asmens dokumentai ir giminystės ryšį patvirtinantys dokumentai turi būti išversti į lietuvių kalbą ir legalizuoti arba patvirtinti pažyma (</text:span><text:span text:style-name="T168">Apostille</text:span><text:span text:style-name="T169">), išskyrus atvejus, kai Lietuvos Respublikos tarptautinėse sutartyse arba Europos Sąjungos teisės aktuose numatyta kitaip.</text:span></text:p>
      <text:p text:style-name="P170"><text:span text:style-name="T171">8</text:span><text:span text:style-name="T172">. Aprašo 3.5–3.6 papunkčiuose nurodyti dokumentai savivaldybės administracijai teikiami tik tuo atveju, jeigu duomenų apie giminystės ryšius ir mirtį nėra Lietuvos Respublikos gyventojų registre.</text:span></text:p>
      <text:p text:style-name="P173"><text:span text:style-name="T174">9</text:span><text:span text:style-name="T175">. Asmenys dokumentus, reikalingus vienkartinėms pašalpoms skirti ir išmokėti, gali pateikti tiesiogiai atvykę į savivaldybės administraciją, atsiųsti registruotu laišku arba elektroninių ryšių priemonėmis, pasirašytus saugiu elektroniniu parašu.<text:s/></text:span></text:p>
      <text:p text:style-name="P176"><text:span text:style-name="T177">10</text:span><text:span text:style-name="T178">. Lietuvos Respublikos finansų ministerija, rengdama ateinančių metų Lietuvos Respublikos valstybės biudžeto projektą, indeksuoja vienkartinių pašalpų dydžius pagal Lietuvos statistikos departamento paskelbtą praėjusių kalendorinių metų vidutinę metinę infliaciją, apskaičiuotą pagal vartotojų kainų indeksą. Apie naujus indeksuotų vienkartinių pašalpų dydžius Lietuvos Respublikos finansų ministerija kasmet iki sausio 20 d. informuoja ministeriją.</text:span></text:p>
      <text:p text:style-name="P179"><text:span text:style-name="T180">11</text:span><text:span text:style-name="T181">. Iki atitinkamų kalendorinių metų sausio 30 d. indeksuoti vienkartinių pašalpų dydžiai tvirtinami socialinės apsaugos ir darbo ministro įsakymu.</text:span></text:p>
      <text:p text:style-name="P182"/>
      <text:p text:style-name="P183"/>
      <text:p text:style-name="P184"/>
      <text:p text:style-name="P185"><text:span text:style-name="T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6:31:00Z</meta:creation-date>
    <dc:date>2016-12-13T06:31:00Z</dc:date>
    <meta:print-date>2016-12-06T13:12:00Z</meta:print-date>
    <meta:template xlink:href="Normal.dotm" xlink:type="simple"/>
    <meta:editing-cycles>2</meta:editing-cycles>
    <meta:editing-duration>PT0S</meta:editing-duration>
    <meta:document-statistic meta:page-count="5" meta:paragraph-count="102" meta:word-count="1189" meta:character-count="9761" meta:row-count="228" meta:non-whitespace-character-count="8674"/>
  </office:meta>
</office:document-meta>
</file>