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0.5909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909in"/>
      <style:text-properties fo:font-weight="bold" style:font-weight-asian="bold" fo:text-transform="uppercase" style:font-size-complex="12pt"/>
    </style:style>
    <style:style style:name="P10" style:parent-style-name="Normal" style:family="paragraph">
      <style:paragraph-properties fo:keep-with-next="always" fo:text-align="center" fo:text-indent="0.5909in"/>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909in"/>
      <style:text-properties style:font-weight-complex="bold" style:font-size-complex="12pt"/>
    </style:style>
    <style:style style:name="P17" style:parent-style-name="Normal" style:family="paragraph">
      <style:paragraph-properties fo:text-align="center" fo:text-indent="0.5909in"/>
      <style:text-properties style:font-weight-complex="bold" style:font-size-complex="12pt"/>
    </style:style>
    <style:style style:name="P18" style:parent-style-name="Normal" style:family="paragraph">
      <style:paragraph-properties fo:text-align="center" fo:text-indent="0.5909in"/>
      <style:text-properties style:font-weight-complex="bold" style:font-size-complex="12pt"/>
    </style:style>
    <style:style style:name="P19" style:parent-style-name="Normal" style:family="paragraph">
      <style:paragraph-properties fo:text-align="center" fo:text-indent="0.5909in"/>
      <style:text-properties style:font-weight-complex="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line-height="115%" fo:text-indent="0.4722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722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text-properties style:font-weight-complex="bold" style:font-size-complex="12pt"/>
    </style:style>
    <style:style style:name="P76" style:parent-style-name="Normal" style:family="paragraph">
      <style:paragraph-properties fo:text-align="justify" fo:line-height="115%"/>
      <style:text-properties style:font-weight-complex="bold" style:font-size-complex="12pt"/>
    </style:style>
    <style:style style:name="P77" style:parent-style-name="Normal" style:family="paragraph">
      <style:paragraph-properties>
        <style:tab-stops>
          <style:tab-stop style:type="left" style:position="5.1187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margin-left="0.075in">
        <style:tab-stops>
          <style:tab-stop style:type="left" style:position="5.075in"/>
        </style:tab-stops>
      </style:paragraph-properties>
      <style:text-properties style:font-size-complex="12pt"/>
    </style:style>
    <style:style style:name="P80" style:parent-style-name="Normal" style:family="paragraph">
      <style:paragraph-properties>
        <style:tab-stops>
          <style:tab-stop style:type="left" style:position="5.15in"/>
        </style:tab-stops>
      </style:paragraph-properties>
      <style:text-properties style:font-size-complex="12pt"/>
    </style:style>
    <style:style style:name="P81" style:parent-style-name="Normal" style:family="paragraph">
      <style:paragraph-properties fo:text-indent="0.5909in">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7 m. kovo 31 d. nutarimo Nr. 13P-61-(7.1.2) „Dėl<text:s/></text:span><text:span text:style-name="T14">NEVIEŠŲ DUOMENŲ TVARKYMO LIETUVOS TEISMŲ INFORMACINĖJE SISTEMOJE TVARKOS</text:span><text:span text:style-name="T15"><text:s/>aprašo patvirtinimo“ PAKEITIMO</text:span></text:p>
      <text:p text:style-name="P16"/>
      <text:p text:style-name="P17">2022 m. <text:s/>spalio 28 d. Nr. 13P-204-(7.1.2.)</text:p>
      <text:p text:style-name="P18">Vilnius</text:p>
      <text:p text:style-name="P19"/>
      <text:p text:style-name="P20"><text:span text:style-name="T21">Vadovaudamasi<text:s/></text:span>Lietuvos Respublikos teismų įstatymo 120 straipsnio 17 punktu, Teisėjų taryba n u t a r i a:</text:p>
      <text:p text:style-name="P22"><text:span text:style-name="T23">Pakeisti Teisėjų tarybos 2017 m. kovo 31 d. nutarimu Nr. 13P-61-(7.1.2) „Dėl<text:s/></text:span><text:span text:style-name="T24">Neviešų duomenų tvarkymo Lietuvos teismų informacinėje sistemoje tvarkos aprašo patvirtinimo“</text:span><text:span text:style-name="T25"><text:s/>patvirtintą<text:s/></text:span><text:span text:style-name="T26">Neviešų duomenų tvarkymo Lietuvos teismų informacinėje sistemoje<text:s/></text:span>tvarkos aprašą<text:span text:style-name="T27">:</text:span></text:p>
      <text:p text:style-name="P28"><text:span text:style-name="T29">1</text:span><text:span text:style-name="T30">.<text:s/></text:span><text:span text:style-name="T31">Papildyti 10</text:span><text:span text:style-name="T32">1<text:s/></text:span><text:span text:style-name="T33">punktu:</text:span></text:p>
      <text:p text:style-name="P34"><text:span text:style-name="T35">„</text:span><text:span text:style-name="T36">10</text:span><text:span text:style-name="T37">1</text:span><text:span text:style-name="T38">. Teisme gavus bylą, kurioje yra poreikis apsaugoti<text:s/></text:span><text:span text:style-name="T39">jautrius asmens duomenis (civilinės bylos dėl<text:s/></text:span><text:span text:style-name="T40">fizinio asmens pripažinimo neveiksniu/ribotai veiksniu tam tikroje srityje, dėl tam tikroje srityje neveiksnaus/ribotai veiksnaus fizinio asmens pripažinimo veiksniu ar ribotai veiksniu, dėl teismo leidimų priverstinai hospitalizuoti ir (ar) priverstinai gydyti, skirti būtinąjį hospitalizavimą<text:s/></text:span><text:soft-page-break/><text:span text:style-name="T41">ir (ar) būtinąjį izoliavimą;</text:span><text:span text:style-name="T42"><text:s/>baudžiamosios<text:s/></text:span><text:span text:style-name="T43">bylos dėl nusikalstamų veikų, kuriomis kaltinami arba dėl kurių yra pripažinti nukentėjusiaisiais nepilnamečiai, dėl nusikaltimų ir baudžiamųjų nusižengimų žmogaus seksualinio apsisprendimo laisvei ir neliečiamumui ir kt.)</text:span><text:span text:style-name="T44">, už dokumentų registravimą atsakingi asmenys, registruodami gautą dokumentą ir užvesdami bylos kortelę LITEKO iš karto<text:s/></text:span><text:span text:style-name="T45">pažymi neviešumo požymius bylos kortelei ir/arba bylos proceso dalyvių duomenims. Paskyrus bylą konkrečiam teisėjui ar teisėjų kolegijai ir jam (jiems) nusprendus, kad byla nagrinėtina viešame teismo posėdyje, o<text:s/></text:span><text:span text:style-name="T46">bylos medžiaga ar jos dalis nelaikytina nevieša, nedelsiant,<text:s/></text:span><text:span text:style-name="T47">bet ne vėliau kaip kitą darbo dieną,</text:span><text:span text:style-name="T48"><text:s/>bylą nagrinėjantis teisėjas ar teisėjų kolegijos narys, arba kitas teismo pirmininko įgaliotas asmuo LITEKO panaikina neviešumo požymį<text:s/></text:span><text:span text:style-name="T49">bylos kortelei ir/arba bylos proceso dalyvių duomenims.“</text:span></text:p>
      <text:p text:style-name="P50"><text:span text:style-name="T51">2</text:span><text:span text:style-name="T52">. Pakeisti 12 punktą ir jį išdėstyti taip:</text:span></text:p>
      <text:p text:style-name="P53"><text:span text:style-name="T54">„</text:span><text:span text:style-name="T55">1</text:span><text:span text:style-name="T56">2</text:span><text:span text:style-name="T57">.</text:span><text:s/><text:span text:style-name="T58">Kai nevieši duomenys yra nustatyti įstatymuose ar kituose teisės aktuose,<text:s/></text:span><text:span text:style-name="T59">už dokumentų registravimą atsakingi asmenys, registruodami gautą dokumentą ir užvesdami bylos kortelę LITEKO<text:s/></text:span><text:span text:style-name="T60">pažymi neviešumo požymį bylos kortelei ir bylos proceso dalyvių duomenims.<text:s/></text:span><text:span text:style-name="T61">Jei duomenų registravimo LITEKO metu nebuvo ir negalėjo būti žinoma, kad šie duomenys yra nevieši, neviešumo požymis jiems LITEKO priskiriamas nedelsiant, bet ne vėliau kaip kitą darbo dieną nuo aplinkybių apie duomenų neviešumą paaiškėjimo momento.“</text:span></text:p>
      <text:p text:style-name="P62"><text:span text:style-name="T63">3</text:span><text:span text:style-name="T64">.<text:s/></text:span><text:span text:style-name="T65">Pakeisti 17 punktą ir jį išdėstyti taip:</text:span></text:p>
      <text:p text:style-name="P66"><text:span text:style-name="T67">„</text:span><text:span text:style-name="T68">17</text:span><text:span text:style-name="T69">. Neviešumo požymis LITEKO gali būti panaikinamas tik išnykus aplinkybėms, dėl kurių visa bylos medžiaga ar jos dalis buvo pripažinta nevieša, taip pat šio Aprašo 10</text:span><text:span text:style-name="T70">1<text:s/></text:span><text:span text:style-name="T71">punkte nurodytu atveju.<text:s/></text:span><text:span text:style-name="T72">Neviešumo požymį LITEKO panaikina bylą nagrinėjantis teisėjas ar teisėjų kolegijos narys, arba kitas teismo pirmininko įgaliotas asmuo, suderinęs su bylą nagrinėjančiu teisėju ar teisėjų<text:s/></text:span><text:soft-page-break/><text:span text:style-name="T73">kolegija. Išnagrinėtoje byloje neviešumo požymis gali būti panaikinamas bylą išnagrinėjusio teisėjo ar teisėjų kolegijos nario sprendimu, o jei bylą išnagrinėjęs teisėjas teisme nebedirba arba dėl kitų objektyvių priežasčių tokio sprendimo priimti negali – teismo pirmininko sprendimu.“</text:span></text:p>
      <text:p text:style-name="P74"/>
      <text:p text:style-name="P75"/>
      <text:p text:style-name="P76"/>
      <text:p text:style-name="P77">Pirmininkė<text:tab/>Sigita Rudėnaitė</text:p>
      <text:p text:style-name="P78"/>
      <text:p text:style-name="P79"/>
      <text:p text:style-name="P80">Sekretorius<text:tab/>Ramūnas Gadliaus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03T15:09:00Z</meta:creation-date>
    <dc:date>2022-11-03T15:09:00Z</dc:date>
    <meta:print-date>2022-10-26T06:49:00Z</meta:print-date>
    <meta:template xlink:href="Normal.dotm" xlink:type="simple"/>
    <meta:editing-cycles>2</meta:editing-cycles>
    <meta:editing-duration>PT0S</meta:editing-duration>
    <meta:document-statistic meta:page-count="3" meta:paragraph-count="24" meta:word-count="406" meta:character-count="3288" meta:row-count="83" meta:non-whitespace-character-count="2906"/>
  </office:meta>
</office:document-meta>
</file>