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5.2173in"/>
          <style:tab-stop style:type="left" style:position="5.51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2173in"/>
          <style:tab-stop style:type="left" style:position="5.51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2173in"/>
          <style:tab-stop style:type="left" style:position="5.51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2173in"/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312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DĖL BŪSTO NUOMOS KAINŲ STATISTINĖS ATASKAITOS KA-12 (KETVIRTINĖS) STATISTINIO FORMULIARO PATVIRTINIMO<text:s/></text:p>
      <text:p text:style-name="P9"/>
      <text:p text:style-name="P10">2020 m. lapkričio 19 d. Nr. DĮ-293</text:p>
      <text:p text:style-name="P11">Vilnius</text:p>
      <text:p text:style-name="P12"/>
      <text:p text:style-name="P13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<text:s/><text:span text:style-name="T14">ir įgyvendindama Lietuvos Respublikos tarptautinės darbo organizacijos konvencijų ratifikavimo įstatymą:</text:span></text:p>
      <text:p text:style-name="P15"><text:span text:style-name="T16">1</text:span><text:span text:style-name="T17">.</text:span><text:span text:style-name="T18"><text:tab/></text:span><text:span text:style-name="T19">Tvirtinu</text:span><text:span text:style-name="T20"><text:s/>pridedamą Būsto nuomos kainų statistinės ataskaitos KA-12 (ketvirtinės)<text:s/></text:span>statistinį formuliarą<text:span text:style-name="T21">.</text:span></text:p>
      <text:p text:style-name="P22"><text:span text:style-name="T23">2</text:span><text:span text:style-name="T24">.</text:span><text:span text:style-name="T25"><text:tab/></text:span><text:span text:style-name="T26">Pripažįstu</text:span><text:span text:style-name="T27"><text:s/>netekusiu galios Lietuvos statistikos departamento generalinio direktoriaus 2020 m. vasario 4 d. įsakymą Nr. DĮ-55 „Dėl Būsto nuomos kainų statistinės ataskaitos KA-12 (ketvirtinės) statistinio formuliaro patvirtinimo“.</text:span></text:p>
      <text:p text:style-name="P28"/>
      <text:p text:style-name="P29"/>
      <text:p text:style-name="P30"/>
      <text:p text:style-name="P31">Generalinė direktorė<text:tab/>Jūratė Petrauskienė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11-19T12:10:00Z</meta:creation-date>
    <dc:date>2020-11-19T12:10:00Z</dc:date>
    <meta:print-date>2020-01-21T13:01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3" meta:word-count="162" meta:character-count="1306" meta:row-count="44" meta:non-whitespace-character-count="1157"/>
  </office:meta>
</office:document-meta>
</file>