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center" style:position="3.3465in"/>
          <style:tab-stop style:type="left" style:position="4.8958in"/>
          <style:tab-stop style:type="right" style:position="5.768in"/>
          <style:tab-stop style:type="left" style:position="6.06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left="0.196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tyle-complex="italic"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1965in">
        <style:tab-stops/>
      </style:paragraph-properties>
      <style:text-properties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1965in">
        <style:tab-stops/>
      </style:paragraph-properties>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margin-left="0.1965in">
        <style:tab-stops/>
      </style:paragraph-properties>
      <style:text-properties style:font-size-complex="12pt"/>
    </style:style>
    <style:style style:name="P29" style:parent-style-name="Normal" style:family="paragraph">
      <style:paragraph-properties fo:text-align="center" fo:margin-left="0.1965in">
        <style:tab-stops/>
      </style:paragraph-properties>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text:tab/></text:span><text:span text:style-name="T12"><text:tab/></text:span><text:span text:style-name="T13"><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4"><text:tab/></text:span></text:p>
      <text:p text:style-name="P15">LIETUVOS RESPUBLIKOS SVEIKATOS APSAUGOS MINISTRAS</text:p>
      <text:p text:style-name="P16"/>
      <text:p text:style-name="P17">ĮSAKYMAS</text:p>
      <text:p text:style-name="P18"><text:span text:style-name="T19">DĖL LIETUVOS RESPUBLIKOS SVEIKATOS APSAUGOS MINISTRO 2007 M. BIRŽELIO 15 D. ĮSAKYMO<text:s/></text:span><text:span text:style-name="T20">NR. V-494</text:span><text:span text:style-name="T21"><text:s/></text:span><text:span text:style-name="T22">„DĖL GEROS VAISTINIŲ PRAKTIKOS NUOSTATŲ PATVIRTINIMO“ PAKEITIMO<text:s/></text:span></text:p>
      <text:p text:style-name="P23"/>
      <text:p text:style-name="P24"/>
      <text:p text:style-name="P25"/>
      <text:p text:style-name="P26">2015 m. gruodžio 21 d. Nr. V-1489</text:p>
      <text:p text:style-name="P27"/>
      <text:p text:style-name="P28">Vilnius</text:p>
      <text:p text:style-name="P29"/>
      <text:p text:style-name="P30"/>
      <text:p text:style-name="P31"><text:span text:style-name="T32">P a k e i č i u Geros vaistinių praktikos nuostatus, patvirtintus Lietuvos Respublikos sveikatos apsaugos ministro 2007 m. birželio 15 d. įsakymu<text:s/></text:span><text:span text:style-name="T33">Nr. V-494</text:span><text:span text:style-name="T34"><text:s/>„Dėl Geros vaistinių praktikos nuostatų patvirtinimo“:<text:s/></text:span></text:p>
      <text:p text:style-name="P35"><text:span text:style-name="T36">1</text:span><text:span text:style-name="T37">. Pripažįstu netekusiu galios 5</text:span><text:span text:style-name="T38">4</text:span><text:span text:style-name="T39"><text:s/>punktą.<text:s/></text:span></text:p>
      <text:p text:style-name="P40"><text:span text:style-name="T41">2</text:span><text:span text:style-name="T42">. P</text:span><text:span text:style-name="T43">ripažįstu netekusiu galios<text:s/></text:span><text:span text:style-name="T44">5</text:span><text:span text:style-name="T45">5</text:span><text:span text:style-name="T46"><text:s/>punktą.<text:s/></text:span></text:p>
      <text:p text:style-name="P47"><text:span text:style-name="T48">3</text:span><text:span text:style-name="T49">. Papildau 11</text:span><text:span text:style-name="T50">1<text:s/></text:span><text:span text:style-name="T51">punktu:</text:span></text:p>
      <text:p text:style-name="P52"><text:span text:style-name="T53">„</text:span><text:span text:style-name="T54">11</text:span><text:span text:style-name="T55">1</text:span><text:span text:style-name="T56">. Neregistruoti vaistiniai preparatai, kurie skirti siūlyti parduoti nuotoliniu būdu kitai EEE valstybei ir kurie registruoti toje EEE, turi būti laikomi vaistinės patalpoje (-ose), kurioje (-iose) laikomi vaistiniai preparatai, aiškiai atskirtose atitinkamai pažymėtose zonose.“</text:span></text:p>
      <text:p text:style-name="P57"><text:span text:style-name="T58">4</text:span><text:span text:style-name="T59">. Pakeičiu 35 punktą ir jį išdėstau taip:</text:span></text:p>
      <text:p text:style-name="P60"><text:span text:style-name="T61">„</text:span><text:span text:style-name="T62">35</text:span><text:span text:style-name="T63">. Gyventojų pageidavimu vaistinius preparatus galima užsakyti telefonu. Juos gali išduoti farmacijos specialistas suteikdamas farmacinę paslaugą vaistinėje.“</text:span></text:p>
      <text:p text:style-name="P64"><text:span text:style-name="T65">5</text:span><text:span text:style-name="T66">. Papildau 37</text:span><text:span text:style-name="T67">1<text:s/></text:span><text:span text:style-name="T68">punktu:<text:s/></text:span></text:p>
      <text:p text:style-name="P69"><text:span text:style-name="T70">„</text:span><text:span text:style-name="T71">37</text:span><text:span text:style-name="T72">1</text:span><text:span text:style-name="T73">. Siūlant parduoti nereceptinius vaistinius preparatus nuotoliniu būdu farmacinė paslauga teikiama ryšio priemonėmis prieš sudarant nuotolinę sutartį dėl nereceptinių vaistinių preparatų pirkimo. Jei gyventojas prieš sudarydamas nuotolinę sutartį dėl nereceptinių vaistinių preparatų pirkimo atsisako konsultuotis su farmacijos specialistu ryšio priemonėmis, gyventojui turi būti pasiūloma atvykti į vaistinę, kur jam parduodant pageidaujamą vaistinį preparatą bus suteikta farmacinė paslauga.“</text:span></text:p>
      <text:p text:style-name="P74"><text:span text:style-name="T75">6</text:span><text:span text:style-name="T76">. P</text:span><text:span text:style-name="T77">ripažįstu netekusiu galios</text:span><text:span text:style-name="T78"><text:s/>3 priedą.</text:span></text:p>
      <text:p text:style-name="Normal"/>
      <text:p text:style-name="Normal"/>
      <text:p text:style-name="Normal"/>
      <text:p text:style-name="Normal"><text:span text:style-name="T79">Sveikatos apsaugos ministrė<text:s/></text:span><text:span text:style-name="T80"><text:tab/></text:span><text:span text:style-name="T81"><text:tab/></text:span><text:span text:style-name="T82"><text:tab/></text:span><text:span text:style-name="T83"><text:tab/></text:span><text:span text:style-name="T84"><text:tab/><text:s text:c="3"/></text:span><text:span text:style-name="T85"><text:tab/></text:span><text:span text:style-name="T86"><text:tab/><text:s text:c="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text:span text:style-name="T8">Rasa Balserienė, tel. (8 5) 219 3335</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05T13:23:00Z</meta:creation-date>
    <dc:date>2016-01-05T13:23:00Z</dc:date>
    <meta:print-date>2015-12-07T08:28:00Z</meta:print-date>
    <meta:template xlink:href="Normal" xlink:type="simple"/>
    <meta:editing-cycles>2</meta:editing-cycles>
    <meta:editing-duration>PT0S</meta:editing-duration>
    <meta:document-statistic meta:page-count="1" meta:paragraph-count="21" meta:word-count="220" meta:character-count="1766" meta:row-count="54" meta:non-whitespace-character-count="1567"/>
  </office:meta>
</office:document-meta>
</file>