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 fo:background-color="#FFFFFF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P85" style:parent-style-name="Normal" style:family="paragraph">
      <style:paragraph-properties fo:line-height="150%" fo:text-indent="0.5in"/>
    </style:style>
    <style:style style:name="P86" style:parent-style-name="Normal" style:family="paragraph">
      <style:paragraph-properties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IKO TEISIŲ APSAUGOS KONTROLIERIAUS ĮSTATYMO NR. VIII-1708 17 IR 22 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birželio</text:span><text:span text:style-name="T21"><text:s/></text:span><text:span text:style-name="T22">17</text:span><text:span text:style-name="T23"><text:s/>d. Nr.<text:s/></text:span><text:span text:style-name="T24">XIV-42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7 straipsnio pakeitimas</text:span></text:p>
        <text:p text:style-name="P33"><text:span text:style-name="T34">Pakeisti 17 straipsnio 3 dalį ir ją išdėstyti taip:</text:span></text:p>
        <text:p text:style-name="P35"><text:span text:style-name="T36">„</text:span><text:span text:style-name="T37">3</text:span><text:span text:style-name="T38">. Skundai paprastai paduodami raštu per Nacionalinę elektroninių siuntų pristatymo naudojant pašto tinklą<text:s/></text:span><text:span text:style-name="T39">informacinę sistemą (toliau – E. pristatymo sistema),</text:span><text:span text:style-name="T40"><text:s/></text:span><text:span text:style-name="T41">kitomis elektroninių ryšių priemonėmis, paštu arba tiesiogiai. Elektroninio pristatymo paslaugos fiziniams asmenims, kai jie elektronines siuntas per E. pristatymo sistemą siunčia vaiko teisių apsaugos<text:s/></text:span><text:span text:style-name="T42">kontrolieriui, teikiamos neatlygintinai. Jeigu skundas gautas kitu būdu arba vaiko teisių apsaugos kontrolierius nustatė šio įstatymo 16 straipsnio 1 dalyje nurodytų pažeidimų požymių, vaiko teisių apsaugos kontrolierius gali pradėti tyrimą savo iniciatyva</text:span><text:span text:style-name="T43">.“</text:span></text:p>
        <text:p text:style-name="P44"/>
        <text:p text:style-name="P45"><text:span text:style-name="T46">2</text:span><text:span text:style-name="T47"><text:s/>straipsnis.<text:s/></text:span><text:span text:style-name="T48">22 straipsnio pakeitimas</text:span></text:p>
        <text:p text:style-name="P49"><text:span text:style-name="T50">Pakeisti 22 straipsnį ir jį išdėstyti taip:<text:s/></text:span></text:p>
        <text:p text:style-name="P51"><text:span text:style-name="T52">„</text:span><text:span text:style-name="T53">22</text:span><text:span text:style-name="T54"><text:s/>straipsnis.<text:s/></text:span><text:span text:style-name="T55">Skundo ištyrimo terminai ir pareiškėjo informavimo būdai</text:span></text:p>
        <text:p text:style-name="P56"><text:span text:style-name="T57">1</text:span><text:span text:style-name="T58">. Skundas turi būti ištirtas ir pareiškėjui<text:s/></text:span><text:span text:style-name="T59">šio straipsnio 3 dalyje nustatyt</text:span><text:span text:style-name="T60">a tvarka</text:span><text:span text:style-name="T61"><text:s/></text:span><text:span text:style-name="T62">atsakyta per 3 mėnesius nuo jo skundo gavimo dienos.</text:span></text:p>
        <text:p text:style-name="P63"><text:span text:style-name="T64">2</text:span><text:span text:style-name="T65">. Dėl skunde nurodytų aplinkybių sudėtingumo, informacijos gausos, skundžiamų veiksmų tęstinio pobūdžio ar dėl to, kad skundo nagrinėjimo metu prireikia atlikti papildomą tyrimą (gauti<text:s/></text:span><text:span text:style-name="T66">dokumentus, paaiškinimus, apklausti suinteresuotus asmenis ir kt.), skundo tyrimo terminas pratęsiamas. Apie vaiko teisių apsaugos kontrolieriaus sprendimą pratęsti skundo tyrimo terminą pareiškėjas</text:span><text:span text:style-name="T67"><text:s/></text:span><text:span text:style-name="T68">informuojamas</text:span><text:span text:style-name="T69"><text:s/></text:span><text:span text:style-name="T70">šio straipsnio 3 dalyje nustatyta tvarka</text:span><text:span text:style-name="T71">. S</text:span><text:span text:style-name="T72">kundai turi būti ištirti ir vaiko teisių apsaugos kontrolieriaus iniciatyva pradėti tyrimai turi būti atlikti per kuo trumpesnį laiką.</text:span></text:p>
        <text:p text:style-name="P73"><text:span text:style-name="T74">3</text:span><text:span text:style-name="T75">.<text:s/></text:span><text:span text:style-name="T76">Kai pareiškėjas nėra nurodęs pageidaujamo atsakymo į skundą gavimo būdo ir (ar) reikalingų kontaktinių duomenų, ji</text:span><text:span text:style-name="T77">s</text:span><text:span text:style-name="T78"><text:s/>apie vaiko teisių apsaugos kontrolieriaus sprendimus informuojamas<text:s/></text:span><text:span text:style-name="T79">per E. pristatymo sistemą; jeigu pareiškėjo elektroninio pristatymo sistemos<text:s/></text:span><text:soft-page-break/><text:span text:style-name="T80">dėžutė yra neaktyvi, atsakymas jam siunčiamas per E. pristatymo sistemą, bet įteikiamas kaip registruotoji paš</text:span><text:span text:style-name="T81">to siunta; kitomis elektroninių ryšių priemonėmis ar registruotąja pašto siunta<text:s/></text:span><text:span text:style-name="T82">vadovaujantis Lietuvos Respublikos pašto įstatymu</text:span><text:span text:style-name="T83">. Kai pareiškėjas yra nurodęs pageidaujamą atsakymo į skundą gavimo būdą ir reikalingus kontaktinius duomenis, atsakymas į skun</text:span><text:span text:style-name="T84">dą jam įteikiamas šiuo būdu.“</text:span></text:p>
        <text:p text:style-name="P85"/>
        <text:p text:style-name="P86"><text:span text:style-name="T87">3</text:span><text:span text:style-name="T88"><text:s/>straipsnis.<text:s/></text:span><text:span text:style-name="T89">Įstatymo</text:span><text:span text:style-name="T90"><text:s/>įsigaliojimas<text:s/></text:span></text:p>
        <text:p text:style-name="P91"><text:span text:style-name="T92">Šis įstatymas įsigalioja 2022 m. sausio 1 d.</text:span></text:p>
        <text:p text:style-name="P93"/>
        <text:p text:style-name="P94"><text:span text:style-name="T95">Skelbiu šį Lietuvos Respublikos Seimo priimtą įstatymą.</text:span></text:p>
        <text:p text:style-name="P96"/>
        <text:p text:style-name="P97"/>
        <text:p text:style-name="P98"/>
        <text:p text:style-name="P99"><text:span text:style-name="T100">Respublikos Prezidentas</text:span><text:span text:style-name="T101"><text:tab/></text:span><text:span text:style-name="T10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29T13:30:00Z</meta:creation-date>
    <dc:date>2021-06-29T13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28" meta:character-count="2638" meta:row-count="58" meta:non-whitespace-character-count="2330"/>
  </office:meta>
</office:document-meta>
</file>