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909in"/>
      <style:text-properties fo:color="#000000" style:font-size-complex="12pt" fo:background-color="#FFFFFF"/>
    </style:style>
    <style:style style:name="P33" style:parent-style-name="Normal" style:family="paragraph">
      <style:paragraph-properties fo:widows="0" fo:orphans="0" fo:text-align="center"/>
    </style:style>
    <style:style style:name="T34" style:parent-style-name="DefaultParagraphFont" style:family="text">
      <style:text-properties fo:color="#000000" fo:letter-spacing="-0.0041in" style:language-asian="lt" style:country-asian="LT"/>
    </style:style>
    <style:style style:name="T35" style:parent-style-name="DefaultParagraphFont" style:family="text">
      <style:text-properties fo:font-weight="bold" style:font-weight-asian="bold" style:font-weight-complex="bold" fo:color="#000000" fo:letter-spacing="-0.0041in"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color="#000000" fo:letter-spacing="-0.0041in"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fo:letter-spacing="-0.0062in"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color="#000000" fo:letter-spacing="-0.0062in" style:language-asian="lt" style:country-asian="LT"/>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909in"/>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2958in" style:use-optimal-column-width="false"/>
    </style:style>
    <style:style style:name="TableColumn56" style:family="table-column">
      <style:table-column-properties style:column-width="3.15in" style:use-optimal-column-width="false"/>
    </style:style>
    <style:style style:name="TableColumn57" style:family="table-column">
      <style:table-column-properties style:column-width="1.7715in" style:use-optimal-column-width="false"/>
    </style:style>
    <style:style style:name="TableColumn58" style:family="table-column">
      <style:table-column-properties style:column-width="1.4763in" style:use-optimal-column-width="false"/>
    </style:style>
    <style:style style:name="Table54" style:family="table">
      <style:table-properties style:width="6.6937in" fo:margin-left="-0.0034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style>
    <style:style style:name="TableCell73" style:family="table-cell">
      <style:table-cell-properties fo:border="0.0069in solid #000000" fo:padding-top="0in" fo:padding-left="0in" fo:padding-bottom="0in" fo:padding-right="0in"/>
    </style:style>
    <style:style style:name="TableCell74" style:family="table-cell">
      <style:table-cell-properties fo:border="0.0069in solid #000000" fo:padding-top="0in" fo:padding-left="0in" fo:padding-bottom="0in" fo:padding-right="0in"/>
    </style:style>
    <style:style style:name="TableCell75" style:family="table-cell">
      <style:table-cell-properties fo:border="0.0069in solid #000000" fo:padding-top="0in" fo:padding-left="0in" fo:padding-bottom="0in" fo:padding-right="0in"/>
    </style:style>
    <style:style style:name="TableRow76" style:family="table-row">
      <style:table-row-properties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0.0069in solid #000000" fo:padding-top="0in" fo:padding-left="0in" fo:padding-bottom="0in" fo:padding-right="0in"/>
    </style:style>
    <style:style style:name="TableCell80" style:family="table-cell">
      <style:table-cell-properties fo:border="0.0069in solid #000000" fo:padding-top="0in" fo:padding-left="0in" fo:padding-bottom="0in" fo:padding-right="0in"/>
    </style:style>
    <style:style style:name="TableCell81" style:family="table-cell">
      <style:table-cell-properties fo:border="0.0069in solid #000000" fo:padding-top="0in" fo:padding-left="0in" fo:padding-bottom="0in" fo:padding-right="0in"/>
    </style:style>
    <style:style style:name="TableRow82" style:family="table-row">
      <style:table-row-properties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style>
    <style:style style:name="TableCell85" style:family="table-cell">
      <style:table-cell-properties fo:border="0.0069in solid #000000" fo:padding-top="0in" fo:padding-left="0in" fo:padding-bottom="0in" fo:padding-right="0in"/>
    </style:style>
    <style:style style:name="TableCell86" style:family="table-cell">
      <style:table-cell-properties fo:border="0.0069in solid #000000" fo:padding-top="0in" fo:padding-left="0in" fo:padding-bottom="0in" fo:padding-right="0in"/>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style:font-weight-complex="bold"/>
    </style:style>
    <style:style style:name="T89" style:parent-style-name="DefaultParagraphFont" style:family="text">
      <style:text-properties style:font-weight-complex="bold"/>
    </style:style>
    <style:style style:name="TableRow90" style:family="table-row">
      <style:table-row-properties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style>
    <style:style style:name="TableCell93" style:family="table-cell">
      <style:table-cell-properties fo:border="0.0069in solid #000000" fo:padding-top="0in" fo:padding-left="0in" fo:padding-bottom="0in" fo:padding-right="0in"/>
    </style:style>
    <style:style style:name="TableCell94" style:family="table-cell">
      <style:table-cell-properties fo:border="0.0069in solid #000000" fo:padding-top="0in" fo:padding-left="0in" fo:padding-bottom="0in" fo:padding-right="0in"/>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style:font-weight-complex="bold"/>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 VALSTYBĖS LYGIO EKSTREMALIOSIOS SITUACIJOS VALSTYBĖS OPERACIJŲ VADOVO 2020 M. KOVO 1</text:span><text:span text:style-name="T18">8</text:span><text:span text:style-name="T19"><text:s/>D. SPRENDIMO NR. V-440 „DĖL SAVIVALDYBĖSE ĮSTEIGTŲ MOBILIŲ PUNKTŲ IR JIEMS PRISKIRTŲ LABORATORIJŲ BENDRADARBIAVIMO TVARKOS“ PAKEITIMO</text:span></text:p>
      <text:p text:style-name="P20"/>
      <text:p text:style-name="P21">2020 m. balandžio 6 d. Nr. V-734</text:p>
      <text:p text:style-name="P22">Vilnius</text:p>
      <text:p text:style-name="P23"/>
      <text:p text:style-name="P24"/>
      <text:p text:style-name="P25"><text:span text:style-name="T26">Pakeičiu Lietuvos Respublikos sveikatos apsaugos ministro –<text:s/></text:span><text:span text:style-name="T27">valstybės lygio ekstremaliosios situacijos valstybės operacijų vadovo<text:s/></text:span><text:span text:style-name="T28">2020 m. kovo 1</text:span><text:span text:style-name="T29">8</text:span><text:span text:style-name="T30"><text:s/>d.<text:s/></text:span><text:span text:style-name="T31">sprendimą Nr. V-440 „Dėl savivaldybėse įsteigtų mobilių punktų ir jiems priskirtų laboratorijų bendradarbiavimo tvarkos“ ir jį išdėstau nauja redakcija:</text:span></text:p>
      <text:p text:style-name="P32"/>
      <text:p text:style-name="P33"><text:span text:style-name="T34">„</text:span><text:span text:style-name="T35">LIETUVOS RESPUBLIKOS SVEIKATOS APSAUGOS MINISTRAS –<text:s/></text:span></text:p>
      <text:p text:style-name="P36">VALSTYBĖS LYGIO EKSTREMALIOSIOS SITUACIJOS VALSTYBĖS OPERACIJŲ VADOVAS</text:p>
      <text:p text:style-name="P37"/>
      <text:p text:style-name="P38">SPRENDIMAS</text:p>
      <text:p text:style-name="P39"><text:span text:style-name="T40">DĖL<text:s/></text:span><text:span text:style-name="T41">SAVIVALDYBĖSE ĮSTEIGTŲ MOBILIŲ PUNKTŲ IR JIEMS PRISKIRTŲ LABORATORIJŲ BENDRADARBIAVIMO TVARKOS</text:span></text:p>
      <text:p text:style-name="P42"/>
      <text:p text:style-name="P43"><text:span text:style-name="T44">Vadovaudamasis Lietuvos Respublikos civilinės saugos įstatymo 15 straipsnio 2 dalies 1 ir 4 punktais, </text:span><text:span text:style-name="T45">Lietuvos Respublikos sveikatos priežiūros įstaigų įstatymo 9 straipsnio 1 dalies 3 punktu ir 10 straipsnio 6 punktu, Lietuvos</text:span><text:span text:style-name="T46"> Respublikos žmonių užkrečiamųjų ligų profilaktikos ir kontrolės įstatymo 8 straipsniu, 9 straipsniu, 22 straipsnio 2 dalimi, 26 straipsniu, Lietuvos Respublikos sveikatos apsaugos ministro 2002 m. birželio 13 d. įsakymu Nr. 278 „Dėl </text:span><text:span text:style-name="T47">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text:span><text:span text:style-name="T48">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text:s/></text:span><text:span text:style-name="T49">n u s p r e n d ž i u:</text:span></text:p>
      <text:p text:style-name="P50"><text:span text:style-name="T51">Nustatyti šią savivaldybėse įsteigtų mobilių punktų ir jiems priskirtų laboratorijų bendradarbiavimo tvarką:</text:span></text:p>
      <text:p text:style-name="P52">1. Savivaldybių mobilūs punktai paimtus ėminius pristato jiems priskirtoms laboratorijoms. Savivaldybių mobilių punktų priskyrimas<text:s/><text:span text:style-name="T53">pagrindinėms regiono</text:span><text:s/>laboratorijoms:</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xt:span text:style-name="T64">Pagrindinė<text:s/></text:span>regiono laboratorija</text:p>
          </table:table-cell>
          <table:table-cell table:style-name="TableCell65">
            <text:p text:style-name="P66"><text:span text:style-name="T67">Pagrindinės<text:s/></text:span>regiono laboratorijos kontaktinis asmuo</text:p>
          </table:table-cell>
          <table:table-cell table:style-name="TableCell68">
            <text:p text:style-name="P69">Mobilūs punktai, esantys nurodytų savivaldybių aptarnaujamose teritorijose</text:p>
          </table:table-cell>
        </table:table-row>
        <table:table-row table:style-name="TableRow70">
          <table:table-cell table:style-name="TableCell71">
            <text:p text:style-name="P72">1.</text:p>
          </table:table-cell>
          <table:table-cell table:style-name="TableCell73">
            <text:p text:style-name="Normal">Nacionalinė visuomenės sveikatos priežiūros laboratorija <text:s/></text:p>
          </table:table-cell>
          <table:table-cell table:style-name="TableCell74">
            <text:p text:style-name="Normal">Ugnė Gylienė</text:p>
            <text:p text:style-name="Normal">Tel. Nr. 8 673 70500</text:p>
          </table:table-cell>
          <table:table-cell table:style-name="TableCell75">
            <text:p text:style-name="Normal">Vilniaus miesto</text:p>
            <text:p text:style-name="Normal">Utenos rajono</text:p>
            <text:soft-page-break/>
            <text:p text:style-name="Normal">Panevėžio miesto</text:p>
          </table:table-cell>
        </table:table-row>
        <text:soft-page-break/>
        <table:table-row table:style-name="TableRow76">
          <table:table-cell table:style-name="TableCell77">
            <text:p text:style-name="P78">2.</text:p>
          </table:table-cell>
          <table:table-cell table:style-name="TableCell79">
            <text:p text:style-name="Normal">VšĮ Lietuvos sveikatos mokslų universiteto ligoninės Kauno klinikų laboratorija<text:s/></text:p>
          </table:table-cell>
          <table:table-cell table:style-name="TableCell80">
            <text:p text:style-name="Normal">Astra Vitkauskienė</text:p>
            <text:p text:style-name="Normal">Tel. Nr. 8 698 04822</text:p>
          </table:table-cell>
          <table:table-cell table:style-name="TableCell81">
            <text:p text:style-name="Normal">Kauno miesto</text:p>
            <text:p text:style-name="Normal">Marijampolės</text:p>
            <text:p text:style-name="Normal">Alytaus miesto</text:p>
            <text:p text:style-name="Normal">Tauragės rajono</text:p>
          </table:table-cell>
        </table:table-row>
        <table:table-row table:style-name="TableRow82">
          <table:table-cell table:style-name="TableCell83">
            <text:p text:style-name="P84">3.</text:p>
          </table:table-cell>
          <table:table-cell table:style-name="TableCell85">
            <text:p text:style-name="Normal">VšĮ Klaipėdos universitetinės ligoninės laboratorija<text:s/></text:p>
          </table:table-cell>
          <table:table-cell table:style-name="TableCell86">
            <text:p text:style-name="Normal">Jūratė Kasnauskienė</text:p>
            <text:p text:style-name="Normal">Tel. Nr. 8 682 52699</text:p>
          </table:table-cell>
          <table:table-cell table:style-name="TableCell87">
            <text:p text:style-name="P88">Klaipėdos miesto</text:p>
            <text:p text:style-name="Normal"><text:span text:style-name="T89">Telšių rajono</text:span></text:p>
          </table:table-cell>
        </table:table-row>
        <table:table-row table:style-name="TableRow90">
          <table:table-cell table:style-name="TableCell91">
            <text:p text:style-name="P92">4.</text:p>
          </table:table-cell>
          <table:table-cell table:style-name="TableCell93">
            <text:p text:style-name="Normal">VšĮ Respublikinės Šiaulių ligoninės laboratorija</text:p>
          </table:table-cell>
          <table:table-cell table:style-name="TableCell94">
            <text:p text:style-name="Normal">Jurgita Rimdžiuvienė</text:p>
            <text:p text:style-name="Normal">Tel. Nr. 8 614 14023</text:p>
          </table:table-cell>
          <table:table-cell table:style-name="TableCell95">
            <text:p text:style-name="P96">Šiaulių miesto</text:p>
            <text:p text:style-name="Normal"/>
          </table:table-cell>
        </table:table-row>
      </table:table>
      <text:p text:style-name="Normal"/>
      <text:p text:style-name="P97">2. Laboratorijos atlieka joms priskirtų mobilių punktų pristatytų ėminių<text:s/><text:span text:style-name="T98">COVID-19 ligos (koronaviruso infekcijos) laboratoriniams tyrimams atlikti ištyrimą.</text:span></text:p>
      <text:p text:style-name="P99">3. Ėminių pristatymo į laboratoriją laiką ir dažnumą suderina savivaldybių administracijų mobilių punktų veiklai koordinuoti paskirti asmenys ir laboratorijų paskirti koordinatoriai.</text:p>
      <text:p text:style-name="P100"><text:span text:style-name="T101">4</text:span><text:span text:style-name="T102">. Nacionalinė visuomenės sveikatos priežiūros laboratorija (toliau – NVSPL) paskirtoms laboratorijoms perduoda</text:span><text:span text:style-name="T103"><text:s/></text:span><text:span text:style-name="T104">COVID-19 ligos (koronaviruso infekcijos)<text:s/></text:span><text:span text:style-name="T105">virusologinių terpių rinkinius, atsižvelgdama į atitinkamos laboratorijos aptarnaujamos teritorijos gyventojų skaičių. Dėl rinkinių poreikio, atsiėmimo ir papildymo laboratorijų paskirti kontaktiniai asmenys komunikuoja tarpusavyje.</text:span><text:span text:style-name="T106"><text:s/>NVSPL, laboratorijoms pabaigus išdalintus rinkinius, tiekia į mėgintuvėlius neišpilstytas virusologines terpes. Rinkinius laboratorijos pasiruošia pačios.</text:span></text:p>
      <text:p text:style-name="P107"><text:span text:style-name="T108">5</text:span><text:span text:style-name="T109">. Pagrindinė regiono laboratorija atsakinga už savo regionui priskirtų savivaldybių punktų tyrimų atlikimą ir paskirsto ėminius tarp regiono laboratorijų.<text:s/></text:span>Esant reikalui ir s<text:span text:style-name="T110">iekiant racionaliai naudoti turimus išteklius, VšĮ Nacionalinis kraujo centras ar jo įgalioti asmenys ėminius, skirtus ištyrimui, perskirsto į atitinkamas laboratorijas kitaip nei nustatyta šio sprendimo 1 punkte.</text:span></text:p>
      <text:p text:style-name="P111"><text:span text:style-name="T112">6</text:span><text:span text:style-name="T113">. VšĮ Nacionalinis kraujo centras,<text:s/></text:span>įvertinęs ateinančios dienos laboratorijų pajėgumus, teikia rekomendacijas mobiliųjų punktų koordinatoriui dėl paimamų mėginių skaičiaus.</text:p>
      <text:p text:style-name="P114">7. Mobilių punktų veiklai koordinuoti Sveikatos apsaugos ministerija ne vėliau nei iki kitos dienos 8:00 val.<text:span text:style-name="T115"><text:s/></text:span>organizuoja statistinių praėjusios dienos<text:span text:style-name="T116"><text:s/></text:span>duomenų, kurie būtų pasiekiami už mėginių paskirstymą atsakingiems<text:s/><text:span text:style-name="T117">VšĮ Nacionalinio kraujo centro<text:s/></text:span>darbuotojams, pateikimą. Realiu laiku pateikiami duomenys pasiekiami adresu:<text:s/><text:span text:style-name="T118">https://docs.google.com/spreadsheets/d/e/2PACX-1vRPSX1ZI2Fz3GN6tcVg0PiOTxGBX3CMGef1rJsZCKgEO0lpGkk2IPsHOTcCD1hz7bheST7TraWrLUpy/pubhtml</text:span>.</text:p>
      <text:p text:style-name="P119">8. Kiekviena laboratorija atliktų tyrimų rezultatus suveda į Elektroninę sveikatos paslaugų ir bendradarbiavimo infrastruktūros informacinę sistemą (ESPB IS), formą E200.“</text:p>
      <text:p text:style-name="Normal"/>
      <text:p text:style-name="Normal"/>
      <text:p text:style-name="Normal"/>
      <text:p text:style-name="Normal"><text:span text:style-name="T120">Sveikatos apsaugos ministras –<text:s/></text:span><text:span text:style-name="T121">valstybės lygio</text:span></text:p>
      <text:p text:style-name="Normal"><text:span text:style-name="T122">ekstremaliosios situacijos valstybės operacijų vadovas<text:s/></text:span><text:span text:style-name="T123"><text:tab/></text:span><text:span text:style-name="T12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77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07T06:35:00Z</meta:creation-date>
    <dc:date>2020-04-07T06:35:00Z</dc:date>
    <meta:print-date>2020-04-06T15:33:00Z</meta:print-date>
    <meta:template xlink:href="Normal.dotm" xlink:type="simple"/>
    <meta:editing-cycles>2</meta:editing-cycles>
    <meta:editing-duration>PT0S</meta:editing-duration>
    <meta:document-statistic meta:page-count="2" meta:paragraph-count="71" meta:word-count="682" meta:character-count="5313" meta:row-count="293" meta:non-whitespace-character-count="4702"/>
  </office:meta>
</office:document-meta>
</file>