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027in" style:font-size-complex="12p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style>
    <style:style style:name="P3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3472in" style:page-number="1">
        <style:tab-stops/>
      </style:paragraph-properties>
      <style:text-properties style:font-size-complex="12pt"/>
    </style:style>
    <style:style style:name="P55" style:parent-style-name="Normal" style:family="paragraph">
      <style:paragraph-properties fo:line-height="115%" fo:margin-left="3.3472in">
        <style:tab-stops/>
      </style:paragraph-properties>
      <style:text-properties style:font-size-complex="12pt"/>
    </style:style>
    <style:style style:name="P56" style:parent-style-name="Normal" style:family="paragraph">
      <style:paragraph-properties fo:line-height="115%" fo:margin-left="3.3472in">
        <style:tab-stops/>
      </style:paragraph-properties>
      <style:text-properties style:font-size-complex="12pt"/>
    </style:style>
    <style:style style:name="P57" style:parent-style-name="Normal" style:family="paragraph">
      <style:paragraph-properties fo:line-height="115%" fo:margin-left="3.3472in">
        <style:tab-stops/>
      </style:paragraph-properties>
      <style:text-properties style:font-size-complex="12pt"/>
    </style:style>
    <style:style style:name="P58" style:parent-style-name="Normal" style:family="paragraph">
      <style:paragraph-properties fo:line-height="115%" fo:margin-left="3.15in">
        <style:tab-stops/>
      </style:paragraph-properties>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letter-spacing="-0.0027in"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letter-spacing="-0.0027in"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letter-spacing="-0.0027in"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letter-spacing="-0.0027in" style:font-size-complex="12pt"/>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7in"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47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74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747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7479in"/>
        </style:tab-stops>
      </style:paragraph-properties>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fo:letter-spacing="-0.0027in"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23" style:parent-style-name="DefaultParagraphFont" style:family="text">
      <style:text-properties fo:letter-spacing="-0.0027in" style:font-size-complex="12pt"/>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center" fo:line-height="115%"/>
    </style:style>
    <style:style style:name="T5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REIKALAVIMŲ DARBUOTOJŲ, KURIEMS PAVESTA ATLIKTI POTENCIALIAI PAVOJINGŲ ĮRENGINIŲ PRIEŽIŪRĄ AR JUOS PERTVARKYTI, IR DARBŲ SU POTENCIALIAI PAVOJINGAIS ĮRENGINIAIS VADOVŲ KVALIFIKACIJAI ARBA SPECIALIOMS ŽINIOMS IR ĮGŪDŽIAMS PATVIRTINIMO <text:s/></text:p>
      <text:p text:style-name="P16"/>
      <text:p text:style-name="P17">2017 m. birželio 29 d. Nr. A1-333</text:p>
      <text:p text:style-name="P18">Vilnius</text:p>
      <text:p text:style-name="P19"/>
      <text:p text:style-name="P20"/>
      <text:p text:style-name="P21"><text:span text:style-name="T22">Vadovaudamasis Lietuvos Respublikos darbuotojų saugos ir sveikatos įstatymo 27 straipsnio 4 dalimi:</text:span></text:p>
      <text:p text:style-name="P23"><text:span text:style-name="T24">1</text:span><text:span text:style-name="T25">.</text:span><text:span text:style-name="T26"><text:tab/></text:span><text:span text:style-name="T27">Tvirtinu</text:span><text:span text:style-name="T28"><text:s/>Reikalavimus d</text:span><text:span text:style-name="T29">arbuotojų,<text:s/></text:span><text:span text:style-name="T30">kuriems pavesta atlikti potencialiai pavojingų įrenginių priežiūrą ar juos pertvarkyti</text:span><text:span text:style-name="T31">, ir darbų<text:s/></text:span><text:span text:style-name="T32">su potencialiai pavojingais įrenginiais vadovų<text:s/></text:span><text:span text:style-name="T33">kvalifikacijai arba specialioms žinioms ir įgūdžiams (pridedama).</text:span></text:p>
      <text:p text:style-name="P34"><text:span text:style-name="T35">2</text:span><text:span text:style-name="T36">.</text:span><text:span text:style-name="T37"><text:tab/>Šis įsakymas įsigalioja 2017 m. liepos 1 d.<text:s/></text:span></text:p>
      <text:p text:style-name="Normal"/>
      <text:p text:style-name="P38"/>
      <text:p text:style-name="P39"/>
      <text:p text:style-name="Normal"><text:span text:style-name="T40">Socialinės apsaugos ir darbo ministras</text:span><text:span text:style-name="T41"><text:tab/></text:span><text:span text:style-name="T42"><text:tab/></text:span><text:span text:style-name="T43"><text:tab/></text:span><text:span text:style-name="T44"><text:tab/></text:span><text:span text:style-name="T45">Linas Kukuraitis</text:span><text:span text:style-name="T46"><text:s text:c="2"/></text:span></text:p>
      <text:soft-page-break/>
      <text:p text:style-name="P47">PATVIRTINTA</text:p>
      <text:p text:style-name="P55">Lietuvos Respublikos<text:s/></text:p>
      <text:p text:style-name="P56">socialinės apsaugos ir darbo ministro<text:s/></text:p>
      <text:p text:style-name="P57">2017 m. birželio 29 d. įsakymu Nr. A1-333</text:p>
      <text:p text:style-name="P58"/>
      <text:p text:style-name="P59"><text:span text:style-name="T60">REIKALAVIMAI<text:s/></text:span><text:span text:style-name="T61">D</text:span><text:span text:style-name="T62">ARBUOTOJŲ,<text:s/></text:span><text:span text:style-name="T63">KURIEMS PAVESTA ATLIKTI POTENCIALIAI PAVOJINGŲ ĮRENGINIŲ PRIEŽIŪRĄ AR JUOS PERTVARKYTI</text:span><text:span text:style-name="T64">, IR DARBŲ<text:s/></text:span><text:span text:style-name="T65">SU POTENCIALIAI PAVOJINGAIS ĮRENGINIAIS VADOVŲ<text:s/></text:span><text:span text:style-name="T66">KVALIFIKACIJAI ARBA SPECIALIOMS ŽINIOMS IR ĮGŪDŽIAMS</text:span></text:p>
      <text:p text:style-name="P67"/>
      <text:p text:style-name="P68"><text:span text:style-name="T69">1</text:span><text:span text:style-name="T70">.</text:span><text:span text:style-name="T71"><text:tab/></text:span><text:span text:style-name="T72">Reikalavimai<text:s/></text:span><text:span text:style-name="T73">d</text:span><text:span text:style-name="T74">arbuotojų,<text:s/></text:span><text:span text:style-name="T75">kuriems pavesta atlikti potencialiai pavojingų įrenginių priežiūrą ar juos pertvarkyti</text:span><text:span text:style-name="T76">, ir darbų<text:s/></text:span><text:span text:style-name="T77">su potencialiai pavojingais įrenginiais vadovų</text:span><text:span text:style-name="T78"><text:s/>kvalifikacijai arba specialioms žinioms ir įgūdžiams</text:span><text:span text:style-name="T79"><text:s/>(toliau – Reikalavimai) nustato reikalavimus<text:s/></text:span><text:span text:style-name="T80">kvalifikacijai arba specialioms žinioms ir įgūdžiams, kuriuos turi atitikti darbuotojai,<text:s/></text:span><text:span text:style-name="T81">prižiūrintys, pertvarkantys potencialiai pavojingus įrenginius ar vadovaujantys darbui su potencialiai pavojingais įrenginiais, nurodytais Įgaliotų įstaigų prižiūrimų ir valstybės registre registruojamų potencialiai pavojingų įrenginių (nurodant jų parametrus) sąraše, patvirtintame Lietuvos Respublikos socialinės apsaugos ir darbo ministro 2004 m. lapkričio 9 d. įsakymu Nr. A1-246 „Dėl Įgaliotų įstaigų prižiūrimų ir valstybės registre registruojamų potencialiai pavojingų įrenginių (nurodant jų parametrus) sąrašo patvirtinimo“ (toliau – PPĮ sąrašas).</text:span></text:p>
      <text:p text:style-name="P82"><text:span text:style-name="T83">2</text:span><text:span text:style-name="T84">.</text:span><text:span text:style-name="T85"><text:tab/></text:span><text:span text:style-name="T86"><text:s/></text:span><text:span text:style-name="T87">Reikalavimuose vartojamos sąvokos:</text:span></text:p>
      <text:p text:style-name="P88"><text:span text:style-name="T89">2.1</text:span><text:span text:style-name="T90">.</text:span><text:span text:style-name="T91"><text:tab/></text:span><text:span text:style-name="T92">Darbo su potencialiai pavojingu įrenginiu vadovas</text:span><text:span text:style-name="T93"><text:s/>– darbuotojas, darbdaviui atstovaujančio asmens paskirtas vadovauti darbui, kuriame naudojamas (-i) potencialiai pavojingas (-i) įrenginys (-iai), atsakingas už tinkamą ir saugų potencialiai pavojingo (-ų) įrenginio (-ių) naudojimą darbo metu.<text:s/></text:span></text:p>
      <text:p text:style-name="P94"><text:span text:style-name="T95">2.2</text:span><text:span text:style-name="T96">.</text:span><text:span text:style-name="T97"><text:tab/></text:span><text:span text:style-name="T98">Darbuotojas, prižiūrintis ar pertvarkantis potencialiai pavojingą įrenginį</text:span><text:span text:style-name="T99">,<text:s/></text:span><text:span text:style-name="T100">– darbuotojas, darbdaviui atstovaujančio asmens paskirtas atlikti potencialiai pavojingo įrenginio priežiūrą, remontą, montavimą ar pagal parengtą projektą</text:span><text:span text:style-name="T101"><text:s/>atlikti jo pertvarkymą (modifikavimą)</text:span><text:span text:style-name="T102">.</text:span><text:span text:style-name="T103"><text:s/></text:span></text:p>
      <text:p text:style-name="P104"><text:span text:style-name="T105">2.3</text:span><text:span text:style-name="T106">.</text:span><text:span text:style-name="T107"><text:tab/></text:span><text:span text:style-name="T108">Potencialiai pavojingo įrenginio priežiūros meistras</text:span><text:span text:style-name="T109"><text:s/>– darbuotojas, darbdaviui atstovaujančio asmens paskirtas atsakingu už potencialiai pavojingo įrenginio nuolatinę priežiūrą;</text:span></text:p>
      <text:p text:style-name="P110"><text:span text:style-name="T111">2.4</text:span><text:span text:style-name="T112">.</text:span><text:span text:style-name="T113"><text:tab/></text:span><text:span text:style-name="T114">Kitos Reikalavimuose vartojamos sąvokos atitinka Lietuvos Respublikos darbuotojų saugos ir sveikatos įstatyme, Lietuvos Respublikos potencialiai pavojingų įrenginių priežiūros įstatyme, Lietuvos Respublikos profesinio mokymo įstatyme apibrėžtas sąvokas.</text:span><text:span text:style-name="T115"><text:s/></text:span></text:p>
      <text:p text:style-name="P116"><text:span text:style-name="T117">3</text:span><text:span text:style-name="T118">.</text:span><text:span text:style-name="T119"><text:tab/></text:span><text:span text:style-name="T120">Darbuotojas, prižiūrintis ar pertvarkantis potencialiai pavojingą įrenginį:</text:span></text:p>
      <text:p text:style-name="P121"><text:span text:style-name="T122">3.1</text:span><text:span text:style-name="T123">.</text:span><text:span text:style-name="T124"><text:tab/>PPĮ sąrašo 1 punkte nurodytą pavojingų medžiagų talpyklą,<text:s/></text:span><text:span text:style-name="T125">turi atitikti bent vieną iš šių reikalavimų:</text:span></text:p>
      <text:p text:style-name="P126"><text:span text:style-name="T127">3.1.1</text:span><text:span text:style-name="T128">.</text:span><text:span text:style-name="T129"><text:tab/></text:span><text:span text:style-name="T130">turėti aukštojo mokslo kvalifikaciją, įgytą pagal bent vieną studijų programą iš šių studijų krypčių: chemijos inžinerijos, energetikos inžinerijos, mechanikos inžinerijos, gamybos inžinerijos, statybos inžinerijos, transporto inžinerijos, arba šių studijų krypčių studijų rezultatus atitinkančią studijų programą,</text:span><text:span text:style-name="T131"><text:s/>arba kvalifikaciją, įgytą baigus atitinkamą inžinerijos srities aukštesniųjų studijų programą</text:span><text:span text:style-name="T132">;<text:s/></text:span></text:p>
      <text:p text:style-name="P133"><text:span text:style-name="T134">3.1.2</text:span><text:span text:style-name="T135">.</text:span><text:span text:style-name="T136"><text:tab/></text:span><text:span text:style-name="T137">turėti<text:s/></text:span><text:span text:style-name="T138">šaltkalvio, šaltkalvio remontininko,</text:span><text:span text:style-name="T139"><text:s/></text:span><text:span text:style-name="T140">technikos šaltkalvio remontininko ar šaltkalvio elektriko kvalifikaciją,<text:s/></text:span><text:span text:style-name="T141">įgytą baigus atitinkamą profesinio mokymo programą;</text:span></text:p>
      <text:p text:style-name="P142"><text:span text:style-name="T143">3.1.3</text:span><text:span text:style-name="T144">.</text:span><text:span text:style-name="T145"><text:tab/></text:span><text:span text:style-name="T146">turi būti įgijęs specialių žinių ir įgūdžių<text:s/></text:span><text:span text:style-name="T147">pagal Cheminių medžiagų vamzdynų ir talpyklų šaltkalvio remontininko mokymo programą;</text:span></text:p>
      <text:p text:style-name="P148"><text:span text:style-name="T149">3.1.4</text:span><text:span text:style-name="T150">.</text:span><text:span text:style-name="T151"><text:tab/><text:s/>j</text:span><text:span text:style-name="T152">eigu<text:s/></text:span><text:span text:style-name="T153">pavojingų medžiagų talpykla yra energetikos įrenginys, kaip nustatyta Lietuvos Respublikos energetikos įstatyme, turi būti atestuotas energetikos darbuotojas, kuriam suteikta teisė prižiūrėti ar pertvarkyti pavojingų medžiagų talpyklą;</text:span></text:p>
      <text:p text:style-name="P154"><text:span text:style-name="T155">3.2</text:span><text:span text:style-name="T156">.</text:span><text:span text:style-name="T157"><text:tab/>PPĮ sąrašo 2 punkte nurodytą liftą arba mašininės pavaros keltuvą,</text:span><text:span text:style-name="T158"><text:s/>turi atitikti bent vieną iš šių reikalavimų:</text:span></text:p>
      <text:p text:style-name="P159"><text:span text:style-name="T160">3.2.1</text:span><text:span text:style-name="T161">.</text:span><text:span text:style-name="T162"><text:tab/></text:span><text:span text:style-name="T163">turėti aukštojo mokslo kvalifikaciją, įgytą</text:span><text:span text:style-name="T164"><text:s/></text:span><text:span text:style-name="T165">pagal bent vieną studijų programą iš šių studijų krypčių:<text:s/></text:span><text:span text:style-name="T166">mechanikos<text:s/></text:span><text:span text:style-name="T167">inžinerijos,<text:s/></text:span><text:span text:style-name="T168">elektros<text:s/></text:span><text:span text:style-name="T169">inžinerijos,<text:s/></text:span><text:span text:style-name="T170">elektronikos<text:s/></text:span><text:span text:style-name="T171">inžinerijos,<text:s/></text:span><text:span text:style-name="T172">statybos<text:s/></text:span><text:span text:style-name="T173">inžinerijos,<text:s/></text:span><text:span text:style-name="T174">transporto<text:s/></text:span><text:span text:style-name="T175">inžinerijos, arba šių studijų krypčių studijų rezultatus atitinkančią studijų programą,</text:span><text:span text:style-name="T176"><text:s/>arba kvalifikaciją, įgytą baigus atitinkamą inžinerijos srities aukštesniųjų studijų programą;</text:span></text:p>
      <text:p text:style-name="P177"><text:span text:style-name="T178">3.2.2</text:span><text:span text:style-name="T179">.</text:span><text:span text:style-name="T180"><text:tab/></text:span><text:span text:style-name="T181">turėti<text:s/></text:span><text:span text:style-name="T182">liftų elektromechaniko, elektros įrenginių elektromechaniko, automatinių sistemų eksploatavimo mechatroniko, šaltkalvio, šaltkalvio remontininko,</text:span><text:span text:style-name="T183"><text:s/></text:span><text:span text:style-name="T184">technikos šaltkalvio remontininko, šaltkalvio elektriko, elektriko, jėgos ir apšvietimo tinklų elektriko, elektromontuotojo, elektros įrengimų remontininko ar elektros mašinų remonto elektrošaltkalvio kvalifikaciją,<text:s/></text:span><text:span text:style-name="T185">įgytą baigus atitinkamą profesinio mokymo programą;</text:span></text:p>
      <text:p text:style-name="P186"><text:span text:style-name="T187">3.2.3</text:span><text:span text:style-name="T188">.</text:span><text:span text:style-name="T189"><text:tab/></text:span><text:span text:style-name="T190">turi būti įgijęs specialių žinių ir įgūdžių<text:s/></text:span><text:span text:style-name="T191">pagal Liftų elektromechaniko mokymo programą;</text:span></text:p>
      <text:p text:style-name="P192"><text:span text:style-name="T193">3.3</text:span><text:span text:style-name="T194">.</text:span><text:span text:style-name="T195"><text:tab/></text:span><text:span text:style-name="T196"><text:s/></text:span><text:span text:style-name="T197">PPĮ sąrašo 3 punkte nurodytą lynų kelią arba funikulierių,<text:s/></text:span><text:span text:style-name="T198">turi atitikti bent vieną iš šių reikalavimų:</text:span></text:p>
      <text:p text:style-name="P199"><text:span text:style-name="T200">3.3.1</text:span><text:span text:style-name="T201">.</text:span><text:span text:style-name="T202"><text:tab/></text:span><text:span text:style-name="T203">turėti aukštojo mokslo kvalifikaciją, įgytą</text:span><text:span text:style-name="T204"><text:s/></text:span><text:span text:style-name="T205">pagal bent vieną studijų programą iš šių studijų krypčių:<text:s/></text:span><text:span text:style-name="T206">mechanikos<text:s/></text:span><text:span text:style-name="T207">inžinerijos,<text:s/></text:span><text:span text:style-name="T208">elektros<text:s/></text:span><text:span text:style-name="T209">inžinerijos,<text:s/></text:span><text:span text:style-name="T210">elektronikos<text:s/></text:span><text:span text:style-name="T211">inžinerijos,<text:s/></text:span><text:span text:style-name="T212">statybos<text:s/></text:span><text:span text:style-name="T213">inžinerijos,<text:s/></text:span><text:span text:style-name="T214">transporto<text:s/></text:span><text:span text:style-name="T215">inžinerijos, arba šių studijų krypčių studijų rezultatus atitinkančią studijų programą,</text:span><text:span text:style-name="T216"><text:s/>arba kvalifikaciją, įgytą baigus atitinkamą inžinerijos srities aukštesniųjų studijų programą;</text:span></text:p>
      <text:p text:style-name="P217"><text:span text:style-name="T218">3.3.2</text:span><text:span text:style-name="T219">.</text:span><text:span text:style-name="T220"><text:tab/></text:span><text:span text:style-name="T221">turėti<text:s/></text:span><text:span text:style-name="T222">liftų elektromechaniko, elektros įrenginių elektromechaniko, automatinių sistemų eksploatavimo mechatroniko, šaltkalvio, šaltkalvio remontininko,</text:span><text:span text:style-name="T223"><text:s/></text:span><text:span text:style-name="T224">technikos šaltkalvio remontininko, šaltkalvio elektriko, elektriko, jėgos ir apšvietimo tinklų elektriko, elektromontuotojo, elektros įrengimų remontininko ar elektros mašinų remonto elektrošaltkalvio kvalifikaciją,<text:s/></text:span><text:span text:style-name="T225">įgytą baigus atitinkamą profesinio mokymo programą;</text:span></text:p>
      <text:p text:style-name="P226"><text:span text:style-name="T227">3.3.3</text:span><text:span text:style-name="T228">.</text:span><text:span text:style-name="T229"><text:tab/></text:span><text:span text:style-name="T230">turi būti įgijęs specialių žinių ir įgūdžių<text:s/></text:span><text:span text:style-name="T231">pagal Lynų kelių elektromechaniko mokymo programą;</text:span></text:p>
      <text:p text:style-name="P232"><text:span text:style-name="T233">3.4</text:span><text:span text:style-name="T234">.</text:span><text:span text:style-name="T235"><text:tab/>PPĮ sąrašo 4 punkte nurodytą eskalatorių arba judamąjį taką,</text:span><text:span text:style-name="T236"><text:s/>turi atitikti bent vieną iš šių reikalavimų:</text:span></text:p>
      <text:p text:style-name="P237"><text:span text:style-name="T238">3.4.1</text:span><text:span text:style-name="T239">.</text:span><text:span text:style-name="T240"><text:tab/></text:span><text:span text:style-name="T241">turėti aukštojo mokslo kvalifikaciją, įgytą</text:span><text:span text:style-name="T242"><text:s/></text:span><text:span text:style-name="T243">pagal bent vieną studijų programą iš šių studijų krypčių:<text:s/></text:span><text:span text:style-name="T244">mechanikos<text:s/></text:span><text:span text:style-name="T245">inžinerijos,<text:s/></text:span><text:span text:style-name="T246">elektros<text:s/></text:span><text:span text:style-name="T247">inžinerijos,<text:s/></text:span><text:span text:style-name="T248">elektronikos<text:s/></text:span><text:span text:style-name="T249">inžinerijos,<text:s/></text:span><text:span text:style-name="T250">statybos<text:s/></text:span><text:span text:style-name="T251">inžinerijos,<text:s/></text:span><text:span text:style-name="T252">transporto<text:s/></text:span><text:span text:style-name="T253">inžinerijos, arba šių studijų krypčių studijų rezultatus atitinkančią studijų programą,</text:span><text:span text:style-name="T254"><text:s/>arba kvalifikaciją, įgytą baigus atitinkamą inžinerijos srities aukštesniųjų studijų programą;</text:span></text:p>
      <text:p text:style-name="P255"><text:span text:style-name="T256">3.4.2</text:span><text:span text:style-name="T257">.</text:span><text:span text:style-name="T258"><text:tab/></text:span><text:span text:style-name="T259">turėti<text:s/></text:span><text:span text:style-name="T260">liftų elektromechaniko, elektros įrenginių elektromechaniko, automatinių sistemų eksploatavimo mechatroniko, šaltkalvio, šaltkalvio remontininko,</text:span><text:span text:style-name="T261"><text:s/></text:span><text:span text:style-name="T262">technikos šaltkalvio remontininko, šaltkalvio elektriko, elektriko, jėgos ir apšvietimo tinklų elektriko, elektromontuotojo, elektros įrengimų remontininko ar elektros mašinų remonto elektrošaltkalvio kvalifikaciją,<text:s/></text:span><text:span text:style-name="T263">įgytą baigus atitinkamą profesinio mokymo programą;</text:span></text:p>
      <text:p text:style-name="P264"><text:span text:style-name="T265">3.4.3</text:span><text:span text:style-name="T266">.</text:span><text:span text:style-name="T267"><text:tab/></text:span><text:span text:style-name="T268"><text:s/>būti įgijęs specialių žinių ir įgūdžių<text:s/></text:span><text:span text:style-name="T269">pagal Lynų kelių elektromechaniko mokymo programą arba Liftų elektromechaniko mokymo programą;</text:span></text:p>
      <text:p text:style-name="P270"><text:span text:style-name="T271">3.5</text:span><text:span text:style-name="T272">.</text:span><text:span text:style-name="T273"><text:tab/>PPĮ sąrašo 5 punkte nurodytą kėlimo įrenginį, turi<text:s/></text:span><text:span text:style-name="T274">atitikti bent vieną iš šių reikalavimų:</text:span></text:p>
      <text:p text:style-name="P275"><text:span text:style-name="T276">3.5.1</text:span><text:span text:style-name="T277">.</text:span><text:span text:style-name="T278"><text:tab/>turėti</text:span><text:span text:style-name="T279"><text:s/>aukštojo mokslo kvalifikaciją, įgytą</text:span><text:span text:style-name="T280"><text:s/></text:span><text:span text:style-name="T281">pagal bent vieną studijų programą iš šių studijų krypčių:<text:s/></text:span><text:span text:style-name="T282">mechanikos<text:s/></text:span><text:span text:style-name="T283">inžinerijos,<text:s/></text:span><text:span text:style-name="T284">elektros<text:s/></text:span><text:span text:style-name="T285">inžinerijos,<text:s/></text:span><text:span text:style-name="T286">elektronikos<text:s/></text:span><text:span text:style-name="T287">inžinerijos,<text:s/></text:span><text:span text:style-name="T288">statybos<text:s/></text:span><text:span text:style-name="T289">inžinerijos,<text:s/></text:span><text:span text:style-name="T290">transporto<text:s/></text:span><text:span text:style-name="T291">inžinerijos,</text:span><text:span text:style-name="T292"><text:s/>pramonės</text:span><text:span text:style-name="T293"><text:s/>inžinerijos, arba šių studijų krypčių studijų rezultatus atitinkančią studijų programą,</text:span><text:span text:style-name="T294"><text:s/>arba kvalifikaciją, įgytą baigus atitinkamą inžinerijos srities aukštesniųjų studijų programą;</text:span></text:p>
      <text:p text:style-name="P295"><text:span text:style-name="T296">3.5.2</text:span><text:span text:style-name="T297">.</text:span><text:span text:style-name="T298"><text:tab/></text:span><text:span text:style-name="T299">turėti<text:s/></text:span><text:span text:style-name="T300">liftų elektromechaniko, elektros įrenginių elektromechaniko, automatinių sistemų eksploatavimo mechatroniko, šaltkalvio, šaltkalvio remontininko,</text:span><text:span text:style-name="T301"><text:s/></text:span><text:span text:style-name="T302">technikos šaltkalvio remontininko, šaltkalvio elektriko, elektriko, jėgos ir apšvietimo tinklų elektriko, elektromontuotojo, elektros įrengimų remontininko ar elektros mašinų remonto elektrošaltkalvio kvalifikaciją,<text:s/></text:span><text:span text:style-name="T303">įgytą baigus atitinkamą profesinio mokymo programą;</text:span></text:p>
      <text:p text:style-name="P304"><text:span text:style-name="T305">3.5.3</text:span><text:span text:style-name="T306">.</text:span><text:span text:style-name="T307"><text:tab/></text:span><text:span text:style-name="T308">turi būti įgijęs specialių žinių ir įgūdžių<text:s/></text:span><text:span text:style-name="T309">pagal Kėlimo kranų elektriko mokymo programą arba Kėlimo įrenginių šaltkalvio montuotojo mokymo programą;</text:span></text:p>
      <text:p text:style-name="P310"><text:span text:style-name="T311">3.6</text:span><text:span text:style-name="T312">.</text:span><text:span text:style-name="T313"><text:tab/>PPĮ sąrašo 6 punkte nurodytą pramoginį įrenginį,<text:s/></text:span><text:span text:style-name="T314">turi atitikti bent vieną iš šių reikalavimų:</text:span></text:p>
      <text:p text:style-name="P315"><text:span text:style-name="T316">3.6.1</text:span><text:span text:style-name="T317">.</text:span><text:span text:style-name="T318"><text:tab/></text:span><text:span text:style-name="T319">turėti aukštojo mokslo kvalifikaciją, įgytą</text:span><text:span text:style-name="T320"><text:s/></text:span><text:span text:style-name="T321">pagal bent vieną studijų programą iš šių studijų krypčių:<text:s/></text:span><text:span text:style-name="T322">mechanikos<text:s/></text:span><text:span text:style-name="T323">inžinerijos,<text:s/></text:span><text:span text:style-name="T324">elektros<text:s/></text:span><text:span text:style-name="T325">inžinerijos,<text:s/></text:span><text:span text:style-name="T326">elektronikos<text:s/></text:span><text:span text:style-name="T327">inžinerijos,<text:s/></text:span><text:span text:style-name="T328">statybos<text:s/></text:span><text:span text:style-name="T329">inžinerijos,<text:s/></text:span><text:span text:style-name="T330">transporto<text:s/></text:span><text:span text:style-name="T331">inžinerijos, arba šių studijų krypčių studijų rezultatus atitinkančią studijų programą,</text:span><text:span text:style-name="T332"><text:s/>arba kvalifikaciją, įgytą baigus atitinkamą inžinerijos srities aukštesniųjų studijų programą;</text:span></text:p>
      <text:p text:style-name="P333"><text:span text:style-name="T334">3.6.2</text:span><text:span text:style-name="T335">.</text:span><text:span text:style-name="T336"><text:tab/></text:span><text:span text:style-name="T337">turėti<text:s/></text:span><text:span text:style-name="T338">liftų elektromechaniko, elektros įrenginių elektromechaniko, automatinių sistemų eksploatavimo mechatroniko, šaltkalvio, šaltkalvio remontininko,</text:span><text:span text:style-name="T339"><text:s/></text:span><text:span text:style-name="T340">technikos šaltkalvio remontininko, šaltkalvio elektriko, elektriko, jėgos ir apšvietimo tinklų elektriko, elektromontuotojo, elektros įrengimų remontininko ar elektros mašinų remonto elektrošaltkalvio kvalifikaciją,<text:s/></text:span><text:span text:style-name="T341">įgytą baigus atitinkamą profesinio mokymo programą;</text:span></text:p>
      <text:p text:style-name="P342"><text:span text:style-name="T343">3.6.3</text:span><text:span text:style-name="T344">.</text:span><text:span text:style-name="T345"><text:tab/></text:span><text:span text:style-name="T346">turi būti įgijęs specialių žinių ir įgūdžių<text:s/></text:span><text:span text:style-name="T347">pagal Kėlimo kranų elektriko mokymo programą arba Kėlimo įrenginių šaltkalvio montuotojo mokymo programą.</text:span></text:p>
      <text:p text:style-name="P348"><text:span text:style-name="T349">4</text:span><text:span text:style-name="T350">.</text:span><text:span text:style-name="T351"><text:tab/></text:span><text:span text:style-name="T352">Potencialiai pavojingo įrenginio priežiūros meistras:</text:span></text:p>
      <text:p text:style-name="P353"><text:span text:style-name="T354">4.1</text:span><text:span text:style-name="T355">.</text:span><text:span text:style-name="T356"><text:tab/></text:span><text:span text:style-name="T357">atsakingas už<text:s/></text:span><text:span text:style-name="T358">PPĮ sąrašo 1 punkte nurodytos pavojingų medžiagų talpyklos nuolatinę priežiūrą,<text:s/></text:span><text:span text:style-name="T359">turi atitikti bent vieną iš šių reikalavimų:</text:span></text:p>
      <text:p text:style-name="P360"><text:span text:style-name="T361">4.1.1</text:span><text:span text:style-name="T362">.</text:span><text:span text:style-name="T363"><text:tab/></text:span><text:span text:style-name="T364">turėti aukštojo mokslo kvalifikaciją, įgytą pagal bent vieną studijų programą iš šių studijų krypčių: chemijos inžinerijos, energetikos inžinerijos, mechanikos inžinerijos, gamybos inžinerijos, statybos inžinerijos, transporto inžinerijos, arba šių studijų krypčių studijų rezultatus atitinkančią studijų programą,<text:s/></text:span><text:span text:style-name="T365">arba kvalifikaciją, įgytą baigus atitinkamą inžinerijos srities aukštesniųjų studijų programą;</text:span></text:p>
      <text:p text:style-name="P366"><text:span text:style-name="T367">4.1.2</text:span><text:span text:style-name="T368">.</text:span><text:span text:style-name="T369"><text:tab/></text:span><text:span text:style-name="T370">turi būti įgijęs specialių žinių ir įgūdžių<text:s/></text:span><text:span text:style-name="T371">pagal Pavojingų medžiagų talpyklų priežiūros meistro mokymo programą;</text:span></text:p>
      <text:p text:style-name="P372"><text:span text:style-name="T373">4.1.3</text:span><text:span text:style-name="T374">.</text:span><text:span text:style-name="T375"><text:tab/></text:span><text:span text:style-name="T376">j</text:span><text:span text:style-name="T377">eigu<text:s/></text:span><text:span text:style-name="T378">pavojingų medžiagų talpykla yra energetikos įrenginys, kaip nustatyta Lietuvos Respublikos energetikos įstatyme, turi būti atestuotas energetikos darbuotojas, kuriam suteikta teisė prižiūrėti ar pertvarkyti pavojingų medžiagų talpyklą</text:span><text:span text:style-name="T379">;<text:s/></text:span></text:p>
      <text:p text:style-name="P380"><text:span text:style-name="T381">4.2</text:span><text:span text:style-name="T382">.</text:span><text:span text:style-name="T383"><text:tab/></text:span><text:span text:style-name="T384">atsakingas už<text:s/></text:span><text:span text:style-name="T385">PPĮ sąrašo 2 punkte nurodyto lifto arba mašininės pavaros keltuvo nuolatinę priežiūrą,<text:s/></text:span><text:span text:style-name="T386">turi atitikti bent vieną iš šių reikalavimų:</text:span></text:p>
      <text:p text:style-name="P387"><text:span text:style-name="T388">4.2.1</text:span><text:span text:style-name="T389">.</text:span><text:span text:style-name="T390"><text:tab/></text:span><text:span text:style-name="T391">turėti aukštojo mokslo kvalifikaciją, įgytą pagal bent vieną studijų programą iš šių studijų krypčių:<text:s/></text:span><text:span text:style-name="T392">mechanikos<text:s/></text:span><text:span text:style-name="T393">inžinerijos,<text:s/></text:span><text:span text:style-name="T394">elektros<text:s/></text:span><text:span text:style-name="T395">inžinerijos,<text:s/></text:span><text:span text:style-name="T396">elektronikos<text:s/></text:span><text:span text:style-name="T397">inžinerijos,<text:s/></text:span><text:span text:style-name="T398">statybos<text:s/></text:span><text:span text:style-name="T399">inžinerijos, transporto inžinerijos, arba šių studijų krypčių studijų rezultatus atitinkančią studijų<text:s/></text:span><text:soft-page-break/><text:span text:style-name="T400">programą,</text:span><text:span text:style-name="T401"><text:s/>arba kvalifikaciją, įgytą baigus atitinkamą inžinerijos srities aukštesniųjų studijų programą;</text:span></text:p>
      <text:p text:style-name="P402"><text:span text:style-name="T403">4.2.2</text:span><text:span text:style-name="T404">.</text:span><text:span text:style-name="T405"><text:tab/></text:span><text:span text:style-name="T406">turi būti įgijęs specialių žinių ir įgūdžių<text:s/></text:span><text:span text:style-name="T407">pagal Liftų priežiūros meistro mokymo programą;</text:span></text:p>
      <text:p text:style-name="P408"><text:span text:style-name="T409">4.3</text:span><text:span text:style-name="T410">.</text:span><text:span text:style-name="T411"><text:tab/></text:span><text:span text:style-name="T412">atsakingas už<text:s/></text:span><text:span text:style-name="T413">PPĮ sąrašo 3 punkte nurodyto lynų kelio arba funikulieriaus nuolatinę priežiūrą, turi<text:s/></text:span><text:span text:style-name="T414">atitikti bent vieną iš šių reikalavimų:</text:span></text:p>
      <text:p text:style-name="P415"><text:span text:style-name="T416">4.3.1</text:span><text:span text:style-name="T417">.</text:span><text:span text:style-name="T418"><text:tab/></text:span><text:span text:style-name="T419">turėti<text:s/></text:span><text:span text:style-name="T420">aukštojo mokslo kvalifikaciją, įgytą pagal bent vieną studijų programą iš šių studijų krypčių:<text:s/></text:span><text:span text:style-name="T421">mechanikos<text:s/></text:span><text:span text:style-name="T422">inžinerijos,<text:s/></text:span><text:span text:style-name="T423">elektros<text:s/></text:span><text:span text:style-name="T424">inžinerijos,<text:s/></text:span><text:span text:style-name="T425">elektronikos<text:s/></text:span><text:span text:style-name="T426">inžinerijos,<text:s/></text:span><text:span text:style-name="T427">statybos<text:s/></text:span><text:span text:style-name="T428">inžinerijos, transporto inžinerijos, arba šių studijų krypčių studijų rezultatus atitinkančią studijų programą,</text:span><text:span text:style-name="T429"><text:s/>arba kvalifikaciją, įgytą baigus atitinkamą inžinerijos srities aukštesniųjų studijų programą;</text:span></text:p>
      <text:p text:style-name="P430"><text:span text:style-name="T431">4.3.2</text:span><text:span text:style-name="T432">.</text:span><text:span text:style-name="T433"><text:tab/></text:span><text:span text:style-name="T434">turi būti įgijęs specialių žinių ir įgūdžių<text:s/></text:span><text:span text:style-name="T435">pagal Lynų kelių priežiūros meistro mokymo programą;</text:span></text:p>
      <text:p text:style-name="P436"><text:span text:style-name="T437">4.4</text:span><text:span text:style-name="T438">.</text:span><text:span text:style-name="T439"><text:tab/></text:span><text:span text:style-name="T440">atsakingas už<text:s/></text:span><text:span text:style-name="T441">PPĮ sąrašo 4 punkte nurodyto eskalatoriaus arba judamojo tako nuolatinę priežiūrą, turi<text:s/></text:span><text:span text:style-name="T442">atitikti bent vieną iš šių reikalavimų:</text:span></text:p>
      <text:p text:style-name="P443"><text:span text:style-name="T444">4.4.1</text:span><text:span text:style-name="T445">.</text:span><text:span text:style-name="T446"><text:tab/></text:span><text:span text:style-name="T447">turėti<text:s/></text:span><text:span text:style-name="T448">aukštojo mokslo kvalifikaciją, įgytą pagal bent vieną studijų programą iš šių studijų krypčių:<text:s/></text:span><text:span text:style-name="T449">mechanikos<text:s/></text:span><text:span text:style-name="T450">inžinerijos,<text:s/></text:span><text:span text:style-name="T451">elektros<text:s/></text:span><text:span text:style-name="T452">inžinerijos,<text:s/></text:span><text:span text:style-name="T453">elektronikos<text:s/></text:span><text:span text:style-name="T454">inžinerijos,<text:s/></text:span><text:span text:style-name="T455">statybos<text:s/></text:span><text:span text:style-name="T456">inžinerijos, transporto inžinerijos, arba šių studijų krypčių studijų rezultatus atitinkančią studijų programą,</text:span><text:span text:style-name="T457"><text:s/>arba kvalifikaciją, įgytą baigus atitinkamą inžinerijos srities aukštesniųjų studijų programą;</text:span></text:p>
      <text:p text:style-name="P458"><text:span text:style-name="T459">4.4.2</text:span><text:span text:style-name="T460">.</text:span><text:span text:style-name="T461"><text:tab/></text:span><text:span text:style-name="T462">turi būti įgijęs specialių žinių ir įgūdžių<text:s/></text:span><text:span text:style-name="T463">pagal Eskalatorių priežiūros meistro mokymo programą;</text:span></text:p>
      <text:p text:style-name="P464"><text:span text:style-name="T465">4.5</text:span><text:span text:style-name="T466">.</text:span><text:span text:style-name="T467"><text:tab/></text:span><text:span text:style-name="T468">atsakingas už<text:s/></text:span><text:span text:style-name="T469">PPĮ sąrašo 5 punkte nurodyto kėlimo įrenginio nuolatinę priežiūrą, turi<text:s/></text:span><text:span text:style-name="T470">atitikti bent vieną iš šių reikalavimų:</text:span></text:p>
      <text:p text:style-name="P471"><text:span text:style-name="T472">4.5.1</text:span><text:span text:style-name="T473">.</text:span><text:span text:style-name="T474"><text:tab/></text:span><text:span text:style-name="T475">turėti<text:s/></text:span><text:span text:style-name="T476">aukštojo mokslo kvalifikaciją, įgytą pagal bent vieną studijų programą iš šių studijų krypčių:<text:s/></text:span><text:span text:style-name="T477">mechanikos<text:s/></text:span><text:span text:style-name="T478">inžinerijos,<text:s/></text:span><text:span text:style-name="T479">elektros<text:s/></text:span><text:span text:style-name="T480">inžinerijos,<text:s/></text:span><text:span text:style-name="T481">elektronikos<text:s/></text:span><text:span text:style-name="T482">inžinerijos,<text:s/></text:span><text:span text:style-name="T483">statybos<text:s/></text:span><text:span text:style-name="T484">inžinerijos, transporto inžinerijos,<text:s/></text:span><text:span text:style-name="T485">pramonės<text:s/></text:span><text:span text:style-name="T486">inžinerijos, arba šių studijų krypčių studijų rezultatus atitinkančią studijų programą,</text:span><text:span text:style-name="T487"><text:s/>arba kvalifikaciją, įgytą baigus atitinkamą inžinerijos srities aukštesniųjų studijų programą;</text:span></text:p>
      <text:p text:style-name="P488"><text:span text:style-name="T489">4.5.2</text:span><text:span text:style-name="T490">.</text:span><text:span text:style-name="T491"><text:tab/></text:span><text:span text:style-name="T492">turi būti įgijęs specialių žinių ir įgūdžių<text:s/></text:span><text:span text:style-name="T493">pagal Kėlimo įrenginių priežiūros meistro mokymo programą;</text:span></text:p>
      <text:p text:style-name="P494"><text:span text:style-name="T495">4.6</text:span><text:span text:style-name="T496">.</text:span><text:span text:style-name="T497"><text:tab/></text:span><text:span text:style-name="T498">atsakingas už<text:s/></text:span><text:span text:style-name="T499">PPĮ sąrašo 6 punkte nurodyto pramoginio įrenginio nuolatinę priežiūrą, turi<text:s/></text:span><text:span text:style-name="T500">atitikti bent vieną iš šių reikalavimų:</text:span></text:p>
      <text:p text:style-name="P501"><text:span text:style-name="T502">4.6.1</text:span><text:span text:style-name="T503">.</text:span><text:span text:style-name="T504"><text:tab/></text:span><text:span text:style-name="T505">turėti<text:s/></text:span><text:span text:style-name="T506">aukštojo mokslo kvalifikaciją, įgytą pagal bent vieną studijų programą iš šių studijų krypčių:<text:s/></text:span><text:span text:style-name="T507">mechanikos<text:s/></text:span><text:span text:style-name="T508">inžinerijos,<text:s/></text:span><text:span text:style-name="T509">elektros<text:s/></text:span><text:span text:style-name="T510">inžinerijos,<text:s/></text:span><text:span text:style-name="T511">elektronikos<text:s/></text:span><text:span text:style-name="T512">inžinerijos,<text:s/></text:span><text:span text:style-name="T513">statybos<text:s/></text:span><text:span text:style-name="T514">inžinerijos, transporto inžinerijos, arba šių studijų krypčių studijų rezultatus atitinkančią studijų programą,</text:span><text:span text:style-name="T515"><text:s/>arba kvalifikaciją, įgytą baigus atitinkamą inžinerijos srities aukštesniųjų studijų programą;</text:span></text:p>
      <text:p text:style-name="P516"><text:span text:style-name="T517">4.6.2</text:span><text:span text:style-name="T518">.</text:span><text:span text:style-name="T519"><text:tab/></text:span><text:span text:style-name="T520">turi būti įgijęs specialių žinių ir įgūdžių<text:s/></text:span><text:span text:style-name="T521">pagal Pramoginių įrenginių priežiūros meistro mokymo programą.</text:span></text:p>
      <text:p text:style-name="P522"><text:span text:style-name="T523">5</text:span><text:span text:style-name="T524">.</text:span><text:span text:style-name="T525"><text:tab/></text:span><text:span text:style-name="T526">Darbo su potencialiai pavojingu įrenginiu vadovas,<text:s/></text:span><text:span text:style-name="T527">vadovaujantis darbui su PPĮ sąrašo 5.1 papunktyje nurodytu (-ais) mašininės pavaros kėlimo kranu (-ais), turi<text:s/></text:span><text:span text:style-name="T528">atitikti bent vieną iš šių reikalavimų:</text:span></text:p>
      <text:p text:style-name="P529"><text:span text:style-name="T530">5.1</text:span><text:span text:style-name="T531">.</text:span><text:span text:style-name="T532"><text:tab/></text:span><text:span text:style-name="T533">turėti<text:s/></text:span><text:span text:style-name="T534">aukštojo mokslo<text:s/></text:span><text:span text:style-name="T535">kvalifikaciją, įgytą pagal technologijos mokslų srities studijų programą;</text:span></text:p>
      <text:p text:style-name="P536"><text:span text:style-name="T537">5.2</text:span><text:span text:style-name="T538">.</text:span><text:span text:style-name="T539"><text:tab/></text:span><text:span text:style-name="T540">turi būti įgijęs specialių žinių ir įgūdžių<text:s/></text:span><text:span text:style-name="T541">pagal Kėlimo kranų darbo vadovo mokymo programą;</text:span></text:p>
      <text:p text:style-name="P542"><text:span text:style-name="T543">5.3</text:span><text:span text:style-name="T544">.</text:span><text:span text:style-name="T545"><text:tab/></text:span><text:span text:style-name="T546">jeigu kranai (-as) naudojami statybos darbams atlikti, turi turėti Lietuvos Respublikos statybos įstatymo 12 straipsnyje nustatytą statybos techninės veiklos pagrindinės srities (statybos darbai) vadovo kvalifikaciją.</text:span></text:p>
      <text:p text:style-name="P547"><text:span text:style-name="T548">6</text:span><text:span text:style-name="T549">.</text:span><text:span text:style-name="T550"><text:tab/>Darbuotojas, prižiūrintis ar pertvarkantis potencialiai pavojingą įrenginį, p</text:span><text:span text:style-name="T551">otencialiai pavojingo įrenginio priežiūros meistras,</text:span><text:span text:style-name="T552"><text:s/>darbo su potencialiai pavojingu įrenginiu vadovas turi turėti atitinkamą kvalifikaciją patvirtinantį diplomą, atestatą ar kvalifikacijos pažymėjimą arba įgytas specialias žinias ir įgūdžius patvirtinantį profesinio mokymo teikėjo išduotą pažymėjimą, arba energetikos darbuotojo pažymėjimą.</text:span></text:p>
      <text:p text:style-name="P553"><text:span text:style-name="T55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8T09:00:00Z</meta:creation-date>
    <dc:date>2020-05-08T09:00:00Z</dc:date>
    <meta:template xlink:href="Normal.dotm" xlink:type="simple"/>
    <meta:editing-cycles>2</meta:editing-cycles>
    <meta:editing-duration>PT0S</meta:editing-duration>
    <meta:document-statistic meta:page-count="6" meta:paragraph-count="134" meta:word-count="1965" meta:character-count="15060" meta:row-count="440" meta:non-whitespace-character-count="13229"/>
  </office:meta>
</office:document-meta>
</file>