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 fo:text-indent="0.043in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972in" svg:height="0.58542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8 m. vasario 20 d. sprendimo Nr. T-21 „Dėl Pagėgių savivaldybės 2018 metų biudžeto tvirtinimo“ pakeitimo (1)</text:p>
      <text:p text:style-name="P7"/>
      <text:p text:style-name="P8">2018 m. balandžio 25 d. Nr. T-66</text:p>
      <text:p text:style-name="P9">Pagėgiai</text:p>
      <text:p text:style-name="P10"/>
      <text:p text:style-name="Normal"/>
      <text:p text:style-name="P11">Vadovaudamasi Lietuvos Respublikos vietos savivaldos įstatymo 16 straipsnio 2 dalies 15 punktu ir 18 straipsnio 1 dalimi, Lietuvos Respublikos 2018 m. valstybės biudžeto ir savivaldybių biudžetų finansinių rodiklių patvirtinimo įstatymu, atsižvelgdama į asignavimų valdytojų prašymus, <text:s/>Pagėgių savivaldybės taryba n u s p r e n d ž i a:<text:s/></text:p>
      <text:p text:style-name="P12"><text:span text:style-name="T13">1</text:span><text:span text:style-name="T14">. Pakeisti Pagėgių savivaldybės tarybos 2018 m. vasario 20 d. sprendimo Nr. T-21 „Dėl Pagėgių savivaldybės 2018 metų biudžeto tvirtinimo“ 1, 3, 4, 5, 7, 8 priedus (pridedama).</text:span></text:p>
      <text:p text:style-name="P15"><text:span text:style-name="T16">2</text:span><text:span text:style-name="T17">.<text:s/></text:span>Sprendimą paskelbti Teisės aktų registre ir Pagėgių savivaldybės interneto svetainėje www.pagegiai.lt.</text:p>
      <text:p text:style-name="P18"><text:span text:style-name="T19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04-26T10:43:00Z</meta:creation-date>
    <dc:date>2018-04-26T10:43:00Z</dc:date>
    <meta:print-date>2017-12-06T07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0" meta:character-count="1173" meta:row-count="24" meta:non-whitespace-character-count="1038"/>
  </office:meta>
</office:document-meta>
</file>