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fo:background-color="#FFFFFF"/>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color="#000000"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fo:color="#000000" style:font-size-complex="12pt" style:language-asian="zh" style:country-asian="C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style>
    <style:style style:name="T38" style:parent-style-name="DefaultParagraphFont" style:family="text">
      <style:text-properties fo:color="#000000" fo:background-color="#FFFFFF"/>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P43" style:parent-style-name="Normal" style:family="paragraph">
      <style:paragraph-properties fo:text-align="justify" fo:text-indent="0.4923in"/>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background-color="#FFFFFF"/>
    </style:style>
    <style:style style:name="T60" style:parent-style-name="DefaultParagraphFont" style:family="text">
      <style:text-properties style:font-weight-complex="bold" fo:color="#000000"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p>
      <text:p text:style-name="P14">VALSTYBĖS LYGIO EKSTREMALIOSIOS SITUACIJOS VALSTYBĖS OPERACIJŲ VADOVO 2021 M. GEGUŽĖS 31 D. SPRENDIMO NR. V-1251 „DĖL VIEŠOJO TRANSPORTO BEI KELEIVIŲ VEŽIMO SPECIALIAISIAIS IR UŽSAKOMAISIAIS REISAIS PASLAUGŲ TEIKIMO SĄLYGŲ“ PAKEITIMO</text:p>
      <text:p text:style-name="P15"/>
      <text:p text:style-name="P16"><text:span text:style-name="T17">2021 m. liepos 29 d. Nr. V-1757</text:span></text:p>
      <text:p text:style-name="P18">Vilnius</text:p>
      <text:p text:style-name="Normal"/>
      <text:p text:style-name="P19"><text:span text:style-name="T20">1</text:span><text:span text:style-name="T21">. P a k e i č i u</text:span><text:span text:style-name="T22"> </text:span><text:span text:style-name="T23">Lietuvos Respublikos sveikatos apsaugos ministro, valstybės lygio ekstremaliosios situacijos valstybės operacijų vadovo </text:span><text:span text:style-name="T24">2021 m. gegužės 31 d. sprendimą Nr. V-1251 „Dėl viešojo transporto bei keleivių vežimo specialiaisiais ir užsakomaisiais reisais paslaugų teikimo sąlygų“:</text:span></text:p>
      <text:p text:style-name="P25"><text:span text:style-name="T26">1.1</text:span><text:span text:style-name="T27">. Pakeičiu 1.4 papunktį ir jį išdėstau taip:</text:span></text:p>
      <text:p text:style-name="P28"><text:span text:style-name="T29">„</text:span><text:span text:style-name="T30">1.4</text:span><text:span text:style-name="T31">.<text:s/></text:span><text:span text:style-name="T32">keleivių vežimo paslaugų teikėjai privalo užtikrinti, kad</text:span><text:span text:style-name="T33">:</text:span></text:p>
      <text:p text:style-name="P34"><text:span text:style-name="T35">1.4.1</text:span><text:span text:style-name="T36">. viešojo transporto stotyje ir ant transporto priemonės durų keleiviams būtų pateikta informacija, kad draudžiama įlipti į transporto priemonę, jei nedėvimos<text:s/></text:span><text:span text:style-name="T37">nosį ir burną dengiančios apsaugos priemonės (veido kaukės, respiratoriai ar kitos priemonės), kurios priglunda prie veido ir visiškai dengia nosį ir burną (toliau – kaukės). Šis reikalavimas netaikomas neįgalumą turintiems asmenims, kurie dėl savo sveikatos būklės kaukių dėvėti negali ar jų dėvėjimas gali pakenkti asmens sveikatos būklei (rekomenduojama dėvėti veido skydelį</text:span><text:span text:style-name="T38">)</text:span><text:span text:style-name="T39">;</text:span></text:p>
      <text:p text:style-name="P40"><text:span text:style-name="T41">1.4.2</text:span><text:span text:style-name="T42">. viešojo transporto stotyje ir transporto priemonėje (jei yra techninės galimybės) keleiviams būtų teikiama informacija per garsines informavimo priemones arba žodžiu (įlaipinant keleivius) apie būtinybę vyresniems nei 6 metų asmenims dėvėti kaukes visos kelionės metu;</text:span></text:p>
      <text:p text:style-name="P43"><text:span text:style-name="T44">1.4.3</text:span><text:span text:style-name="T45">. būtų imtasi priemonių (informuoti keleivį apie privalomą kaukių dėvėjimą, paprašyti užsidėti kaukę, įspėti per garsiakalbį arba žodžiu apie galimą išlaipinimą ir kt.), jei į<text:s/></text:span>transporto priemonę, kurioje teikiama keleivių vežimo paslauga, patenkantys vyresni nei 6 metų asmenys transporto priemonėje paslaugos teikimo metu nedėvi ar atsisako dėvėti <text:s/>kaukes. Šis reikalavimas netaikomas neįgalumą turintiems asmenims, kurie dėl savo sveikatos būklės kaukių dėvėti negali ar jų dėvėjimas gali pakenkti asmens sveikatos būklei (rekomenduojama dėvėti veido skydelį<text:span text:style-name="T46">)</text:span>;</text:p>
      <text:p text:style-name="P47">1.4.4. būtų atliekama periodinė keleivių kontrolė dėl kaukių dėvėjimo transporto priemonėse;“.</text:p>
      <text:p text:style-name="P48">1.2. Pakeičiu 1.5 papunktį ir jį išdėstau taip:</text:p>
      <text:p text:style-name="P49">„<text:span text:style-name="T50">1.5</text:span><text:span text:style-name="T51">. jeigu vairuotojo darbo vieta yra atskirta nuo keleivių ir transporto priemonėje neprekiaujama kelionės bilietais, vairuotojas gali būti be kaukės. Jei vairuotojo darbo vieta yra atskirta nuo keleivių, tačiau transporto priemonėje prekiaujama kelionės bilietais, vairuotojas privalo dėvėti kaukę bilietų pardavimo metu;“.</text:span></text:p>
      <text:p text:style-name="P52"><text:span text:style-name="T53">1.3</text:span><text:span text:style-name="T54">. Pakeičiu 2 punktą ir jį išdėstau taip:</text:span></text:p>
      <text:p text:style-name="P55"><text:span text:style-name="T56">„</text:span><text:span text:style-name="T57">2</text:span><text:span text:style-name="T58">.<text:s/></text:span><text:span text:style-name="T59">Įpareigoti vyresnius nei 6 metų asmenis transporto priemonėse dėvėti kaukes. Šis reikalavimas netaikomas neįgalumą turintiems asmenims<text:s/></text:span><text:span text:style-name="T60">(pateikus neįgaliojo pažymėjimą)</text:span><text:span text:style-name="T61">, kurie dėl savo sveikatos būklės kaukių dėvėti negali ar jų dėvėjimas gali pakenkti asmens sveikatos būklei (rekomenduojama dėvėti veido skydelį).“</text:span></text:p>
      <text:p text:style-name="P62"><text:span text:style-name="T63">2</text:span><text:span text:style-name="T64">. N u s t a t a u, kad šis sprendimas įsigalioja 2021 m. <text:s/>rugpjūčio 9 d.</text:span></text:p>
      <text:p text:style-name="Normal"/>
      <text:p text:style-name="Normal"/>
      <text:p text:style-name="Normal"/>
      <text:p text:style-name="Normal"><text:span text:style-name="T65">Sveikatos apsaugos ministras, </text:span><text:span text:style-name="T66">valstybės lygio</text:span></text:p>
      <text:p text:style-name="Normal"><text:span text:style-name="T67">ekstremaliosios situacijos valstybės operacijų vadovas </text:span><text:span text:style-name="T68">  </text:span><text:span text:style-name="T69"><text:tab/></text:span><text:span text:style-name="T70"><text:tab/></text:span><text:span text:style-name="T71"><text:tab/></text:span><text:span text:style-name="T72"><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798in" fo:margin-bottom="0.3937in" fo:margin-right="0.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7-29T07:25:00Z</meta:creation-date>
    <dc:date>2021-07-29T07:25:00Z</dc:date>
    <meta:print-date>2020-06-15T14:46:00Z</meta:print-date>
    <meta:template xlink:href="Normal.dotm" xlink:type="simple"/>
    <meta:editing-cycles>2</meta:editing-cycles>
    <meta:editing-duration>PT0S</meta:editing-duration>
    <meta:document-statistic meta:page-count="1" meta:paragraph-count="15" meta:word-count="432" meta:character-count="3335" meta:row-count="71" meta:non-whitespace-character-count="2918"/>
  </office:meta>
</office:document-meta>
</file>