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text-position="super 66.6%"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text-transform="uppercase"/>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27 IR 27</text:span><text:span text:style-name="T15">1</text:span><text:span text:style-name="T16"><text:s/>STRAIPSNIŲ PAKEITIMO</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25</text:span><text:span text:style-name="T26"><text:s/>d. Nr.<text:s/></text:span><text:span text:style-name="T27">XIV-71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7 straipsnio pakeitimas</text:span></text:p>
        <text:p text:style-name="P36"><text:span text:style-name="T37">1</text:span><text:span text:style-name="T38">. Papildyti 27 straipsnio 5 dalį 16 punktu:</text:span></text:p>
        <text:p text:style-name="P39"><text:span text:style-name="T40">„</text:span><text:span text:style-name="T41">16</text:span><text:span text:style-name="T42">) dokumentas, patvirtinantis atlyginimo už teisės statyti valstybinėje žemėje sumokėjimą į valstybės biudžetą, kai toks mokėjimas numatyta</text:span><text:span text:style-name="T43">s Lietuvos Respublikos žemės įstatymo 9¹ straipsnio 3, 4 ir 5 dalyse.“</text:span></text:p>
        <text:p text:style-name="P44"><text:span text:style-name="T45">2</text:span><text:span text:style-name="T46">. Pakeisti 27 straipsnio 13 dalį ir ją išdėstyti taip:</text:span></text:p>
        <text:p text:style-name="P47"><text:span text:style-name="T48">„</text:span><text:span text:style-name="T49">13</text:span><text:span text:style-name="T50">. Šio straipsnio 1 dalies 1–7 punktuose nurodyti statybą leidžiantys dokumentai išduodami savivaldybės administracij</text:span><text:span text:style-name="T51">os valstybės tarnautojui statybą leidžiančių dokumentų duomenis per 3<text:s/></text:span><text:soft-page-break/><text:span text:style-name="T52">darbo dienas praėjus nustatytam statinio projekto patikrinimo terminui registruojant ir šio straipsnio 15</text:span><text:span text:style-name="T53">1</text:span><text:span text:style-name="T54"><text:s/>dalyje nurodytus jų duomenis (dokumentus) paskelbiant Lietuvos Respublikos stat</text:span><text:span text:style-name="T55">ybos leidimų ir statybos valstybinės priežiūros informacinėje sistemoje „Infostatyba“, jeigu per statinio projektui patikrinti nustatytą terminą negauta statinio projektą turėjusių patikrinti subjektų nepritarimų statinio projektui, arba anksčiau, jeigu ga</text:span><text:span text:style-name="T56">uti visų statinio projektą turėjusių patikrinti subjektų pritarimai statinio projektui. Gavus nepritarimą (nepritarimų) ir (ar) kai valstybinės žemės nuomos sutartyje nėra nuostatų, suteikiančių galimybę valstybinėje žemėje statyti ir (ar) rekonstruoti sta</text:span><text:span text:style-name="T57">tinius, ir (ar) nuomininkui nesumokėjus į valstybės biudžetą atlyginimo už teisę statyti valstybinėje žemėje, kai toks mokėjimas privalomas vadovaujantis Žemės įstatymo 9</text:span><text:span text:style-name="T58">1</text:span><text:span text:style-name="T59"><text:s/>straipsnio 3, 4 ir 5 dalimis, statybą leidžiantis dokumentas neišduodamas ir statyto</text:span><text:span text:style-name="T60">jas apie tai per 3 darbo dienas praėjus statinio projekto patikrinimo terminui per Lietuvos Respublikos statybos leidimų ir statybos valstybinės priežiūros informacinę sistemą „Infostatyba“ informuojamas nurodant neišdavimo priežastis ir pateikiant neprita</text:span><text:span text:style-name="T61">rimo (nepritarimų) kopiją (kopijas). Šiame straipsnyje nustatyta tvarka pakartotinai teikto pakeisto pagal pastabas statinio projekto tikrinimo procedūras atlieka institucijos ar subjektai, nepritarę statinio projektui, taip pat institucijos ar subjektai,<text:s/></text:span><text:span text:style-name="T62">kurių kompetencija – statinio projekto sprendinių, kuriems įtaką daro pakeisto statinio projekto sprendiniai, patikrinimas; šiuo atveju tikrinimo procedūros atliekamos per 10 darbo dienų,<text:s/></text:span><text:soft-page-break/><text:span text:style-name="T63">skaičiuojant nuo dienos, kurią Lietuvos Respublikos statybos leidimų</text:span><text:span text:style-name="T64"><text:s/>ir statybos valstybinės priežiūros informacinėje sistemoje „Infostatyba“ pakartotinis prašymas išduoti statybą leidžiantį dokumentą pažymimas kaip priimtas.“</text:span></text:p>
        <text:p text:style-name="P65"><text:span text:style-name="T66">3</text:span><text:span text:style-name="T67">. Pakeisti 27 straipsnio 16 dalies 2 punktą ir jį išdėstyti taip:</text:span></text:p>
        <text:p text:style-name="P68"><text:span text:style-name="T69">„</text:span><text:span text:style-name="T70">2</text:span><text:span text:style-name="T71">) prašantis išduot</text:span><text:span text:style-name="T72">i statybą leidžiantį dokumentą asmuo neturi teisės būti statytoju pagal šio įstatymo 3 straipsnio 2 dalies 1 ir 3 punktų reikalavimus ir nepateiktas dokumentas, patvirtinantis atlyginimo už teisės statyti valstybinėje žemėje sumokėjimą į valstybės biudžetą</text:span><text:span text:style-name="T73">, kai šis mokėjimas numatytas Žemės įstatymo 9</text:span><text:span text:style-name="T74">1</text:span><text:span text:style-name="T75"><text:s/>straipsnio 3, 4 ir 5 dalyse;“.</text:span></text:p>
        <text:p text:style-name="P76"/>
        <text:p text:style-name="P77"><text:span text:style-name="T78">2</text:span><text:span text:style-name="T79"><text:s/>straipsnis.<text:s/></text:span><text:span text:style-name="T80">27</text:span><text:span text:style-name="T81">1</text:span><text:span text:style-name="T82"><text:s/>straipsnio pakeitimas</text:span></text:p>
        <text:p text:style-name="P83"><text:span text:style-name="T84">Pakeisti 27</text:span><text:span text:style-name="T85">1</text:span><text:span text:style-name="T86"><text:s/>straipsnio 1 dalies 9 punktą ir jį išdėstyti taip:</text:span></text:p>
        <text:p text:style-name="P87"><text:span text:style-name="T88">„</text:span><text:span text:style-name="T89">9</text:span><text:span text:style-name="T90">) ar statinio projekto sprendiniai neprieštarauja terito</text:span><text:span text:style-name="T91">rijų planavimo dokumentų sprendiniams, ar statinio projekto sprendiniai atitinka valstybinės žemės nuomos sutarties sąlygas, kai šį statinį planuojama statyti išnuomotame valstybinės žemės sklype, ar į valstybės biudžetą sumokėtas atlyginimas už teisę stat</text:span><text:span text:style-name="T92">yti valstybinėje žemėje, kai toks mokėjimas privalomas vadovaujantis Žemės įstatymo 9</text:span><text:span text:style-name="T93">1</text:span><text:span text:style-name="T94"><text:s/>straipsnio 3, 4 ir 5 dalimis;</text:span><text:span text:style-name="T95">“.</text:span></text:p>
        <text:p text:style-name="P96"/>
        <text:p text:style-name="P97"><text:span text:style-name="T98">3</text:span><text:span text:style-name="T99"><text:s/>straipsnis.<text:s/></text:span><text:span text:style-name="T100">Įstatymo įsigaliojimas ir taikymas</text:span></text:p>
        <text:p text:style-name="P101"><text:span text:style-name="T102">1</text:span><text:span text:style-name="T103">. Šis įstatymas įsigalioja 2022 m. kovo 1 d.</text:span></text:p>
        <text:p text:style-name="P104"><text:span text:style-name="T105">2</text:span><text:span text:style-name="T106">. Iki šio įstatymo<text:s/></text:span><text:span text:style-name="T107">įsigaliojimo pradėtos statybą leidžiančių dokumentų išdavimo procedūros baigiamos vykdyti pagal teisės aktus, galiojusius pradėjus vykdyti šias procedūras.</text:span></text:p>
        <text:p text:style-name="P108"/>
        <text:p text:style-name="P109"><text:span text:style-name="T110">Skelbiu šį Lietuvos Respublikos Seimo priimtą įstatymą.</text:span></text:p>
        <text:p text:style-name="P111"/>
        <text:p text:style-name="P112"/>
        <text:p text:style-name="P113"/>
        <text:p text:style-name="P114"><text:span text:style-name="T115">Respublikos Prezidentas</text:span><text:span text:style-name="T116"><text:tab/></text:span><text:span text:style-name="T117">Gitanas<text:s/></text:span><text:span text:style-name="T118">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8T12:35:00Z</meta:creation-date>
    <dc:date>2021-12-08T12:35:00Z</dc:date>
    <meta:print-date>2021-11-25T15:14:00Z</meta:print-date>
    <meta:template xlink:href="Normal.dotm" xlink:type="simple"/>
    <meta:editing-cycles>2</meta:editing-cycles>
    <meta:editing-duration>PT0S</meta:editing-duration>
    <meta:document-statistic meta:page-count="4" meta:paragraph-count="23" meta:word-count="487" meta:character-count="3943" meta:row-count="79" meta:non-whitespace-character-count="3479"/>
  </office:meta>
</office:document-meta>
</file>