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color="#000000" style:letter-kerning="true" style:font-size-complex="10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color="#000000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color="#000000" style:letter-kerning="true" style:font-size-complex="10.5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0.5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letter-spacing="0.0416in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margin-left="0.5in">
        <style:tab-stops/>
      </style:paragraph-properties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TERITORIJOS VIETINĖS REIKŠMĖS KELIŲ TINKLO SPECIALIOJO PLANO KOREGAVIMO PATVIRTINIMO</text:p>
      <text:p text:style-name="P11"/>
      <text:p text:style-name="P12">2019 m. birželio<text:s/>27 d. Nr. TS-193</text:p>
      <text:p text:style-name="P13">Utena</text:p>
      <text:p text:style-name="P14"/>
      <text:p text:style-name="P15"><text:span text:style-name="T16">Vadovaudamasi Lietuvos Respublikos vietos savivaldos įstatymo 16 straipsnio 3 dalies 8 punktu, Lietuvos Respublikos teritorijų planavimo įstatymo 30 straipsnio 7 dalies 4 punktu, 8 dalimi</text:span><text:span text:style-name="T17">, Susisiekimo komunikacijų inžinerinės<text:s/></text:span><text:span text:style-name="T18">infrastruktūros vystymo planų rengimo taisyklių, patvirtintų Lietuvos Respublikos Lietuvos Respublikos susisiekimo ministro ir Lietuvos Respublikos aplinkos ministro 2014 m. rugpjūčio 18 d. įsakymu Nr. 3-334-(E)/D1-672 „Dėl susisiekimo komunikacijų inžiner</text:span><text:span text:style-name="T19">inės infrastruktūros vystymo planų rengimo taisyklių patvirtinimo“, 26.2 papunkčiu bei atsižvelgdama į Utenos rajono savivaldybės administracijos direktoriaus 2019 m. gegužės 8 d. teikimą Nr. (6.23)VD-712 „Dėl Utenos rajono savivaldybės teritorijos vietinė</text:span><text:span text:style-name="T20">s reikšmės kelių tinklo specialiojo plano koregavimo“</text:span><text:span text:style-name="T21">,<text:s/></text:span><text:span text:style-name="T22">Utenos rajo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 Utenos rajono savivaldybės teritorijos vietinės reikšmės kelių tinklo specialiojo plano, patvirtinto Utenos rajono savivaldybės tarybos 2017 m. gegužės 25 d. sprendimu Nr. TS-159 „Dėl Utenos rajono savivaldybės teritorijos vietinės reikšmės kel</text:span><text:span text:style-name="T31">ių tinklo specialiojo plano patvirtinimo“, koregavimą (pridedama aiškinamasis raštas ir sprendinių brėžinys).<text:s/></text:span></text:p>
      <text:p text:style-name="P32"><text:span text:style-name="T33">2</text:span><text:span text:style-name="T34">.</text:span><text:span text:style-name="T35"><text:tab/>Nurodyti, kad šis sprendimas turi būti paskelbtas Teisės aktų registre ir savivaldybės interneto svetainėje www.utena.lt.</text:span></text:p>
      <text:p text:style-name="P36"/>
      <text:p text:style-name="P37"/>
      <text:p text:style-name="P38"/>
      <text:p text:style-name="P39"><text:span text:style-name="T40">Savivaldybė</text:span><text:span text:style-name="T41">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vydas Kati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7-01T10:47:00Z</meta:creation-date>
    <dc:date>2019-07-01T10:47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03" meta:character-count="1599" meta:row-count="26" meta:non-whitespace-character-count="1401"/>
  </office:meta>
</office:document-meta>
</file>