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1pt"/>
    </style:style>
    <style:style style:name="P15"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fo:background-color="#FFFFFF">
        <style:tab-stops>
          <style:tab-stop style:type="left" style:position="1.0069in"/>
        </style:tab-stops>
      </style:paragraph-properties>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P30" style:parent-style-name="Normal" style:family="paragraph">
      <style:paragraph-properties fo:text-align="justify" fo:text-indent="0.4923in" fo:background-color="#FFFFFF">
        <style:tab-stops>
          <style:tab-stop style:type="left" style:position="1.006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fo:background-color="#FFFFFF">
        <style:tab-stops>
          <style:tab-stop style:type="left" style:position="1.006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text-position="super 62.5%"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4923in" fo:background-color="#FFFFFF">
        <style:tab-stops>
          <style:tab-stop style:type="left" style:position="1.006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9"/>
      <text:p text:style-name="P10">PANEVĖŽIO RAJONO SAVIVALDYBĖS ADMINISTRACIJOS</text:p>
      <text:p text:style-name="P11">DIREKTORIUS</text:p>
      <text:p text:style-name="P12"/>
      <text:p text:style-name="P13"><text:span text:style-name="T14">ĮSAKYMAS</text:span></text:p>
      <text:p text:style-name="P15">Dėl ugdymo organizavimo karantino metu</text:p>
      <text:p text:style-name="P16"/>
      <text:p text:style-name="P17">2020 m. lapkričio 9<text:s/>d. Nr. A-630</text:p>
      <text:p text:style-name="P18">Panevėžys</text:p>
      <text:p text:style-name="P19"/>
      <text:p text:style-name="P20"/>
      <text:p text:style-name="P21"><text:span text:style-name="T22">Vadovaudamasis Lietuvos Respublikos vietos savivaldos įstatymo 29 straipsnio 8 dalies 2</text:span><text:span text:style-name="T23"> </text:span><text:span text:style-name="T24">punktu, Lietuvos Respublikos Vyriausybės 2020 m. lapkričio 4 d. nutarimu Nr. 1226 „Dėl karantino Lietuvos Respublikos teritorijoje paskelbimo“, Lietuvos Respublikos sveikatos apsaugos ministro – Valstybės lygio ekstremaliosios situacijos valstybės operacijų vadovo 2020 m. spalio 30 d. sprendimu Nr.-2457 „Dėl savivaldybių, priskiriamų žaliajai, geltonajai ir raudonajai zonai, nustatymo“:</text:span></text:p>
      <text:p text:style-name="P25"><text:span text:style-name="T26">1</text:span><text:span text:style-name="T27">. P a v e d u</text:span><text:span text:style-name="T28"><text:s/>nuo 2020 m. lapkričio 7 d. iki lapkričio 29 d.</text:span><text:span text:style-name="T29">:<text:s/></text:span></text:p>
      <text:p text:style-name="P30"><text:span text:style-name="T31">1.1</text:span><text:span text:style-name="T32">. Panevėžio rajono savivaldybės bendrojo ugdymo mokyklų vadovams u</text:span><text:span text:style-name="T33">gdymą mokyklose pagal pagrindinio, vidurinio ugdymo programas vykdyti<text:s/></text:span><text:span text:style-name="T34">nuotoliniu būdu</text:span><text:span text:style-name="T35">;</text:span></text:p>
      <text:p text:style-name="P36"><text:span text:style-name="T37">1.2</text:span><text:span text:style-name="T38">.<text:s/></text:span><text:span text:style-name="T39">Panevėžio rajono savivaldybės mokyklų vadovams<text:s/></text:span><text:span text:style-name="T40">ugdymą pagal<text:s/></text:span><text:span text:style-name="T41">ikimokyklinio, priešmokyklinio ir pradinio ugdymo programas</text:span><text:span text:style-name="T42"><text:s/>vykdyti kasdieniu būdu,<text:s/></text:span><text:span text:style-name="T43">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4"><text:span text:style-name="T45">1.3</text:span><text:span text:style-name="T46">.<text:s/></text:span><text:span text:style-name="T47">Panevėžio rajono savivaldybės įstaigoms ir organizacijoms ugdymą pagal neformaliojo vaikų švietimo programas vykdyti nuotoliniu būdu arba stabdyti,</text:span><text:span text:style-name="T48"><text:s/>išskyrus programas, kurias vykdant<text:s/></text:span><text:span text:style-name="T49">užtikrinamos Valstybės lygio ekstremaliosios situacijos operacijų vadovo nustatytos asmenų srautų valdymo, saugaus atstumo laikymosi ir kitos būtinos visuomenės sveikatos saugos, higienos, asmenų aprūpinimo būtinosiomis asmeninėmis apsaugos priemonėmis sąlygos ir kurios</text:span><text:span text:style-name="T50">:</text:span></text:p>
      <text:p text:style-name="P51"><text:span text:style-name="T52">1.3.1</text:span><text:span text:style-name="T53">.<text:s/></text:span><text:span text:style-name="T54">įgyvendinamos mokyklose, kuriose ugdymas vykdomas kasdieniu būdu arba derinant nuotolinį su kasdieniu būdu, vykdant tos mokyklos ugdymo planą, pailgintos dienos grupių ar visos dienos mokyklos veiklą;</text:span></text:p>
      <text:p text:style-name="P55"><text:span text:style-name="T56">1.3.2</text:span><text:span text:style-name="T57">.<text:s/></text:span><text:span text:style-name="T58">organizuojamos atvirose erdvėse (lauke);</text:span></text:p>
      <text:p text:style-name="P59"><text:span text:style-name="T60">1.3.3</text:span><text:span text:style-name="T61">.<text:s/></text:span><text:span text:style-name="T62">vykdomos individualaus mokymo / ugdymo forma;</text:span></text:p>
      <text:p text:style-name="P63"><text:span text:style-name="T64">1.3.4</text:span><text:span text:style-name="T65">.</text:span><text:span text:style-name="T66"><text:tab/></text:span><text:span text:style-name="T67">vykdomos mokytojo, dirbančio tik su viena, ne didesne kaip 5 mokinių grupe, ir tik vienoje įstaigoje, patalpose užtikrinant<text:s/></text:span><text:span text:style-name="T68">10 m</text:span><text:span text:style-name="T69">2</text:span><text:span text:style-name="T70"><text:s/>plotą vienam besimokančiajam</text:span><text:span text:style-name="T71">;</text:span></text:p>
      <text:p text:style-name="P72"><text:span text:style-name="T73">1.4</text:span><text:span text:style-name="T74">.<text:s/></text:span><text:span text:style-name="T75">Panevėžio rajono savivaldybės įstaigoms ir organizacijoms neformalųjį suaugusiųjų švietimą vykdyti nuotoliniu būdu arba stabdyti</text:span><text:span text:style-name="T76">, išskyrus atvejus, kai mokymas vykdomas užtikrinant Valstybės lygio ekstremaliosios situacijos operacijų vadovo nustatytas asmenų srautų valdymo, saugaus atstumo laikymosi ir kitas būtinas visuomenės sveikatos saugos, higienos, asmenų aprūpinimo būtinosiomis asmeninėmis apsaugos priemonėmis sąlygas ne didesnėmis kaip 5 žmonių grupėmis, patalpose, kuriose vykdomas mokymas, užtikrinant<text:s/></text:span><text:span text:style-name="T77">10 m</text:span><text:span text:style-name="T78">2</text:span><text:span text:style-name="T79"><text:s/>plotą vienam besimokančiajam</text:span><text:span text:style-name="T80">;</text:span></text:p>
      <text:p text:style-name="P81"><text:span text:style-name="T82">1.5</text:span><text:span text:style-name="T83">.<text:s/></text:span><text:span text:style-name="T84">Panevėžio rajono savivaldybės įstaigoms</text:span><text:span text:style-name="T85"><text:s/>švietimo pagalbą</text:span><text:span text:style-name="T86"><text:s/></text:span><text:span text:style-name="T87">teikti, užtikrinant Valstybės lygio ekstremaliosios situacijos operacijų vadovo nustatytas asmenų srautų valdymo, saugaus atstumo laikymosi ir kitas būtinas visuomenės sveikatos saugos, higienos, asmenų aprūpinimo<text:s/></text:span><text:soft-page-break/><text:span text:style-name="T88">būtinosiomis asmeninėmis apsaugos priemonėmis sąlygas, tokiu pat būdu, kokiu vykdoma veikla švietimo įstaigoje ir kitų švietimo teikėjų; arba teikti nuotoliniu būdu;</text:span></text:p>
      <text:p text:style-name="P89"><text:span text:style-name="T90">1.6</text:span><text:span text:style-name="T91">. visų Panevėžio rajono savivaldybės bendrojo ugdymo mokyklų, švietimo įstaigų, organizacijų, vykdančių neformalųjį vaikų ir suaugusiųjų švietimą, vadovams priimti sprendimus dėl ugdymo organizavimo įstaigose konkrečių būdų ir formų, juos viešai paskelbti įstaigų tinklapiuose.</text:span></text:p>
      <text:p text:style-name="P92"><text:span text:style-name="T93">2</text:span><text:span text:style-name="T94">. Už šio įsakymo vykdymą asmeniškai yra atsakingi švietimo įstaigų vadovai, neformalųjį vaikų ir suaugusiųjų švietimą Panevėžio rajono savivaldybės organizuojančiose įstaigose ir organizacijose vykdantys vadovai, administracinę priežiūrą vykdo Panevėžio rajono savivaldybės administracijos Švietimo, kultūros ir sporto skyriaus darbuotojai.</text:span></text:p>
      <text:p text:style-name="P95"><text:span text:style-name="T96">Šis įsakymas per vieną mėnesį nuo įsigaliojimo dienos gali būti skundžiamas Regionų apygardos administracinio teismo Panevėžio rūmams (adresu:<text:s/></text:span><text:span text:style-name="T97">Respublikos g. 62, Panevėžys</text:span><text:span text:style-name="T98">) Lietuvos Respublikos administracinių bylų teisenos įstatymo nustatyta tvarka.</text:span></text:p>
      <text:p text:style-name="Normal"/>
      <text:p text:style-name="Normal"/>
      <text:p text:style-name="Normal"/>
      <text:p text:style-name="Normal"><text:span text:style-name="T99">Savivaldybės administracijos direktorius<text:s/></text:span><text:span text:style-name="T100"><text:tab/></text:span><text:span text:style-name="T101"><text:tab/></text:span><text:span text:style-name="T102"><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rioviene</meta:initial-creator>
    <dc:creator>adlibuser</dc:creator>
    <meta:creation-date>2020-11-24T10:51:00Z</meta:creation-date>
    <dc:date>2020-11-24T10:51:00Z</dc:date>
    <meta:template xlink:href="Normal.dotm" xlink:type="simple"/>
    <meta:editing-cycles>2</meta:editing-cycles>
    <meta:editing-duration>PT0S</meta:editing-duration>
    <meta:document-statistic meta:page-count="2" meta:paragraph-count="51" meta:word-count="572" meta:character-count="4143" meta:row-count="181" meta:non-whitespace-character-count="3622"/>
  </office:meta>
</office:document-meta>
</file>