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SPALIO 15 D. NUTARIMO NR. 1102 „DĖL EUROPOS INFRASTRUKTŪROS TINKLŲ PRIEMONĖS ĮGYVENDINIMO LIETUVOS RESPUBLIKOJE“ PAKEITIMO</text:p>
      <text:p text:style-name="P15"/>
      <text:p text:style-name="P16">2017 m. liepos 26 d. Nr. 60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<text:s/></text:span><text:span text:style-name="T26">Lietuvos Respublikos Vyriausybės<text:s/></text:span><text:span text:style-name="T27">2014<text:s/></text:span><text:span text:style-name="T28">m. spalio 15</text:span><text:span text:style-name="T29"><text:s/></text:span><text:span text:style-name="T30">d. nutarimą<text:s/></text:span><text:span text:style-name="T31">Nr. 1102<text:s/></text:span><text:span text:style-name="T32">„Dėl Europos infrastruktūros tinklų priemonės įgyvendinimo Lietuvos Respublikoje“</text:span><text:span text:style-name="T33"><text:s/>ir 2 punktą išdėstyti taip:</text:span></text:p>
      <text:p text:style-name="P34"><text:span text:style-name="T35">„</text:span><text:span text:style-name="T36">2</text:span><text:span text:style-name="T37">. Pavesti:</text:span></text:p>
      <text:p text:style-name="P38"><text:span text:style-name="T39">2.1</text:span><text:span text:style-name="T40">.<text:s/></text:span><text:span text:style-name="T41">Lietuvos Respublikos susisiekimo ministerijai, suderinus su Lietuvos Respublikos finansų ministerija, patvirtinti Europos infrastruktūros tinklų priemonės transporto ir telekomunikacijų sektorių projektams įgyvendinti Lietuvos Respublikoje administravimo taisykles;</text:span></text:p>
      <text:p text:style-name="P42"><text:span text:style-name="T43">2.2</text:span><text:span text:style-name="T44">. Lietuvos Respublikos energetikos ministerijai, suderinus su Lietuvos Respublikos finansų ministerija, patvirtinti Europos infrastruktūros tinklų priemonės energetikos sektoriaus projektams įgyvendinti Lietuvos Respublikoje administravimo taisykles.“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Aplinkos ministras, pavaduojantis</text:p>
      <text:p text:style-name="P53"><text:span text:style-name="T54">susisiekimo ministrą</text:span><text:span text:style-name="T5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 Sparnauskiene</meta:initial-creator>
    <dc:creator>adlibuser</dc:creator>
    <meta:creation-date>2017-07-31T12:59:00Z</meta:creation-date>
    <dc:date>2017-07-31T12:5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28" meta:character-count="1135" meta:row-count="54" meta:non-whitespace-character-count="1039"/>
  </office:meta>
</office:document-meta>
</file>