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fo:text-transform="uppercase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fo:language="en" fo:country="US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50%" fo:text-indent="0.4923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line-height="150%" fo:text-indent="0.5in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line-height="150%" fo:text-indent="0.5in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line-height="150%" fo:text-indent="0.5in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line-height="150%" fo:text-indent="0.5in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line-height="150%" fo:text-indent="0.5in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line-height="150%" fo:text-indent="0.5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P116" style:parent-style-name="Normal" style:family="paragraph">
      <style:paragraph-properties fo:line-height="150%" fo:text-indent="0.5in"/>
      <style:text-properties fo:color="#000000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line-height="150%" fo:text-indent="0.5in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line-height="150%" fo:margin-left="0.5in">
        <style:tab-stops/>
      </style:paragraph-properties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line-height="150%" fo:text-indent="0.5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VIDAUS REIKALŲ MINISTRO 2015 m. gegužės 20 d. įsakymo nr. 1v-412 „dėl regionų plėtros tarybų sudėties patvirtinimo“ pakeitimo<text:s/></text:p>
      <text:p text:style-name="P15"/>
      <text:p text:style-name="P16">2017 m. balandžio 13 d. Nr. 1V-289</text:p>
      <text:p text:style-name="P17">Vilnius</text:p>
      <text:p text:style-name="P18"/>
      <text:p text:style-name="P19"/>
      <text:p text:style-name="P20"><text:span text:style-name="T21">P a k e i č i u Lietuvos Respublikos vidaus reikalų ministro 2015 m. gegužės 20 d. įsakymą Nr. </text:span><text:span text:style-name="T22">1v-412 „d</text:span><text:span text:style-name="T23">ėl regionų plėtros tarybų sudėties patvirtinimo“:</text:span></text:p>
      <text:p text:style-name="P24"><text:span text:style-name="T25">1</text:span><text:span text:style-name="T26">. Pakeičiu 1 punktą ir išdėstau jį taip:</text:span></text:p>
      <text:p text:style-name="P27"><text:span text:style-name="T28">„</text:span><text:span text:style-name="T29">1</text:span><text:span text:style-name="T30">. Alytaus regiono plėtros taryba:</text:span></text:p>
      <text:p text:style-name="P31">Arvydas Balčiūnas, Alytaus rajono savivaldybės tarybos narys;</text:p>
      <text:p text:style-name="P32"><text:span text:style-name="T33">Vytautas Grigaravičius, Alytaus miesto savivaldybės meras;</text:span></text:p>
      <text:p text:style-name="P34">Nerijus Jauneika, Alytaus miesto savivaldybės tarybos narys;</text:p>
      <text:p text:style-name="P35">Algis Kašėta, Varėnos rajono savivaldybės meras;</text:p>
      <text:p text:style-name="P36">Ričardas Malinauskas, Druskininkų savivaldybės meras;<text:s/></text:p>
      <text:p text:style-name="P37">Artūras Margelis, Lazdijų rajono savivaldybės meras;</text:p>
      <text:p text:style-name="P38">Danutė Remeikienė, Lietuvos Respublikos Vyriausybės skirta atstovė;</text:p>
      <text:p text:style-name="P39">Gintautas Salatka, Lazdijų rajono savivaldybės tarybos narys;<text:s/></text:p>
      <text:p text:style-name="P40">Giedrius Samulevičius, Varėnos rajono savivaldybės tarybos narys;</text:p>
      <text:p text:style-name="P41">Tautvydas Tamulevičius, Alytaus miesto savivaldybės tarybos narys;</text:p>
      <text:p text:style-name="P42">Linas Urmanavičius, Druskininkų savivaldybės tarybos narys;</text:p>
      <text:p text:style-name="P43"><text:span text:style-name="T44">Algirdas Vrubliauskas, Alytaus rajono savivaldybės meras.</text:span><text:span text:style-name="T45">“</text:span></text:p>
      <text:p text:style-name="P46"><text:span text:style-name="T47">2</text:span><text:span text:style-name="T48">. Pakeičiu 2 punktą ir jį išdėstau taip:</text:span></text:p>
      <text:p text:style-name="P49"><text:span text:style-name="T50">„</text:span><text:span text:style-name="T51">2</text:span><text:span text:style-name="T52">. Kauno regiono plėtros taryba:</text:span></text:p>
      <text:p text:style-name="P53">Eugenijus Cikanavičius, Kaišiadorių rajono savivaldybės tarybos narys;</text:p>
      <text:p text:style-name="P54"><text:span text:style-name="T55">Rimantas Diliūnas, Kėdainių rajono savivaldybės tarybos narys;<text:s/></text:span></text:p>
      <text:p text:style-name="P56"><text:span text:style-name="T57">Nijolė Dirginčienė, Birštono savivaldybės merė;</text:span></text:p>
      <text:p text:style-name="P58"><text:span text:style-name="T59">Arvydas Garbaravičius, Kauno miesto savivaldybės tarybos narys;</text:span></text:p>
      <text:p text:style-name="P60"><text:span text:style-name="T61">Algirdas Gricius, Raseinių rajono savivaldybės meras;</text:span></text:p>
      <text:p text:style-name="P62"><text:span text:style-name="T63">Saulius Grinkevičius, Kėdainių rajono savivaldybės meras;</text:span></text:p>
      <text:p text:style-name="P64"><text:span text:style-name="T65">Jonas Gurskas, Kauno rajono savivaldybės tarybos narys;</text:span></text:p>
      <text:soft-page-break/>
      <text:p text:style-name="P66"><text:span text:style-name="T67">Valdemaras Jacikas, Raseinių rajono savivaldybės tarybos narys;</text:span></text:p>
      <text:p text:style-name="P68"><text:span text:style-name="T69">Simonas Kairys, Kauno miesto savivaldybės tarybos narys;</text:span></text:p>
      <text:p text:style-name="P70"><text:span text:style-name="T71">Vytas Kederys, Birštono savivaldybės tarybos narys;</text:span></text:p>
      <text:p text:style-name="P72"><text:span text:style-name="T73">Povilas Mačiulis, Kauno miesto savivaldybės tarybos narys;</text:span></text:p>
      <text:p text:style-name="P74"><text:span text:style-name="T75">Valerijus Makūnas, Kauno rajono savivaldybės meras;</text:span></text:p>
      <text:p text:style-name="P76"><text:span text:style-name="T77">Algis Marcinkevičius, Prienų rajono savivaldybės tarybos narys;</text:span></text:p>
      <text:p text:style-name="P78"><text:span text:style-name="T79">Visvaldas Matijošaitis, Kauno miesto savivaldybės meras;</text:span></text:p>
      <text:p text:style-name="P80"><text:span text:style-name="T81">Eugenijus Sabutis, Jonavos rajono savivaldybės tarybos narys;</text:span></text:p>
      <text:p text:style-name="P82"><text:span text:style-name="T83">Vytenis Tomkus, Kaišiadorių rajono savivaldybės meras;</text:span></text:p>
      <text:p text:style-name="P84"><text:span text:style-name="T85">Alvydas Vaicekauskas, Prienų rajono savivaldybės meras;</text:span></text:p>
      <text:p text:style-name="P86"><text:span text:style-name="T87">Paulius Visockas,</text:span><text:span text:style-name="T88"><text:s/>Kauno rajono savivaldybės tarybos narys;</text:span></text:p>
      <text:p text:style-name="P89"><text:span text:style-name="T90">Tomas Žalpys, Kėdainių rajono savivaldybės tarybos narys;</text:span></text:p>
      <text:p text:style-name="P91"><text:span text:style-name="T92">Benjaminas Žemaitis, Lietuvos Respublikos Vyriausybės skirtas atstovas.“</text:span></text:p>
      <text:p text:style-name="P93"><text:span text:style-name="T94">3</text:span><text:span text:style-name="T95">. Pakeičiu 4 punktą ir jį išdėstau taip:</text:span></text:p>
      <text:p text:style-name="P96"><text:span text:style-name="T97">„</text:span><text:span text:style-name="T98">4</text:span><text:span text:style-name="T99">.<text:s/></text:span><text:span text:style-name="T100">Marijampolės regiono plėtros taryba:</text:span></text:p>
      <text:p text:style-name="P101"><text:span text:style-name="T102">Kęstutis Bagdanavičius,  Kalvarijos savivaldybės tarybos narys;</text:span></text:p>
      <text:p text:style-name="P103"><text:span text:style-name="T104">Povilas Isoda, Marijampolės savivaldybės tarybos narys;</text:span></text:p>
      <text:p text:style-name="P105"><text:span text:style-name="T106">Valdas Kamaitis, Vilkaviškio rajono savivaldybės tarybos narys;</text:span></text:p>
      <text:p text:style-name="P107"><text:span text:style-name="T108">Vytautas Kanevičius, Kazlų Rūdos savivaldybės meras;</text:span></text:p>
      <text:p text:style-name="P109"><text:span text:style-name="T110">Justinas Kazla, Kazlų Rūdos savivaldybės tarybos narys;</text:span></text:p>
      <text:p text:style-name="P111"><text:span text:style-name="T112">Irena Lunskienė, Marijampolės savivaldybės mero pavaduotoja, laikinai einanti savivaldybės mero pareigas;</text:span></text:p>
      <text:p text:style-name="P113"><text:span text:style-name="T114">Algirdas Neiberka, Vilkaviškio rajono savivaldybės meras;</text:span><text:span text:style-name="T115"><text:s/></text:span></text:p>
      <text:p text:style-name="P116">Vincas Plikaitis, Kalvarijos savivaldybės meras;</text:p>
      <text:p text:style-name="P117"><text:span text:style-name="T118">Juozas Puodžiukaitis, Šakių rajono savivaldybės tarybos narys, laikinai einantis savivaldybės mero pareigas;</text:span></text:p>
      <text:p text:style-name="P119"><text:span text:style-name="T120">Metas Ražinskas, Marijampolės savivaldybės tarybos narys;</text:span></text:p>
      <text:p text:style-name="P121"><text:span text:style-name="T122">Vidas Juozas Šalaševičius, Lietuvos Respublikos Vyriausybės skirtas atstovas;</text:span></text:p>
      <text:p text:style-name="P123"><text:span text:style-name="T124">Tautvydas Šukys, Šakių rajono savivaldybės tarybos narys.</text:span><text:span text:style-name="T125">“</text:span></text:p>
      <text:p text:style-name="P126"/>
      <text:p text:style-name="P127"/>
      <text:p text:style-name="P128"/>
      <text:p text:style-name="P129"><text:span text:style-name="T130">Vidaus reikalų ministras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text:s text:c="12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9-07-30T13:40:00Z</meta:creation-date>
    <dc:date>2019-07-30T13:40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410" meta:character-count="3415" meta:row-count="95" meta:non-whitespace-character-count="3071"/>
  </office:meta>
</office:document-meta>
</file>