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15%" fo:text-indent="0.943in"/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line-height="115%" fo:text-indent="0.9in"/>
      <style:text-properties style:font-size-complex="12pt"/>
    </style:style>
    <style:style style:name="P38" style:parent-style-name="Normal" style:family="paragraph">
      <style:paragraph-properties fo:text-align="justify" fo:line-height="115%" fo:text-indent="0.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15%" fo:text-indent="0.9in"/>
    </style:style>
    <style:style style:name="P41" style:parent-style-name="Normal" style:family="paragraph">
      <style:paragraph-properties fo:line-height="115%" fo:text-indent="0.9in"/>
      <style:text-properties style:font-size-complex="12pt"/>
    </style:style>
    <style:style style:name="P42" style:parent-style-name="Normal" style:family="paragraph">
      <style:paragraph-properties fo:line-height="115%" fo:text-indent="0.9in"/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3"/>
      <text:p text:style-name="P14">2020 m. rugpjūčio 26 d. Nr.<text:s/>A1-775</text:p>
      <text:p text:style-name="P15">Vilnius</text:p>
      <text:p text:style-name="P16"/>
      <text:p text:style-name="P17"/>
      <text:p text:style-name="P18"><text:span text:style-name="T19">P a k e i č i u 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0"><text:span text:style-name="T21">„</text:span><text:span text:style-name="T22">LIETUVOS RESPUBLIKOS</text:span></text:p>
      <text:p text:style-name="P23">SOCIALINĖS APSAUGOS IR DARBO MINISTRAS</text:p>
      <text:p text:style-name="P24"/>
      <text:p text:style-name="P25">ĮSAKYMAS</text:p>
      <text:p text:style-name="P26"><text:span text:style-name="T27">DĖL VALSTYBĖS INSTITUCIJŲ IR ĮSTAIGŲ ATSTOVŲ SKYRIMO Į LIETUVOS RESPUBLIKOS DARBUOTOJŲ SAUGOS IR SVEIKATOS KOMISIJĄ</text:span></text:p>
      <text:p text:style-name="P28"/>
      <text:p text:style-name="P29"><text:span text:style-name="T30">Vadovaudamasis Lietuvos Respublikos darbuotojų saugos ir sveikatos komisijos nuostatų, patvirtintų Lietuvos Respublikos Vyriausybės 2002 m. sausio 9 d. nutarimu Nr. 13 „Dėl Lietuvos Respublikos darbuotojų saugos ir sveikatos komisijos nuostatų patvirtinimo“, 4 punktu,</text:span></text:p>
      <text:p text:style-name="P31"><text:span text:style-name="T32">s k i r i u <text:s/>į Lietuvos Respublikos darbuotojų saugos ir sveikatos komisiją šiuos valstybės institucijų ir įstaigų atstovus:</text:span></text:p>
      <text:p text:style-name="P33"><text:span text:style-name="T34">Aureliją Bielskytę-Petrenko – Lietuvos Respublikos aplinkos ministerijos Statybos ir teritorijų planavimo politikos grupės vyriausiąją specialistę;</text:span></text:p>
      <text:p text:style-name="P35">Dalių Čeponą – Lietuvos Respublikos vyriausiojo valstybinio darbo inspektoriaus pavaduotoją;</text:p>
      <text:p text:style-name="P36">Eriką Mačiūną – Higienos instituto Profesinės sveikatos centro vadovą;</text:p>
      <text:p text:style-name="P37">Aldoną Sabaitienę – Lietuvos Respublikos socialinės apsaugos ir darbo ministerijos Darbo aplinkos skyriaus vedėją;</text:p>
      <text:p text:style-name="P38"><text:span text:style-name="T39">Jurgitą Žiemienę – Lietuvos Respublikos ekonomikos ir inovacijų ministerijos Inovacijų ir pramonės departamento Pramonė 4.0 politikos skyriaus vyriausiąją specialistę.“</text:span></text:p>
      <text:p text:style-name="P40"/>
      <text:p text:style-name="P41"/>
      <text:p text:style-name="P42"/>
      <text:p text:style-name="P43">Socialinės apsaugos ir darbo ministras<text:span text:style-name="T44"><text:tab/></text:span><text:span text:style-name="T45">Linas Kukurait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26T13:14:00Z</meta:creation-date>
    <dc:date>2020-08-26T13:1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12" meta:word-count="228" meta:character-count="1863" meta:row-count="48" meta:non-whitespace-character-count="1647"/>
  </office:meta>
</office:document-meta>
</file>