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347in"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master-page-name="MP1" style:family="paragraph">
      <style:paragraph-properties fo:break-before="page" fo:margin-left="3.1493in">
        <style:tab-stops/>
      </style:paragraph-properties>
      <style:text-properties style:font-size-complex="12pt"/>
    </style:style>
    <style:style style:name="P27" style:parent-style-name="Normal" style:family="paragraph">
      <style:paragraph-properties fo:margin-left="3.1493in">
        <style:tab-stops/>
      </style:paragraph-properties>
      <style:text-properties style:font-size-complex="12pt"/>
    </style:style>
    <style:style style:name="P28" style:parent-style-name="Normal" style:family="paragraph">
      <style:paragraph-properties fo:margin-left="3.1493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indent="0.0416in"/>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3937in"/>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8861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3937in"/>
          <style:tab-stop style:type="left" style:position="0.9847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3937in"/>
          <style:tab-stop style:type="left" style:position="0.984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861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1.0833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4354in"/>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center"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text-indent="0.3937in"/>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3937in"/>
      <style:text-properties fo:font-weight="bold" style:font-weight-asian="bold"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center" fo:line-height="150%" fo:text-indent="0.3937in"/>
    </style:style>
    <style:style style:name="T4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AUGALŲ APSAUGOS PRODUKTŲ PLATINIMO LEIDIMŲ IŠDAVIMO, JŲ GALIOJIMO SUSTABDYMO, GALIOJIMO SUSTABDYMO PANAIKINIMO, GALIOJIMO PANAIKINIMO TAISYKLIŲ PATVIRTINIMO</text:p>
      <text:p text:style-name="P10"/>
      <text:p text:style-name="P11">2018 <text:s/>m. <text:s/>vasario 1 <text:s/>d. Nr. 3D-53</text:p>
      <text:p text:style-name="P12">Vilnius</text:p>
      <text:p text:style-name="P13"/>
      <text:p text:style-name="P14"/>
      <text:p text:style-name="P15"><text:span text:style-name="T16">Vadovaudamasis Lietuvos Respublikos augalų apsaugos įstatymo 7 straipsnio 2 dalimi,</text:span></text:p>
      <text:p text:style-name="P17"><text:span text:style-name="T18">tvirtinu</text:span><text:span text:style-name="T19"><text:s/>Augalų apsaugos produktų platinimo leidimų išdavimo, jų galiojimo sustabdymo, galiojimo sustabdymo panaikinimo, galiojimo panaikinimo taisykles (pridedama).</text:span></text:p>
      <text:p text:style-name="P20"/>
      <text:p text:style-name="P21"/>
      <text:p text:style-name="P22"/>
      <text:p text:style-name="P23">Žemės ūkio ministras<text:tab/><text:tab/><text:tab/><text:tab/><text:tab/><text:tab/><text:tab/>Bronius Markauskas</text:p>
      <text:soft-page-break/>
      <text:p text:style-name="P24">PATVIRTINTA</text:p>
      <text:p text:style-name="P27">Lietuvos Respublikos žemės ūkio ministro<text:s/></text:p>
      <text:p text:style-name="P28">2018 m. <text:s/>vasario 1 d. įsakymu Nr. 3D-53</text:p>
      <text:p text:style-name="P29"/>
      <text:p text:style-name="P30"><text:span text:style-name="T31">AUGALŲ APSAUGOS PRODUKTŲ PLATINIMO LEIDIMŲ IŠDAVIMO, JŲ GALIOJIMO SUSTABDYMO, GALIOJIMO SUSTABDYMO PANAIKINIMO, GALIOJIMO PANAIKINIMO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Augalų apsaugos produktų platinimo leidimų išdavimo, jų galiojimo sustabdymo, galiojimo sustabdymo panaikinimo, galiojimo panaikinimo taisyklės (toliau – Taisyklės) nustato leidimų platinti augalų apsaugos produktus (toliau – platinimo leidimas) išdavimo, patikslinimo, įspėjimo apie galiojimo sustabdymą, galiojimo sustabdymo, galiojimo sustabdymo panaikinimo, galiojimo panaikinimo sąlygas ir tvarką, platinimo leidimų registravimo ir informacijos apie platinimo leidimus skelbimo tvarką.</text:span></text:p>
      <text:p text:style-name="P43"><text:span text:style-name="T44">2</text:span><text:span text:style-name="T45">.</text:span><text:span text:style-name="T46"><text:tab/>Platinimo leidimas suteikia teisę fiziniam arba Lietuvos Respublikoje ar kitoje Europos Sąjungos valstybėje narėje ar kitoje Europos ekonominės erdvės valstybėje įsteigtam juridiniam asmeniui arba kitoms organizacijoms ar jų padaliniams (toliau – fiziniai arba juridiniai asmenys) platinti augalų apsaugos produktus Lietuvos Respublikoje.</text:span></text:p>
      <text:p text:style-name="P47"><text:span text:style-name="T48">3</text:span><text:span text:style-name="T49">.</text:span><text:span text:style-name="T50"><text:tab/>Taisyklės parengtos vadovaujantis Lietuvos Respublikos augalų apsaugos įstatymu (toliau – Įstatymas) ir <text:s/>Lietuvos Respublikos Vyriausybės 2012 m. liepos 18 d. nutarimu Nr. 937 „Dėl<text:s/></text:span><text:span text:style-name="T51">Licencijavimo pagrindų aprašo patvirtinimo“.</text:span></text:p>
      <text:p text:style-name="P52"><text:span text:style-name="T53">4</text:span><text:span text:style-name="T54">.</text:span><text:span text:style-name="T55"><text:tab/>Taisyklėse vartojamos sąvokos apibrėžtos Įstatyme ir Lietuvos Respublikos paslaugų įstatyme.</text:span></text:p>
      <text:p text:style-name="P56"><text:span text:style-name="T57">5</text:span><text:span text:style-name="T58">.</text:span><text:span text:style-name="T59"><text:tab/>Platinimo leidimus išduoda, patikslina, įspėja apie jų galiojimo sustabdymą, sustabdo jų galiojimą, panaikina jų galiojimo sustabdymą, panaikina jų galiojimą, prižiūri, kaip laikomasi platinimo leidime nurodytos veiklos reikalavimų, platinimo leidimus registruoja ir atlieka kitas Įstatyme, šiose Taisyklėse ir kituose teisės aktuose nustatytas su platinimo leidimais susijusias funkcijas Valstybinė augalininkystės tarnyba prie Žemės ūkio ministerijos (toliau – Tarnyba).</text:span></text:p>
      <text:p text:style-name="P60"><text:span text:style-name="T61">6</text:span><text:span text:style-name="T62">.</text:span><text:span text:style-name="T63"><text:tab/>Platinimo leidimas išduodamas neterminuotam laikui.</text:span></text:p>
      <text:p text:style-name="P64"/>
      <text:p text:style-name="P65"><text:span text:style-name="T66">II</text:span><text:span text:style-name="T67"><text:s/>SKYRIUS</text:span><text:span text:style-name="T68"><text:s/></text:span></text:p>
      <text:p text:style-name="P69"><text:span text:style-name="T70">PLATINIMO LEIDIMO FORMA IR DUOMENYS</text:span></text:p>
      <text:p text:style-name="P71"/>
      <text:p text:style-name="P72"><text:span text:style-name="T73">7</text:span><text:span text:style-name="T74">.</text:span><text:span text:style-name="T75"><text:tab/>Platinimo leidimo formą tvirtina Tarnyba.</text:span></text:p>
      <text:p text:style-name="P76"><text:span text:style-name="T77">8</text:span><text:span text:style-name="T78">.</text:span><text:span text:style-name="T79"><text:tab/>Automatizuotu būdu informacinėse sistemose formuojamos platinimo leidimo formos ir Tarnybos patvirtintos formos vaizdinė išraiška gali skirtis.</text:span></text:p>
      <text:p text:style-name="P80"><text:span text:style-name="T81">9</text:span><text:span text:style-name="T82">.</text:span><text:span text:style-name="T83"><text:tab/>Platinimo leidime turi būti nurodyta:</text:span></text:p>
      <text:p text:style-name="P84"><text:span text:style-name="T85">9.1</text:span><text:span text:style-name="T86">.</text:span><text:span text:style-name="T87"><text:tab/>platinimo leidimą išdavusi institucija;</text:span></text:p>
      <text:p text:style-name="P88"><text:span text:style-name="T89">9.2</text:span><text:span text:style-name="T90">.</text:span><text:span text:style-name="T91"><text:tab/>platinimo leidimo pavadinimas, išdavimo data ir numeris;</text:span></text:p>
      <text:p text:style-name="P92"><text:span text:style-name="T93">9.3</text:span><text:span text:style-name="T94">.</text:span><text:span text:style-name="T95"><text:tab/>platinimo leidimo turėtojo duomenys: jeigu platinimo leidimo turėtojas yra fizinis asmuo, – fizinio asmens vardas, pavardė, asmens kodas, gyvenamosios vietos adresas, jeigu platinimo leidimo turėtojas yra juridinis asmuo, – juridinio asmens pavadinimas, teisinė forma, kodas, buveinės adresas;</text:span></text:p>
      <text:p text:style-name="P96"><text:span text:style-name="T97">9.4</text:span><text:span text:style-name="T98">.</text:span><text:span text:style-name="T99"><text:tab/>augalų apsaugos produktų platinimo vietos adresas;<text:s/></text:span></text:p>
      <text:p text:style-name="P100"><text:span text:style-name="T101">9.5</text:span><text:span text:style-name="T102">.</text:span><text:span text:style-name="T103"><text:tab/>augalų apsaugos produktų saugojimo vietos (-ų) adresas (</text:span><text:span text:style-name="T104">‑ai);</text:span></text:p>
      <text:p text:style-name="P105"><text:span text:style-name="T106">9.6</text:span><text:span text:style-name="T107">.</text:span><text:span text:style-name="T108"><text:tab/>platinimo leidimo patikslinimo data (jei tikslinamas);<text:s/></text:span></text:p>
      <text:p text:style-name="P109"><text:span text:style-name="T110">9.7</text:span><text:span text:style-name="T111">.</text:span><text:span text:style-name="T112"><text:tab/>platinimo leidimą išdavusios institucijos vadovo ar jo įgalioto asmens pareigų pavadinimas, vardas ir pavardė.</text:span></text:p>
      <text:p text:style-name="P113"/>
      <text:p text:style-name="P114"><text:span text:style-name="T115">III</text:span><text:span text:style-name="T116"><text:s/>SKYRIUS</text:span></text:p>
      <text:p text:style-name="P117"><text:span text:style-name="T118">PLATINIMO LEIDIMUI GAUTI REIKALINGI DOKUMENTAI</text:span></text:p>
      <text:p text:style-name="P119"/>
      <text:p text:style-name="P120"><text:span text:style-name="T121">10</text:span><text:span text:style-name="T122">.</text:span><text:span text:style-name="T123"><text:tab/>Fizinis ar juridinis asmuo, norintis gauti platinimo leidimą, Tarnybai pateikia Tarnybos direktoriaus patvirtintos formos deklaraciją apie ketinimą vykdyti veiklą (toliau – deklaracija), kurioje nurodoma ši informacija:<text:s/></text:span></text:p>
      <text:p text:style-name="P124"><text:span text:style-name="T125">10.1</text:span><text:span text:style-name="T126">.</text:span><text:span text:style-name="T127"><text:tab/>fizinio asmens vardas, pavardė, asmens kodas arba juridinio asmens pavadinimas, teisinė forma, kodas;</text:span></text:p>
      <text:p text:style-name="P128"><text:span text:style-name="T129">10.2</text:span><text:span text:style-name="T130">.</text:span><text:span text:style-name="T131"><text:tab/>fizinio asmens gyvenamosios vietos arba juridinio asmens buveinės adresas;<text:s/></text:span></text:p>
      <text:p text:style-name="P132"><text:span text:style-name="T133">10.3</text:span><text:span text:style-name="T134">.</text:span><text:span text:style-name="T135"><text:tab/>fizinio arba juridinio asmens telefono numeris;</text:span></text:p>
      <text:p text:style-name="P136"><text:span text:style-name="T137">10.4</text:span><text:span text:style-name="T138">.</text:span><text:span text:style-name="T139"><text:tab/>fizinio arba juridinio asmens elektroninio pašto adresas;</text:span></text:p>
      <text:p text:style-name="P140"><text:span text:style-name="T141">10.5</text:span><text:span text:style-name="T142">.</text:span><text:span text:style-name="T143"><text:tab/>augalų apsaugos produktų saugojimo vietos (-ų) adresas (</text:span><text:span text:style-name="T144">‑ai);</text:span></text:p>
      <text:p text:style-name="P145"><text:span text:style-name="T146">10.6</text:span><text:span text:style-name="T147">.</text:span><text:span text:style-name="T148"><text:tab/>unikalus pastato (-ų) ar statinio (-ių), kuriame (-iuose) planuojama saugoti augalų apsaugos produktus, numeris (-iai);</text:span></text:p>
      <text:p text:style-name="P149"><text:span text:style-name="T150">10.7</text:span><text:span text:style-name="T151">.</text:span><text:span text:style-name="T152"><text:tab/>augalų apsaugos produktų platinimo vietos adresas;</text:span></text:p>
      <text:p text:style-name="P153"><text:span text:style-name="T154">10.8</text:span><text:span text:style-name="T155">.</text:span><text:span text:style-name="T156"><text:tab/>unikalus pastato ar statinio, kuriame planuojama platinti augalų apsaugos produktus, numeris;</text:span></text:p>
      <text:p text:style-name="P157"><text:span text:style-name="T158">10.9</text:span><text:span text:style-name="T159">.</text:span><text:span text:style-name="T160"><text:tab/>asmens, tiesiogiai vykdysiančio veiklą, susijusią su augalų apsaugos produktų platinimu, augalų apsaugos ar kito jam prilyginamo Europos Sąjungos valstybėje narėje ar Europos ekonominės erdvės valstybėje išduoto pažymėjimo (toliau – augalų apsaugos pažymėjimas) numeris ir išdavimo data;</text:span></text:p>
      <text:p text:style-name="P161"><text:span text:style-name="T162">10.10</text:span><text:span text:style-name="T163">.</text:span><text:span text:style-name="T164"><text:tab/>būdus, kuriais fizinis ar juridinis asmuo pageidauja gauti informaciją, susijusią su platinimo leidimo išdavimu.</text:span></text:p>
      <text:p text:style-name="P165"><text:span text:style-name="T166">11</text:span><text:span text:style-name="T167">.</text:span><text:span text:style-name="T168"><text:tab/>Kartu su deklaracija pateikiami šie dokumentai:</text:span></text:p>
      <text:p text:style-name="P169"><text:span text:style-name="T170">11.1</text:span><text:span text:style-name="T171">.</text:span><text:span text:style-name="T172"><text:tab/>asmens, tiesiogiai vykdysiančio veiklą, susijusią su augalų apsaugos produktų platinimu, augalų apsaugos pažymėjimo kopija, patvirtinta teisės aktų nustatyta tvarka;</text:span></text:p>
      <text:p text:style-name="P173"><text:span text:style-name="T174">11.2</text:span><text:span text:style-name="T175">.</text:span><text:span text:style-name="T176"><text:tab/>jeigu augalų apsaugos produktai bus saugomi ne deklaraciją pateikusiam fiziniam ar juridiniam asmeniui nuosavybės teise priklausančioje (-čiose) saugojimo vietoje (-ose), pateikiama sutarties (-čių), kurios (-ų) pagrindu fizinis ar juridinis asmuo naudoja saugojimo vietą (-as), kopija (-os), patvirtinta (-os) teisės aktų nustatyta tvarka.</text:span></text:p>
      <text:p text:style-name="P177"><text:span text:style-name="T178">12</text:span><text:span text:style-name="T179">. Deklaraciją ir Taisyklių 11 punkte nurodytus dokumentus, taip pat informaciją, susijusią su platinimo leidimo išdavimu ir veiklos vykdymu, fiziniai arba juridiniai asmenys teikia per atstumą, elektroninėmis priemonėmis per Kontaktinį centrą arba tiesiogiai Tarnybai. Tarnyba fiziniam arba juridiniam asmeniui teikia informaciją, susijusią su platinimo leidimo išdavimu, taip pat kitus pranešimus, praneša apie priimtus sprendimus tokiu būdu, kurį fizinis arba juridinis asmuo nurodė pateikdamas deklaraciją.</text:span></text:p>
      <text:p text:style-name="P180"><text:span text:style-name="T181">13</text:span><text:span text:style-name="T182">.</text:span><text:span text:style-name="T183"><text:tab/>Tarnyba neturi teisės reikalauti iš platinimo leidimą išduoti prašančio asmens dokumentų ir (ar) informacijos, kuriuos jis jau yra pateikęs Tarnybai, išskyrus tuos atvejus, kai pateikti duomenys ir (ar) informacija pasikeičia, taip pat kuriuos Tarnyba, vadovaudamasi Lietuvos Respublikos viešojo administravimo įstatymo 3 straipsnio 8 punktu, gali gauti pati.</text:span></text:p>
      <text:p text:style-name="P184"><text:span text:style-name="T185">14</text:span><text:span text:style-name="T186">.</text:span><text:span text:style-name="T187"><text:tab/>Tarnyba, gavusi deklaraciją ir Taisyklių 11 punkte nurodytus dokumentus:</text:span></text:p>
      <text:p text:style-name="P188"><text:span text:style-name="T189">14.1</text:span><text:span text:style-name="T190">.</text:span><text:span text:style-name="T191"><text:tab/>sutikrina su Lietuvos Respublikos gyventojų registro duomenimis deklaracijoje nurodytus fizinio asmens tapatybės nustatymo duomenis, jeigu deklaraciją pateikia fizinis asmuo;</text:span></text:p>
      <text:p text:style-name="P192"><text:span text:style-name="T193">14.2</text:span><text:span text:style-name="T194">.</text:span><text:span text:style-name="T195"><text:tab/>sutikrina su Lietuvos Respublikos juridinių asmenų registro duomenimis deklaracijoje nurodytus juridinių asmenų duomenis, jeigu deklaraciją pateikia juridinis asmuo;</text:span></text:p>
      <text:p text:style-name="P196"><text:span text:style-name="T197">14.3</text:span><text:span text:style-name="T198">.</text:span><text:span text:style-name="T199"><text:tab/>sutikrina su Lietuvos Respublikos adresų registro duomenimis deklaracijoje nurodytus augalų apsaugos produktų saugojimo ir (ar) platinimo vietų adresus;</text:span></text:p>
      <text:p text:style-name="P200"><text:span text:style-name="T201">14.4</text:span><text:span text:style-name="T202">.</text:span><text:span text:style-name="T203"><text:tab/>patikrina duomenis Valstybinės mokesčių inspekcijos integruotoje mokesčių informacinėje sistemoje apie sumokėtą valstybės rinkliavą;</text:span></text:p>
      <text:p text:style-name="P204"><text:span text:style-name="T205">14.5</text:span><text:span text:style-name="T206">.</text:span><text:span text:style-name="T207"><text:tab/>patikrina Lietuvos Respublikos nekilnojamojo turto registre pastatų ar statinių, kuriuose planuojama saugoti ir (ar) platinti augalų apsaugos produktus, paskirtį;</text:span></text:p>
      <text:p text:style-name="P208"><text:span text:style-name="T209">14.6</text:span><text:span text:style-name="T210">.</text:span><text:span text:style-name="T211"><text:tab/>sutikrina su Lietuvos Respublikos nekilnojamojo turto registro duomenimis deklaracijoje nurodytus duomenis, įrodančius teisę naudotis patalpomis ir (arba) statiniais, kuriuose planuojama saugoti ir (ar) platinti augalų apsaugos produktus;</text:span></text:p>
      <text:p text:style-name="P212"><text:span text:style-name="T213">14.7</text:span><text:span text:style-name="T214">.</text:span><text:span text:style-name="T215"><text:tab/>sutikrina Augalų apsaugos pažymėjimo duomenis su Žemdirbių mokymo ir konsultavimo informacinėje sistemoje kaupiamais Lietuvos Respublikoje išduotais Augalų apsaugos pažymėjimų turėtojų duomenimis;<text:s/></text:span></text:p>
      <text:p text:style-name="P216"><text:span text:style-name="T217">14.8</text:span><text:span text:style-name="T218">.</text:span><text:span text:style-name="T219"><text:tab/>platinimo leidimų registravimo žurnale patikrina, ar<text:s/></text:span><text:span text:style-name="T220">fizinis arba juridinis asmuo dėl platinimo leidimo nesikreipia anksčiau nei po vienerių metų nuo augalų apsaugos produktų platinimo leidimo galiojimo panaikinimo Įstatymo 7 straipsnio 9 dalies 1 ir (arba) 2 punktuose nurodytais pagrindais dienos;</text:span></text:p>
      <text:p text:style-name="P221">14.9.<text:tab/><text:s/>per 10 darbo dienų nuo deklaracijos ir Taisyklių 11 punkte nurodytų dokumentų pateikimo, patikrina fizinių arba juridinių asmenų augalų apsaugos produktų saugojimo ir (ar) platinimo vietos (‑ų) atitiktį žemės ūkio ministro tvirtinamų Augalų apsaugos produktų saugojimo, tiekimo rinkai, naudojimo taisyklių nustatytiems reikalavimams.</text:p>
      <text:p text:style-name="P222"/>
      <text:p text:style-name="P223"><text:span text:style-name="T224">IV</text:span><text:span text:style-name="T225"><text:s/>SKYRIUS</text:span></text:p>
      <text:p text:style-name="P226"><text:span text:style-name="T227">PLATINIMO LEIDIMO IŠDAVIMAS</text:span></text:p>
      <text:p text:style-name="P228"/>
      <text:p text:style-name="P229"><text:span text:style-name="T230">15</text:span><text:span text:style-name="T231">.</text:span><text:span text:style-name="T232"><text:tab/>Tarnyba per 1 darbo dieną nuo deklaracijos ir Taisyklių 11 punkte nurodytų dokumentų pateikimo Tarnybai dienos privalo vienu iš Taisyklių 12 punkte nurodytų būdų patvirtinti fiziniam arba juridiniam asmeniui, kad deklaracija ir Taisyklių 11 punkte nurodyti dokumentai, kurių reikia platinimo leidimui išduoti, yra gauti. Be to, fiziniam arba juridiniam asmeniui pranešama apie galimas jo teisių gynimo priemones, kuriomis fizinis arba juridinis asmuo galėtų pasinaudoti, jeigu tarp jo ir Tarnybos kiltų ginčų.<text:s/></text:span></text:p>
      <text:p text:style-name="P233"><text:span text:style-name="T234">16</text:span><text:span text:style-name="T235">.</text:span><text:span text:style-name="T236"><text:tab/>Deklaracijos ir (ar) Taisyklių 11 punkte nurodytų dokumentų pateikimo Tarnybai data laikoma:</text:span></text:p>
      <text:p text:style-name="P237"><text:span text:style-name="T238">16.1</text:span><text:span text:style-name="T239">.</text:span><text:span text:style-name="T240"><text:tab/>gavimo data, kuri nustatoma pagal Tarnybos dokumento gavimo registracijos žymą, kai deklaracija ir (ar) Taisyklių 11 punkte nurodyti dokumentai atsiųsti el. paštu, paštu ar pateikti tiesiogiai Tarnybai;</text:span></text:p>
      <text:p text:style-name="P241"><text:span text:style-name="T242">16.2</text:span><text:span text:style-name="T243">.</text:span><text:span text:style-name="T244"><text:tab/>data, nustatyta programinėmis priemonėmis, kai deklaracija ir (ar) Taisyklių 11 punkte nurodyti dokumentai pateikti elektroninėmis priemonėmis per Kontaktinį centrą. Jei deklaracija ir (ar) Taisyklių 11 punkte nurodyti dokumentai elektroninėmis priemonėmis buvo pateikti ne Tarnybos darbo valandomis, pateikimo data laikoma pirmoji darbo diena po deklaracijos pateikimo dienos;</text:span></text:p>
      <text:p text:style-name="P245"><text:span text:style-name="T246">17</text:span><text:span text:style-name="T247">.</text:span><text:span text:style-name="T248"><text:tab/>Augalų apsaugos produktų platinimo leidimas laikomas išduotu kitą dieną nuo deklaracijos ir Taisyklių 11 punkte nurodytų dokumentų pateikimo Tarnybai dienos arba nuo deklaracijoje nurodytos dienos, jeigu ši diena yra vėlesnė nei deklaracijos ir Taisyklių 11 punkte nurodytų dokumentų pateikimo Tarnybai diena.</text:span></text:p>
      <text:p text:style-name="P249"><text:span text:style-name="T250">18</text:span><text:span text:style-name="T251">.</text:span><text:span text:style-name="T252"><text:tab/>Tarnyba apie išduotą platinimo leidimą praneša fiziniam arba juridiniam asmeniui vienu iš Taisyklių 12 punkte nurodytų būdų per 1 darbo dieną nuo platinimo leidimo išdavimo dienos. Platinimo leidimas išduodamas fiziniam arba juridiniam asmeniui Tarnybos nustatyta elektronine forma.</text:span></text:p>
      <text:p text:style-name="P253"><text:span text:style-name="T254">19</text:span><text:span text:style-name="T255">.</text:span><text:span text:style-name="T256"><text:tab/>Platinimo leidimas neišduodamas, jei deklaracijos ir Taisyklių 11 punkte nurodytų dokumentų pateikimo dieną nustatoma, kad <text:s/>fizinis ar juridinis asmuo:</text:span></text:p>
      <text:p text:style-name="P257"><text:span text:style-name="T258">19.1</text:span><text:span text:style-name="T259">.</text:span><text:span text:style-name="T260"><text:tab/>nesumokėjo valstybės rinkliavos;</text:span></text:p>
      <text:p text:style-name="P261"><text:span text:style-name="T262">19.2</text:span><text:span text:style-name="T263">.</text:span><text:span text:style-name="T264"><text:tab/></text:span><text:span text:style-name="T265">planuoja<text:s/></text:span><text:span text:style-name="T266">augalų apsaugos produktus saugoti platinimo tikslais</text:span><text:span text:style-name="T267"><text:s/></text:span><text:span text:style-name="T268">ir (ar) platinti gyvenamosios paskirties pastatuose ar jų patalpose;</text:span></text:p>
      <text:p text:style-name="P269"><text:span text:style-name="T270">19.3</text:span><text:span text:style-name="T271">.</text:span><text:span text:style-name="T272"><text:tab/>dėl platinimo leidimo išdavimo kreipiasi anksčiau kaip po vienerių metų nuo augalų apsaugos produktų platinimo leidimo galiojimo panaikinimo Įstatymo 7 straipsnio 9 dalies 1 ir (arba) 2 punktuose nurodytais pagrindais dienos.</text:span></text:p>
      <text:p text:style-name="P273"><text:span text:style-name="T274">20</text:span><text:span text:style-name="T275">.</text:span><text:span text:style-name="T276"><text:tab/>Apie priimtą sprendimą neišduoti platinimo leidimo Tarnyba per 1 darbo dieną nuo sprendimo priėmimo dienos raštu išsiunčia pranešimą fiziniam arba juridiniam asmeniui vienu iš Taisyklių 12 punkte nurodytų būdų</text:span><text:span text:style-name="T277"><text:s/>bei nurodo sprendimo apskundimo tvarką</text:span><text:span text:style-name="T278">.</text:span></text:p>
      <text:p text:style-name="P279"/>
      <text:p text:style-name="P280"><text:span text:style-name="T281">V</text:span><text:span text:style-name="T282"><text:s/>SKYRIUS</text:span></text:p>
      <text:p text:style-name="P283"><text:span text:style-name="T284">PLATINIMO LEIDIMO PATIKSLINIMAS</text:span></text:p>
      <text:p text:style-name="P285"/>
      <text:p text:style-name="P286"><text:span text:style-name="T287">21</text:span><text:span text:style-name="T288">.</text:span><text:span text:style-name="T289"><text:tab/>Platinimo leidimas turi būti patikslintas, kai pasikeičia augalų apsaugos produktų saugojimo vietos (-ų) adresas (</text:span><text:span text:style-name="T290">‑ai) ir (ar) platinimo leidimo turėtojo duomenys, nurodyti Taisyklių 9.3 papunktyje, išskyrus fizinio asmens kodą ir juridinio asmens kodą. Tokiu atveju platinimo leidimo turėtojas ne vėliau kaip per 10 darbo dienų nuo duomenų pasikeitimo Tarnybai vienu iš Taisyklių 12 punkte nurodytų būdų turi pateikti prašymą patikslinti platinimo leidimą ir dokumentus, kuriuose patvirtinamas duomenų pasikeitimas.</text:span></text:p>
      <text:p text:style-name="P291"><text:span text:style-name="T292">22</text:span><text:span text:style-name="T293">.</text:span><text:span text:style-name="T294"><text:tab/>Tarnyba privalo patikslinti ar atsisakyti patikslinti platinimo leidimą ne vėliau kaip per 5 darbo dienas nuo visų reikiamų dokumentų, kuriuose patvirtinamas informacijos pasikeitimas, pateikimo.<text:s/></text:span></text:p>
      <text:p text:style-name="P295"><text:span text:style-name="T296">23</text:span><text:span text:style-name="T297">.</text:span><text:span text:style-name="T298"><text:tab/>Jeigu pateikti ne visi reikiami dokumentai, ne iki galo ar neteisingai užpildyti dokumentai, taip pat klaidinga, netiksli informacija arba pateikti dokumentai neatitinka jiems keliamų reikalavimų, Tarnyba vienu iš Taisyklių 12 punkte nurodytų būdų praneša platinimo leidimo turėtojui apie nustatytus trūkumus ir nurodo ne ilgesnį kaip 5 darbo dienų terminą šiems trūkumams pašalinti. Tokiu atveju terminas platinimo leidimui patikslinti skaičiuojamas nuo visų patikslintų dokumentų ir (ar) informacijos pateikimo.</text:span></text:p>
      <text:p text:style-name="P299"><text:span text:style-name="T300">24</text:span><text:span text:style-name="T301">.</text:span><text:span text:style-name="T302"><text:tab/>Platinimo leidimo turėtojui išduodamas patikslintas platinimo leidimas Tarnybos nustatyta elektronine forma ir apie tai platinimo leidimo turėtojui pranešama per 1 darbo dieną vienu iš Taisyklių 12 punkte nurodytų būdų.</text:span></text:p>
      <text:p text:style-name="P303"><text:span text:style-name="T304">25</text:span><text:span text:style-name="T305">.</text:span><text:span text:style-name="T306"><text:tab/></text:span><text:span text:style-name="T307">Patikslinant platinimo leidimą, platinimo leidimo numeris ir jo išdavimo data lieka tokie patys, tačiau platinimo leidime nurodoma jo patikslinimo data.<text:s/></text:span></text:p>
      <text:p text:style-name="P308"><text:span text:style-name="T309">26</text:span><text:span text:style-name="T310">.</text:span><text:span text:style-name="T311"><text:tab/></text:span><text:span text:style-name="T312">Jeigu platinimo leidimo turėtojas per Taisyklių 23 punkte nustatytą terminą pateikia ne visus reikiamus dokumentus, kuriais patvirtinamas informacijos pasikeitimas, ne visus, ne iki galo arba neteisingai užpildytus dokumentus, taip pat klaidingą, netikslią informaciją arba pateikti dokumentai neatitinka jiems keliamų reikalavimų, jo turėtojui Tarnyba apie atsisakymą išduoti patikslintą platinimo leidimą <text:s/>raštu per 1 darbo dieną išsiunčia informaciją vienu iš Taisyklių 12 punkte nurodytų būdų ir nurodo atsisakymo išduoti patikslintą platinimo leidimą priežastis bei sprendimo apskundimo tvarką.</text:span></text:p>
      <text:p text:style-name="P313"><text:span text:style-name="T314">27</text:span><text:span text:style-name="T315">.</text:span><text:span text:style-name="T316"><text:tab/></text:span><text:span text:style-name="T317">Platinimo leidimo turėtojas, siekiantis augalų apsaugos produktus saugoti naujoje augalų apsaugos produktų saugojimo vietoje (-ose), Tarnybai privalo vienu iš Taisyklių 12 punkte nurodytų būdų raštu pranešti apie naują (-as) saugojimo vietą (-as) ir,<text:s/></text:span><text:span text:style-name="T318">jeigu augalų apsaugos produktai bus saugomi ne deklaraciją pateikusiam fiziniam ar juridiniam asmeniui nuosavybės teise priklausančioje saugojimo vietoje (-ose),<text:s/></text:span><text:span text:style-name="T319">pateikti sutarties (-čių),</text:span><text:span text:style-name="T320"><text:s/>kurios (-ų) pagrindu fizinis ar juridinis asmuo naudoja saugojimo vietą (-as),<text:s/></text:span><text:span text:style-name="T321">kopiją (-as),<text:s/></text:span><text:span text:style-name="T322">patvirtintą (-as) teisės aktų nustatyta tvarka. Tarnyba per 7 darbo dienas nuo šiame punkte nurodyto pranešimo pateikimo privalo patikrinti pranešime nurodytos saugojimo vietos (-ų) atitiktį Augalų apsaugos produktų saugojimo, tiekimo rinkai, naudojimo taisyklėse, kurias tvirtina žemės ūkio ministras, nustatytiems reikalavimams.</text:span></text:p>
      <text:p text:style-name="P323"/>
      <text:p text:style-name="P324"><text:span text:style-name="T325">VI</text:span><text:span text:style-name="T326"><text:s/>SKYRIUS</text:span></text:p>
      <text:p text:style-name="P327"><text:span text:style-name="T328">PLATINIMO LEIDIMO GALIOJIMO SUSTABDYMAS, GALIOJIMO SUSTABDYMO PANAIKINIMAS IR GALIOJIMO PANAIKINIMAS</text:span></text:p>
      <text:p text:style-name="P329"/>
      <text:p text:style-name="P330"><text:span text:style-name="T331">28</text:span><text:span text:style-name="T332">. Tarnyba, nustačiusi, kad platinimo leidimo turėtojo pateiktoje deklaracijoje pateikta netiksli, neišsami (ne visa) informacija, klaidingi duomenys, bet trūkumai nėra tokie, dėl kurių būtų pripažinta, kad platinimo leidimo turėtojas neatitinka</text:span><text:span text:style-name="T333"><text:s/></text:span><text:span text:style-name="T334">platinimo leidimų išdavimo sąlygų, nurodytų Įstatyme, Tarnyba informuoja platinimo leidimo turėtoją apie nustatytus trūkumus ir nustato protingumo kriterijus atitinkantį terminą, kuris negali būti ilgesnis kaip 30 dienų, trūkumams pašalinti.<text:s/></text:span></text:p>
      <text:p text:style-name="P335"><text:span text:style-name="T336">29</text:span><text:span text:style-name="T337">.</text:span><text:span text:style-name="T338"><text:tab/>Platinimo leidimo turėtoją Tarnyba raštu įspėja apie platinimo leidimo galiojimo sustabdymą</text:span><text:span text:style-name="T339"><text:s/>vienu iš Taisyklių 12 punkte nurodytų būdų</text:span><text:span text:style-name="T340">:</text:span></text:p>
      <text:p text:style-name="P341"><text:span text:style-name="T342">29.1</text:span><text:span text:style-name="T343">.</text:span><text:span text:style-name="T344"><text:tab/>jeigu deklaracijoje ir (ar) pagal Taisyklių 11 punktą pateikta netiksli, neišsami (ne visa) informacija, klaidingi duomenys;</text:span></text:p>
      <text:p text:style-name="P345"><text:span text:style-name="T346">29.2</text:span><text:span text:style-name="T347">.</text:span><text:span text:style-name="T348"><text:tab/>jeigu platinimo leidimo turėtojas nesilaiko Įstatymo 8 straipsnyje nurodytų reikalavimų.</text:span></text:p>
      <text:p text:style-name="P349"><text:span text:style-name="T350">30</text:span><text:span text:style-name="T351">.</text:span><text:span text:style-name="T352"><text:tab/>Platinimo leidimo turėtojas, įspėtas apie platinimo leidimo galiojimo sustabdymą, turi pašalinti Tarnybos nustatytus pažeidimus per Tarnybos nustatytą protingumo kriterijus atitinkantį terminą, kuris negali būti ilgesnis nei 30 kalendorinių dienų.</text:span></text:p>
      <text:p text:style-name="P353"><text:span text:style-name="T354">31</text:span><text:span text:style-name="T355">.</text:span><text:span text:style-name="T356"><text:tab/>Platinimo leidimo galiojimas sustabdomas:</text:span></text:p>
      <text:p text:style-name="P357"><text:span text:style-name="T358">31.1</text:span><text:span text:style-name="T359">.</text:span><text:span text:style-name="T360"><text:tab/><text:s/>Įstatymo 7 straipsnio 6 dalyje nurodytais pagrindais;</text:span></text:p>
      <text:p text:style-name="P361"><text:span text:style-name="T362">31.2</text:span><text:span text:style-name="T363">.</text:span><text:span text:style-name="T364"><text:s/>deklaracijoje pateikus netikslią, neišsamią (ne visą) informaciją ar klaidingus duomenis ir per Tarnybos nustatytą protingumo kriterijus atitinkantį terminą, kuris negali būti ilgesnis kaip 30 dienų, nepašalinus deklaracijos <text:s/>trūkumų ir (arba) neinformavus Tarnybos apie šių trūkumų pašalinimą.</text:span></text:p>
      <text:p text:style-name="P365"><text:span text:style-name="T366">32</text:span><text:span text:style-name="T367">.</text:span><text:span text:style-name="T368"><text:tab/>Apie priimtą sprendimą sustabdyti platinimo leidimo galiojimą Tarnyba per 3 darbo dienas nuo sprendimo priėmimo dienos raštu praneša apie tai platinimo leidimo turėtojui vienu iš Taisyklių 12 punkte nurodytų būdų ir motyvuotai nurodo platinimo leidimo galiojimo sustabdymo priežastis. Tarnybos nustatyti pažeidimai, dėl kurių buvo sustabdytas platinimo leidimo galiojimas, turi būti pašalinti ne vėliau kaip per Tarnybos nustatytą terminą, kuris negali būti ilgesnis nei 30 kalendorinių dienų.</text:span></text:p>
      <text:p text:style-name="P369"><text:span text:style-name="T370">33</text:span><text:span text:style-name="T371">.</text:span><text:span text:style-name="T372"><text:tab/>Platinimo leidimo turėtojui pateikus Tarnybai dokumentus, kuriais įrodoma, kad pažeidimai, dėl kurių buvo sustabdytas platinimo leidimo galiojimas, per Taisyklių 32 punkte nustatytą terminą yra pašalinti, ir (ar) Tarnybai nustačius, kad nurodyti pažeidimai yra pašalinti, platinimo leidimo galiojimo sustabdymas panaikinamas ne vėliau kaip per 5 darbo dienas nuo šių dokumentų gavimo dienos. Tarnyba per 3 darbo dienas nuo sprendimo priėmimo dienos raštu apie tai praneša platinimo leidimo turėtojui vienu iš Taisyklių 12 punkte nurodytų būdų.</text:span></text:p>
      <text:p text:style-name="P373"><text:span text:style-name="T374">34</text:span><text:span text:style-name="T375">.</text:span><text:span text:style-name="T376"><text:tab/>Platinimo leidimo galiojimas panaikinamas:</text:span></text:p>
      <text:p text:style-name="P377"><text:span text:style-name="T378">34.1</text:span><text:span text:style-name="T379">.</text:span><text:span text:style-name="T380"><text:tab/>Įstatymo 7 straipsnio 9 dalyje nurodytais pagrindais;</text:span></text:p>
      <text:p text:style-name="P381"><text:span text:style-name="T382">34.2</text:span><text:span text:style-name="T383">.</text:span><text:span text:style-name="T384"><text:tab/></text:span><text:span text:style-name="T385">jei nustatoma, kad planuojama<text:s/></text:span><text:span text:style-name="T386">saugoti platinimo tikslais</text:span><text:span text:style-name="T387"><text:s/></text:span><text:span text:style-name="T388">ir (ar) platinti augalų apsaugos produktus gyvenamosios paskirties pastatuose ar jų patalpose;</text:span></text:p>
      <text:p text:style-name="P389"><text:span text:style-name="T390">34.3</text:span><text:span text:style-name="T391">.</text:span><text:span text:style-name="T392"><text:tab/></text:span><text:span text:style-name="T393">jei fizinis arba juridinis asmuo dėl platinimo leidimo kreipiasi anksčiau kaip po vienų metų nuo augalų apsaugos produktų platinimo leidimo galiojimo panaikinimo Įstatymo 7 straipsnio 9 dalies 1 ir (arba) 2 punktuose nurodytais pagrindais dienos.</text:span></text:p>
      <text:p text:style-name="P394"><text:span text:style-name="T395">35</text:span><text:span text:style-name="T396">.</text:span><text:span text:style-name="T397"><text:tab/>Apie priimtą sprendimą panaikinti platinimo leidimo galiojimą Tarnyba per 1 darbo dieną nuo sprendimo priėmimo dienos raštu apie tai praneša platinimo leidimo turėtojui vienu iš Taisyklių 12 punkte nurodytų būdų.</text:span></text:p>
      <text:p text:style-name="P398"/>
      <text:p text:style-name="P399"><text:span text:style-name="T400">VII</text:span><text:span text:style-name="T401"><text:s/>SKYRIUS</text:span></text:p>
      <text:p text:style-name="P402"><text:span text:style-name="T403">PLATINIMO LEIDIMŲ REGISTRAVIMAS IR INFORMACIJOS APIE PLATINIMO LEIDIMUS SKELBIMAS<text:s/></text:span></text:p>
      <text:p text:style-name="P404"/>
      <text:p text:style-name="P405"><text:span text:style-name="T406">36</text:span><text:span text:style-name="T407">.</text:span><text:span text:style-name="T408"><text:tab/>Tarnyba, išdavusi platinimo leidimą, jį patikslinusi, įspėjusi apie jo galiojimo sustabdymą, sustabdžiusi jo galiojimą, panaikinusi jo galiojimo sustabdymą, panaikinusi galiojimą, ne vėliau kaip per 3 darbo dienas nuo sprendimo priėmimo registruoja jį platinimo leidimų registravimo žurnale, kuris pildomas elektroniniu būdu. Platinimo leidimų registravimo žurnale įrašoma:</text:span></text:p>
      <text:p text:style-name="P409"><text:span text:style-name="T410">36.1</text:span><text:span text:style-name="T411">.</text:span><text:span text:style-name="T412"><text:tab/>eilės numeris;</text:span></text:p>
      <text:p text:style-name="P413"><text:span text:style-name="T414">36.2</text:span><text:span text:style-name="T415">.</text:span><text:span text:style-name="T416"><text:tab/>data;</text:span></text:p>
      <text:p text:style-name="P417"><text:span text:style-name="T418">36.3</text:span><text:span text:style-name="T419">.</text:span><text:span text:style-name="T420"><text:tab/>platinimo leidimo išdavimo data;</text:span></text:p>
      <text:p text:style-name="P421"><text:span text:style-name="T422">36.4</text:span><text:span text:style-name="T423">.</text:span><text:span text:style-name="T424"><text:tab/>platinimo leidimo registracijos numeris;</text:span></text:p>
      <text:p text:style-name="P425"><text:span text:style-name="T426">36.5</text:span><text:span text:style-name="T427">.</text:span><text:span text:style-name="T428"><text:tab/>platinimo leidimo turėtojo duomenys (fizinio asmens vardas, pavardė, asmens kodas, gyvenamosios vietos adresas arba juridinio asmens pavadinimas, teisinė forma, kodas, buveinės adresas) ir augalų apsaugos produktų saugojimo ir (ar) platinimo vietos (-ų) adresas (-ai);<text:s/></text:span></text:p>
      <text:p text:style-name="P429"><text:span text:style-name="T430">36.6</text:span><text:span text:style-name="T431">.</text:span><text:span text:style-name="T432"><text:tab/>jeigu platinimo leidimas patikslintas, – iki patikslinimo galiojusio platinimo leidimo eilės numeris;</text:span></text:p>
      <text:p text:style-name="P433"><text:span text:style-name="T434">36.7</text:span><text:span text:style-name="T435">.</text:span><text:span text:style-name="T436"><text:tab/>tarnybos sprendimo išduoti patikslintą leidimą numeris ir data;</text:span></text:p>
      <text:p text:style-name="P437"><text:span text:style-name="T438">36.8</text:span><text:span text:style-name="T439">.</text:span><text:span text:style-name="T440"><text:tab/>platinimo leidimo galiojimo sustabdymo data;</text:span></text:p>
      <text:p text:style-name="P441"><text:span text:style-name="T442">36.9</text:span><text:span text:style-name="T443">.</text:span><text:span text:style-name="T444"><text:tab/>platinimo leidimo galiojimo sustabdymo panaikinimo data;</text:span></text:p>
      <text:p text:style-name="P445"><text:span text:style-name="T446">36.10</text:span><text:span text:style-name="T447">.</text:span><text:span text:style-name="T448"><text:tab/>platinimo leidimo galiojimo panaikinimo data;</text:span></text:p>
      <text:p text:style-name="P449"><text:span text:style-name="T450">36.11</text:span><text:span text:style-name="T451">.</text:span><text:span text:style-name="T452"><text:tab/>deklaracijos pateikimo, prašymo patikslinti platinimo leidimą ir prašymo panaikinti platinimo leidimo galiojimą datos;</text:span></text:p>
      <text:p text:style-name="P453"><text:span text:style-name="T454">36.12</text:span><text:span text:style-name="T455">.</text:span><text:span text:style-name="T456"><text:tab/>asmens, atsakingo už platinimo leidimų registravimo žurnalo pildymą, vardas ir pavardė.</text:span></text:p>
      <text:p text:style-name="P457"><text:span text:style-name="T458">37</text:span><text:span text:style-name="T459">.</text:span><text:span text:style-name="T460"><text:tab/></text:span><text:span text:style-name="T461">Informacija apie fizinius ir juridinius asmenis, kuriems išduoti platinimo leidimai, leidimų patikslinimą, jų galiojimo sustabdymą, galiojimo sustabdymo panaikinimą, galiojimo panaikinimą skelbiama viešai Licencijų informacinėje sistemoje.<text:s/></text:span></text:p>
      <text:p text:style-name="P462"/>
      <text:p text:style-name="P463"><text:span text:style-name="T464">VIII</text:span><text:span text:style-name="T465"><text:s/>SKYRIUS</text:span><text:span text:style-name="T466"><text:s/></text:span></text:p>
      <text:p text:style-name="P467"><text:span text:style-name="T468">BAIGIAMOSIOS NUOSTATOS</text:span></text:p>
      <text:p text:style-name="P469"/>
      <text:p text:style-name="P470"><text:span text:style-name="T471">38</text:span><text:span text:style-name="T472">.</text:span><text:span text:style-name="T473"><text:tab/>Platinimo leidimo turėtojo veiklos priežiūra vykdoma Įstatymo, Lietuvos Respublikos viešojo administravimo įstatymo ir kitų teisės aktų nustatyta tvarka.</text:span></text:p>
      <text:p text:style-name="P474"/>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1T12:59:00Z</meta:creation-date>
    <dc:date>2018-02-01T12:59:00Z</dc:date>
    <meta:template xlink:href="Normal.dotm" xlink:type="simple"/>
    <meta:editing-cycles>1</meta:editing-cycles>
    <meta:editing-duration>PT0S</meta:editing-duration>
    <meta:document-statistic meta:page-count="9" meta:paragraph-count="360" meta:word-count="2604" meta:character-count="19487" meta:row-count="907" meta:non-whitespace-character-count="17243"/>
  </office:meta>
</office:document-meta>
</file>