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7409in"/>
    </style:style>
    <style:style style:name="P46"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align="end"/>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0.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902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72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722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0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097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9097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90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66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166in"/>
      <style:text-properties style:font-name-asian="Calibri" style:font-size-complex="12pt" style:language-asian="lt" style:country-asian="LT"/>
    </style:style>
    <style:style style:name="P165" style:parent-style-name="Normal" style:family="paragraph">
      <style:paragraph-properties fo:text-align="justify" fo:text-indent="0.5166in"/>
      <style:text-properties style:font-name-asian="Calibri" style:font-size-complex="12pt" style:language-asian="lt" style:country-asian="LT"/>
    </style:style>
    <style:style style:name="P166" style:parent-style-name="Normal" style:family="paragraph">
      <style:paragraph-properties fo:text-align="justify" fo:text-indent="0.5166in"/>
      <style:text-properties style:font-name-asian="Calibri" style:font-size-complex="12pt" style:language-asian="lt" style:country-asian="LT"/>
    </style:style>
    <style:style style:name="P167" style:parent-style-name="Normal" style:family="paragraph">
      <style:paragraph-properties fo:text-align="justify" fo:text-indent="0.5166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166in"/>
      <style:text-properties style:font-name-asian="Calibri" style:font-size-complex="12pt" style:language-asian="lt" style:country-asian="LT"/>
    </style:style>
    <style:style style:name="P172" style:parent-style-name="Normal" style:family="paragraph">
      <style:paragraph-properties fo:text-align="justify" fo:text-indent="0.516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66in">
        <style:tab-stops>
          <style:tab-stop style:type="left" style:position="0.9027in"/>
          <style:tab-stop style:type="left" style:position="0.9583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923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9236in"/>
        </style:tab-stops>
      </style:paragraph-properties>
      <style:text-properties style:font-name-asian="Calibri" style:font-size-complex="12pt"/>
    </style:style>
    <style:style style:name="P214" style:parent-style-name="Normal" style:family="paragraph">
      <style:paragraph-properties fo:text-align="justify" fo:text-indent="0.4923in">
        <style:tab-stops>
          <style:tab-stop style:type="left" style:position="0.9236in"/>
        </style:tab-stops>
      </style:paragraph-properties>
      <style:text-properties style:font-name-asian="Calibri" style:font-size-complex="12pt"/>
    </style:style>
    <style:style style:name="P215" style:parent-style-name="Normal" style:family="paragraph">
      <style:paragraph-properties fo:text-align="justify" fo:text-indent="0.4923in">
        <style:tab-stops>
          <style:tab-stop style:type="left" style:position="0.9236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923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9236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1.020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3"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4"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1.0208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1.020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1"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2"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3"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4"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5"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6" style:parent-style-name="Normal" style:family="paragraph">
      <style:paragraph-properties fo:text-align="justify" fo:text-indent="0.4923in">
        <style:tab-stops>
          <style:tab-stop style:type="left" style:position="1.0208in"/>
        </style:tab-stops>
      </style:paragraph-propertie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9305in"/>
          <style:tab-stop style:type="left" style:position="1.041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2"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3"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4"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5"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6"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7" style:parent-style-name="Normal" style:family="paragraph">
      <style:paragraph-properties fo:text-align="justify" fo:text-indent="0.4923in">
        <style:tab-stops>
          <style:tab-stop style:type="left" style:position="0.9305in"/>
          <style:tab-stop style:type="left" style:position="1.0416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4923in"/>
      <style:text-properties style:font-name-asian="Calibri" style:font-weight-complex="bold" style:font-size-complex="12pt"/>
    </style:style>
    <style:style style:name="P266" style:parent-style-name="Normal" style:family="paragraph">
      <style:paragraph-properties fo:text-align="justify" fo:text-indent="0.4923in"/>
      <style:text-properties style:font-name-asian="Calibri" style:font-weight-complex="bold" style:font-size-complex="12pt"/>
    </style:style>
    <style:style style:name="P267" style:parent-style-name="Normal" style:family="paragraph">
      <style:paragraph-properties fo:text-align="justify" fo:text-indent="0.4923in"/>
      <style:text-properties style:font-name-asian="Calibri"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4923in"/>
      <style:text-properties style:font-name-asian="Calibri" style:font-weight-complex="bold" style:font-size-complex="12pt"/>
    </style:style>
    <style:style style:name="P274" style:parent-style-name="Normal" style:family="paragraph">
      <style:paragraph-properties fo:text-align="justify" fo:text-indent="0.4923in"/>
      <style:text-properties style:font-name-asian="Calibri"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4923in"/>
      <style:text-properties style:font-name-asian="Calibri" style:font-weight-complex="bold" style:font-size-complex="12pt"/>
    </style:style>
    <style:style style:name="P290" style:parent-style-name="Normal" style:family="paragraph">
      <style:paragraph-properties fo:text-align="justify" fo:text-indent="0.4923in"/>
      <style:text-properties style:font-name-asian="Calibri"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fo:font-style="italic" style:font-style-asian="italic" style:font-style-complex="italic"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fo:font-style="italic" style:font-style-asian="italic" style:font-style-complex="italic"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ext-properties style:font-name-asian="Calibri" style:font-weight-complex="bold" style:font-size-complex="12pt"/>
    </style:style>
    <style:style style:name="P298" style:parent-style-name="Normal" style:family="paragraph">
      <style:paragraph-properties fo:text-align="justify" fo:text-indent="0.4923in"/>
      <style:text-properties style:font-name-asian="Calibri" style:font-weight-complex="bold" style:font-size-complex="12pt"/>
    </style:style>
    <style:style style:name="P299" style:parent-style-name="Normal" style:family="paragraph">
      <style:paragraph-properties fo:text-align="justify" fo:text-indent="0.4923in"/>
      <style:text-properties style:font-name-asian="Calibri" style:font-weight-complex="bold" style:font-size-complex="12pt"/>
    </style:style>
    <style:style style:name="P300" style:parent-style-name="Normal" style:family="paragraph">
      <style:paragraph-properties fo:text-align="justify" fo:text-indent="0.4923in"/>
      <style:text-properties style:font-name-asian="Calibri"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style:text-properties style:font-name-asian="Calibri"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Calibri" style:font-name-asian="Calibri" fo:font-size="11pt" style:font-size-asian="11pt" style:font-size-complex="11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4923in"/>
      <style:text-properties style:font-name-asian="Calibri" style:font-weight-complex="bold" style:font-size-complex="12pt"/>
    </style:style>
    <style:style style:name="P330" style:parent-style-name="Normal" style:family="paragraph">
      <style:paragraph-properties fo:text-align="justify" fo:text-indent="0.4923in"/>
      <style:text-properties style:font-name-asian="Calibri"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style:font-size-complex="12pt" fo:language="en" fo:country="US"/>
    </style:style>
    <style:style style:name="T341" style:parent-style-name="DefaultParagraphFont" style:family="text">
      <style:text-properties style:font-name-asian="Calibri" style:font-weight-complex="bold" style:font-size-complex="12pt" fo:language="en" fo:country="US"/>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ext-properties style:font-name-asian="Calibri" style:font-weight-complex="bold" style:font-size-complex="12pt"/>
    </style:style>
    <style:style style:name="P348" style:parent-style-name="Normal" style:family="paragraph">
      <style:paragraph-properties fo:text-align="justify" fo:text-indent="0.4923in"/>
      <style:text-properties style:font-name-asian="Calibri" style:font-weight-complex="bold" style:font-size-complex="12pt"/>
    </style:style>
    <style:style style:name="P349" style:parent-style-name="Normal" style:family="paragraph">
      <style:paragraph-properties fo:text-align="justify" fo:text-indent="0.4923in"/>
      <style:text-properties style:font-name-asian="Calibri" style:font-weight-complex="bold" style:font-size-complex="12pt"/>
    </style:style>
    <style:style style:name="P350" style:parent-style-name="Normal" style:family="paragraph">
      <style:paragraph-properties fo:text-align="justify" fo:text-indent="0.4923in"/>
      <style:text-properties style:font-name-asian="Calibri" style:font-weight-complex="bold" style:font-size-complex="12pt"/>
    </style:style>
    <style:style style:name="P351" style:parent-style-name="Normal" style:family="paragraph">
      <style:paragraph-properties fo:text-align="justify" fo:text-indent="0.4923in"/>
      <style:text-properties style:font-name-asian="Calibri" style:font-weight-complex="bold" style:font-size-complex="12pt"/>
    </style:style>
    <style:style style:name="P352" style:parent-style-name="Normal" style:family="paragraph">
      <style:paragraph-properties fo:text-align="justify" fo:text-indent="0.4923in"/>
      <style:text-properties style:font-name-asian="Calibri" style:font-weight-complex="bold" style:font-size-complex="12pt"/>
    </style:style>
    <style:style style:name="P353" style:parent-style-name="Normal" style:family="paragraph">
      <style:paragraph-properties fo:text-align="justify" fo:text-indent="0.4923in"/>
      <style:text-properties style:font-name-asian="Calibri" style:font-weight-complex="bold" style:font-size-complex="12pt"/>
    </style:style>
    <style:style style:name="P354" style:parent-style-name="Normal" style:family="paragraph">
      <style:paragraph-properties fo:text-align="justify" fo:text-indent="0.4923in"/>
      <style:text-properties style:font-name-asian="Calibri" style:font-weight-complex="bold" style:font-size-complex="12pt"/>
    </style:style>
    <style:style style:name="P355" style:parent-style-name="Normal" style:family="paragraph">
      <style:paragraph-properties fo:text-align="justify" fo:text-indent="0.4923in"/>
      <style:text-properties style:font-name-asian="Calibri" style:font-weight-complex="bold" style:font-size-complex="12pt"/>
    </style:style>
    <style:style style:name="P356" style:parent-style-name="Normal" style:family="paragraph">
      <style:paragraph-properties fo:text-align="justify" fo:text-indent="0.4923in"/>
      <style:text-properties style:font-name-asian="Calibri" style:font-weight-complex="bold" style:font-size-complex="12pt"/>
    </style:style>
    <style:style style:name="P357" style:parent-style-name="Normal" style:family="paragraph">
      <style:paragraph-properties fo:text-align="justify" fo:text-indent="0.4923in"/>
      <style:text-properties style:font-name-asian="Calibri" style:font-weight-complex="bold" style:font-size-complex="12pt"/>
    </style:style>
    <style:style style:name="P358" style:parent-style-name="Normal" style:family="paragraph">
      <style:paragraph-properties fo:text-align="justify" fo:text-indent="0.4923in"/>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60"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61"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62" style:parent-style-name="Normal" style:family="paragraph">
      <style:paragraph-properties fo:text-align="justify" fo:text-indent="0.4923in">
        <style:tab-stops>
          <style:tab-stop style:type="left" style:position="0.9027in"/>
          <style:tab-stop style:type="left" style:position="0.9375in"/>
        </style:tab-stops>
      </style:paragraph-properties>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2023 METŲ VALSTYBINIO VISUOMENĖS SVEIKATOS STIPRINIMO FONDO <text:s/>LĖŠOMIS FINANSUOJAMŲ<text:s/></text:span><text:span text:style-name="T13">VISUOMENĖS SVEIKATOS IŠSAUGOJIMO IR STIPRINIMO VEIKLŲ</text:span><text:span text:style-name="T14"><text:s/>SRIČIŲ IR PRIORITETŲ TVIRTINIMO</text:span></text:p>
      <text:p text:style-name="P15"/>
      <text:p text:style-name="P16"><text:span text:style-name="T17">2022 m.<text:s/></text:span><text:span text:style-name="T18">gruodžio 7 d.<text:s/></text:span><text:span text:style-name="T19">Nr. </text:span><text:span text:style-name="T20">V-1825</text:span></text:p>
      <text:p text:style-name="P21">Vilnius</text:p>
      <text:p text:style-name="P22"/>
      <text:p text:style-name="P23"/>
      <text:p text:style-name="P24"><text:span text:style-name="T25">Vadovaudamasi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3 papunkčiu ir <text:s/>atsižvelgdamas į Valstybinio visuomenės sveikatos stiprinimo fondo tarybos pateiktus siūlymus dėl Fondo lėšomis finansuotinų projektų sričių ir prioritetų (2022 m. birželio 30 d. posėdžio protokolas Nr. NP-9 ir 2022 m. rugsėjo 20 d. posėdžio protokolas Nr. NP-10):</text:span></text:p>
      <text:p text:style-name="P26"><text:span text:style-name="T27">1</text:span><text:span text:style-name="T28">. T v i r t i n u <text:s/>2023 metų V</text:span><text:span text:style-name="T29">alstybinio visuomenės sveikatos stiprinimo fondo lėšomis finansuojamų visuomenės sveikatos išsaugojimo ir stiprinimo veiklų sritis ir prioritetus<text:s/></text:span><text:span text:style-name="T30">(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įsigalioja 2023 m. sausio 2 d.</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 text:c="16"/>Arūnas Dulkys</text:span></text:p>
      <text:p text:style-name="P45"/>
      <text:soft-page-break/>
      <text:p text:style-name="P46">PATVIRTINTA</text:p>
      <text:p text:style-name="P51">Lietuvos Respublikos<text:s/></text:p>
      <text:p text:style-name="P52">sveikatos apsaugos ministro</text:p>
      <text:p text:style-name="P53">2022 m. gruodžio 7 d. įsakymu Nr.<text:s/>V-1825</text:p>
      <text:p text:style-name="P54"/>
      <text:p text:style-name="P55"/>
      <text:p text:style-name="P56"><text:span text:style-name="T57">2023 METŲ VALSTYBINIO VISUOMENĖS SVEIKATOS STIPRINIMO FONDO LĖŠOMIS FINANSUOJAMŲ<text:s/></text:span><text:span text:style-name="T58">VISUOMENĖS SVEIKATOS IŠSAUGOJIMO IR STIPRINIMO VEIKLŲ</text:span><text:span text:style-name="T59"><text:s/>SRITYS IR PRIORITETAI</text:span></text:p>
      <text:p text:style-name="P60"/>
      <text:p text:style-name="P61"><text:span text:style-name="T62">I</text:span><text:span text:style-name="T63"><text:s/>SKYRIUS</text:span></text:p>
      <text:p text:style-name="P64"><text:span text:style-name="T65">PRIORITETINĖS SRITYS</text:span></text:p>
      <text:p text:style-name="P66"/>
      <text:p text:style-name="P67"><text:span text:style-name="T68">1</text:span><text:span text:style-name="T69">. 2023 metais Valstybinio visuomenės sveikatos stiprinimo fondo lėšomis finansuojamų visuomenės sveikatos išsaugojimo ir stiprinimo veiklų sritys:<text:s/></text:span></text:p>
      <text:p text:style-name="P70"><text:span text:style-name="T71">1.1</text:span><text:span text:style-name="T72">. sveikos gyvensenos skatinimas;</text:span></text:p>
      <text:p text:style-name="P73"><text:span text:style-name="T74">1.2</text:span><text:span text:style-name="T75">. visuomenės psichikos sveikatos stiprinimas.</text:span></text:p>
      <text:p text:style-name="P76"/>
      <text:p text:style-name="P77"><text:span text:style-name="T78">II</text:span><text:span text:style-name="T79"><text:s/>SKYRIUS</text:span></text:p>
      <text:p text:style-name="P80"><text:span text:style-name="T81">PRIORITETINIŲ SRIČIŲ PRIEMONĖS</text:span></text:p>
      <text:p text:style-name="P82"/>
      <text:p text:style-name="P83"><text:span text:style-name="T84">2</text:span><text:span text:style-name="T85">. Bendrieji reikalavimai Valstybinio visuomenės sveikatos stiprinimo fondo lėšomis finansuojamoms prevencinių projektų priemonėms:</text:span></text:p>
      <text:p text:style-name="P86"><text:span text:style-name="T87">2.1</text:span><text:span text:style-name="T88">. priemonės turi formuoti sveikos gyvensenos įgūdžius ar keisti sveikatai kenkiančią elgseną, turi būti pritaikytos pasirinktos tikslinės grupės poreikiams, ilgalaikės, pagrįstos mokslo įrodymais ar užsienio šalių gerąja praktika;</text:span></text:p>
      <text:p text:style-name="P89"><text:span text:style-name="T90">2.2</text:span><text:span text:style-name="T91">. turi būti vykdoma šių priemonių (projekto) rezultato rodiklių stebėsena: veiklos dalyvių ir (ar) suinteresuotųjų šalių atsiliepimai apie priemonės kokybę ir (ar) pasiektą pokytį (pvz., pasikeitęs žinių lygis, įgyti nauji įgūdžiai ar kt.) po priemonės įgyvendinimo. Galutinės tikslinės grupės narių asmens geros savijautos pokyčio vertinimas prieš intervenciją ir po jos (iš karto ir (ar) praėjus bent 1 mėn.) turi būti atliekamas pagal Pasaulio sveikatos organizacijos vertinimo apklausos formą: https://www.psykiatri-regionh.dk/who-5/Documents/WHO5_Lithuanian.pdf.</text:span></text:p>
      <text:p text:style-name="P92"><text:span text:style-name="T93">3</text:span><text:span text:style-name="T94">.<text:s/></text:span><text:span text:style-name="T95">Sveikos gyvensenos skatinimo prioriteto priemonės:</text:span></text:p>
      <text:p text:style-name="P96"><text:span text:style-name="T97">3.1</text:span><text:span text:style-name="T98">. Prevencinių projektų priemonės:<text:s/></text:span></text:p>
      <text:p text:style-name="P99"><text:span text:style-name="T100">3.1.1</text:span><text:span text:style-name="T101">. Neįgaliųjų asmenų ir senjorų fizinės ir psichosocialinės būklės gerinimas, teikiant papildomosios ir alternatyviosios sveikatos priežiūros (toliau – PASP) paslaugas, kurias teikiant naudojami gyvūnai.<text:s/></text:span></text:p>
      <text:p text:style-name="P102">Privalomi specialieji reikalavimai 3.1.1 priemonei:</text:p>
      <text:p text:style-name="P103">1) projekto vykdymo metu PASP paslaugas gali teikti <text:s/>tik PASP specialistai, turintys licenciją ar PASP specialistų kompetencijos vertinimo Komisijos sprendimą dėl jų profesinės kompetencijos ir profesinės kvalifikacijos pripažinimo ir galimybės paslaugas teikti iki 2025 m. liepos 1 d. PASP paslaugos turi būti teikiamos tik įstaigoje, turinčioje atitinkamos paslaugos PASP licenciją. PASP paslaugos teikiamos vadovaujantis Lietuvos Respublikos papildomosios ir alternatyviosios sveikatos priežiūros įstatymo ir poįstatyminių teisės aktų nuostatomis;<text:s/></text:p>
      <text:p text:style-name="P104"><text:span text:style-name="T105">2</text:span><text:span text:style-name="T106">) pareiškėjas paraiškoje Valstybinio visuomenės sveikatos stiprinimo fondo lėšoms gauti turi pagrįsti moksliniais medicinos tyrimais ir duomenimis (pateikti pagrindimą) numatomų teikti paslaugų teigiamą poveikį paslaugų gavėjų sveikatai;<text:s/></text:span></text:p>
      <text:soft-page-break/>
      <text:p text:style-name="P107"><text:span text:style-name="T108">3) projekte PASP paslaugos turi būti teikiamos ne mažiau kaip dviem iš išvardytų paslaugų gavėjų grupių: neįgaliems vaikams, neįgaliam jaunimui (iki 29 metų amžiaus), neįgaliems suaugusiems asmenims (darbingo amžiaus asmenims, turintiems sunkią ir vidutinę negalią), senjorams (nuo 70 m. amžiaus).</text:span></text:p>
      <text:p text:style-name="P109"><text:span text:style-name="T110">3.1.2</text:span><text:span text:style-name="T111">. Neįgaliųjų asmenų ir senjorų fizinės ir psichinės sveikatos stiprinimas bei sveikos gyvensenos skatinimas, teikiant papildomosios ir alternatyviosios sveikatos priežiūros biologinio poveikio paslaugas.<text:s/></text:span></text:p>
      <text:p text:style-name="P112">Privalomi specialieji reikalavimai 3.1.2 priemonei:</text:p>
      <text:p text:style-name="P113">1) projekto vykdymo metu PASP paslaugas gali teikti <text:s/>tik PASP specialistai, turintys licenciją ar PASP specialistų kompetencijos vertinimo Komisijos sprendimą dėl jų profesinės kompetencijos ir profesinės kvalifikacijos pripažinimo ir galimybės paslaugas teikti iki 2025 m. liepos 1 d. PASP paslaugos turi būti teikiamos tik įstaigoje, turinčioje atitinkamos paslaugos PASP licenciją. PASP paslaugos teikiamos vadovaujantis Lietuvos Respublikos papildomosios ir alternatyviosios sveikatos priežiūros įstatymo ir poįstatyminių teisės aktų nuostatomis;<text:s/></text:p>
      <text:p text:style-name="P114">2) projekte pareiškėjas turi teikti mažiausiai dvi skirtingas papildomosios ir alternatyviosios sveikatos priežiūros biologinio poveikio paslaugas;</text:p>
      <text:p text:style-name="P115"><text:span text:style-name="T116">3) projekte PASP paslaugos turi būti teikiamos ne mažiau kaip dviem iš išvardytų paslaugų gavėjų grupių: neįgaliems vaikams, neįgaliam jaunimui (iki 29 metų amžiaus), neįgaliems suaugusiems asmenims (darbingo amžiaus asmenims, turintiems sunkią ir vidutinę negalią), senjorams (nuo 70 m. amžiaus).</text:span></text:p>
      <text:p text:style-name="P117"><text:span text:style-name="T118">3.1.3</text:span><text:span text:style-name="T119">. Judėjimo negalią turinčių žmonių sveikos gyvensenos įgūdžių formavimas.<text:s/></text:span></text:p>
      <text:p text:style-name="P120">Privalomi specialieji reikalavimai 3.1.3 priemonei:</text:p>
      <text:p text:style-name="P121">1) tikslinė grupė – judėjimo negalią turintys žmonės ir jų artimieji; <text:s/></text:p>
      <text:p text:style-name="P122">2) projekto (priemonių) dalyviai turi būti parenkami tolygiai iš didmiesčių, miestų ir kaimų bei atspindėti skirtingo amžiaus grupes;<text:s/></text:p>
      <text:soft-page-break/>
      <text:p text:style-name="P123">3) priemonė turi apimti fizinio aktyvumo, sveikos mitybos žinių ir įgūdžių ugdymą; <text:s/></text:p>
      <text:p text:style-name="P124"><text:span text:style-name="T125">4) priemones turi vykdyti specialistai, turintys bent 1 metų darbo su neįgaliais asmenimis patirtį.<text:s/></text:span></text:p>
      <text:p text:style-name="P126"><text:span text:style-name="T127">3.1.4</text:span><text:span text:style-name="T128">. Moterų sveikatos stiprinimas nėštumo ir kūdikio auginimo laikotarpiu.<text:s/></text:span></text:p>
      <text:p text:style-name="P129">Privalomi specialieji reikalavimai 3.1.4 priemonei:</text:p>
      <text:p text:style-name="P130">1) tikslinės grupės (pasirenkama viena ar daugiau iš toliau nurodytų grupių):</text:p>
      <text:p text:style-name="P131">a) šeimos gydytojai, akušeriai ginekologai, akušerės, kineziterapeutai;</text:p>
      <text:p text:style-name="P132">b) besilaukiančios moterys;</text:p>
      <text:p text:style-name="P133"><text:span text:style-name="T134">c) moterys po gimdymo.</text:span></text:p>
      <text:p text:style-name="P135"><text:span text:style-name="T136">3.1.5</text:span><text:span text:style-name="T137">. Onkologinių ligonių sveikatos stiprinimas.<text:s/></text:span></text:p>
      <text:p text:style-name="P138">Privalomi specialieji reikalavimai 3.1.5 priemonei:</text:p>
      <text:p text:style-name="P139">1) tikslinės grupės (pasirenkama viena ar daugiau iš toliau nurodytų grupių):</text:p>
      <text:p text:style-name="P140">a) profesinių kvalifikacijų gydytojai, kurių profesinėje veikloje reikalingos onkologijos, sveikos gyvensenos, ligų prevencijos žinios;</text:p>
      <text:p text:style-name="P141"><text:span text:style-name="T142">b) visuomenė, ją suskirstant į 3 gyventojų grupes, kuriems aktuali pirminė, antrinė ir tretinė onkologinių susirgimų profilaktika.</text:span></text:p>
      <text:p text:style-name="P143"><text:span text:style-name="T144">3.1.6</text:span><text:span text:style-name="T145">. Širdies ir kraujagyslių ligomis sergančių asmenų savirūpos skatinimas ir didinimas pasitelkiant inovatyvias technologijas.<text:s/></text:span></text:p>
      <text:p text:style-name="P146"><text:span text:style-name="T147">Privalomas specialusis reikalavimas 3.1.6 priemonei: tikslinė grupė – širdies ir kraujagyslių ligomis (arterine hipertenzija, širdies nepakankamumu ir (ar) kitomis) sergantys asmenys.</text:span></text:p>
      <text:p text:style-name="P148"><text:span text:style-name="T149">3.1.7</text:span><text:span text:style-name="T150">. Traumų prevencija vyresnio amžiaus asmenims.<text:s/></text:span></text:p>
      <text:p text:style-name="P151">Privalomi specialieji reikalavimai 3.1.7 priemonei:</text:p>
      <text:p text:style-name="P152">1) tikslinė grupė – 65 metų ir vyresni asmenys;</text:p>
      <text:p text:style-name="P153"><text:span text:style-name="T154">2) vykdant priemonę turi dalyvauti fizinio aktyvumo specialistas (asmuo, gavęs aukštojo ar jam prilyginto sveikatos mokslų studijų krypties grupės reabilitacijos studijų krypties, sporto<text:s/></text:span><text:soft-page-break/><text:span text:style-name="T155">studijų krypties grupės pasiekimų sporto arba laisvalaikio sporto studijų krypčių išsilavinimą ir įgijęs magistro ar aukštesnį kvalifikacinį laipsnį).</text:span></text:p>
      <text:p text:style-name="P156"><text:span text:style-name="T157">3.2</text:span><text:span text:style-name="T158">. Mokslinių tyrimų priemonės:</text:span></text:p>
      <text:p text:style-name="P159"><text:span text:style-name="T160">3.2.1</text:span><text:span text:style-name="T161">. Imunizacijos paslaugas teikiančių įstaigų (įskaitant vaistines)</text:span><text:span text:style-name="T162"><text:s/></text:span><text:span text:style-name="T163">vaidmens vertinimas plečiant vaikų ir suaugusiųjų profilaktinio skiepijimo  apimtis Lietuvoje.</text:span></text:p>
      <text:p text:style-name="P164">Privalomi specialieji reikalavimai 3.2.1 priemonei:</text:p>
      <text:p text:style-name="P165">1) turi būti įvertintas imunizacijos paslaugas teikiančių įstaigų (įskaitant vaistines) vaidmuo prisidedant prie vakcinacijos apimčių didinimo;</text:p>
      <text:p text:style-name="P166">2) tyrimo uždaviniai:</text:p>
      <text:p text:style-name="P167"><text:span text:style-name="T168">a) ištirti įvairių imunizacijos paslaugas teikiančių įstaigų (įskaitant vaistines)</text:span><text:span text:style-name="T169"><text:s/></text:span><text:span text:style-name="T170">priimtinumą visuomenės nariams;</text:span></text:p>
      <text:p text:style-name="P171">b) išsiaiškinti, prie kokių imunizacijos aprėpčių didinimo (kokioms visuomenės grupėms bei kokiomis vakcinomis) labiausiai galėtų prisidėti skiepijimas skirtingose imunizacijos paslaugas teikiančiose įstaigose (įskaitant vaistines);</text:p>
      <text:p text:style-name="P172"><text:span text:style-name="T173">c) sukurti simuliacinius vakcinavimo paslaugos modelius skirtingose</text:span><text:span text:style-name="T174"><text:s/></text:span><text:span text:style-name="T175">imunizacijos paslaugas teikiančiose įstaigose (įskaitant vaistines) ir pateikti rekomendacijas dėl tolesnių žingsnių įgyvendinant šiuos vakcinacijos modelius bei apibūdinti galimus šių modelių įgyvendinimo būdus.</text:span></text:p>
      <text:p text:style-name="P176"><text:span text:style-name="T177">3.2.2</text:span><text:span text:style-name="T178">. Higienos, sanitarijos, menstruacijų higienos ir geriamojo vandens užtikrinimo praktika Lietuvos ir užsienio ugdymo įstaigose. <text:s/></text:span></text:p>
      <text:p text:style-name="P179">Privalomi specialieji reikalavimai 3.2.2 priemonei:</text:p>
      <text:p text:style-name="P180">1) remiantis Pasaulio sveikatos organizacijos metodinėmis rekomendacijomis (įrankiu) (https://apps.who.int/iris/bitstream/handle/10665/329394/9789289054393-eng.pdf) turi būti surinkta informacija apie higienos, sanitarijos, menstruacijų higienos ir geriamojo vandens užtikrinimo Lietuvos ir užsienio ugdymo įstaigose gerąsias praktikas ir parengta apžvalga lietuvių ir anglų kalbomis;</text:p>
      <text:soft-page-break/>
      <text:p text:style-name="P181"><text:span text:style-name="T182">2) turi būti suorganizuotas renginys, kurio metu būtų pristatyta parengta apžvalga Pasaulio sveikatos organizacijos Europos regiono šalims.</text:span></text:p>
      <text:p text:style-name="P183"><text:span text:style-name="T184">3.2.3</text:span><text:span text:style-name="T185">. Koronaviruso (COVID-19) ligos pandemijos poveikis Lietuvos gyventojų sveikatai bei gyvensenai.</text:span></text:p>
      <text:p text:style-name="P186"><text:span text:style-name="T187">Privalomas specialusis reikalavimas 3.2.</text:span><text:span text:style-name="T188">3</text:span><text:span text:style-name="T189"><text:s/>priemonei: pasirinkti vieną ar daugiau iš toliau nurodytų tikslinių grupių:</text:span></text:p>
      <text:p text:style-name="P190">1) lėtinėmis ligomis sergantys asmenys:</text:p>
      <text:p text:style-name="P191">a) širdies ir kraujagyslių <text:s/>ligomis sergantys asmenys;</text:p>
      <text:p text:style-name="P192">b) kvėpavimo organų lėtinėmis ligomis sergantys asmenys;</text:p>
      <text:p text:style-name="P193">c) onkologinėmis ligomis sergantys asmenys;</text:p>
      <text:p text:style-name="P194">d) asmenys, sergantys kitomis lėtinėmis imunitetą silpninančiomis ligomis;</text:p>
      <text:p text:style-name="P195">2) 65 metų ir vyresni asmenys;</text:p>
      <text:p text:style-name="P196"><text:span text:style-name="T197">3)<text:s/></text:span><text:span text:style-name="T198">vaikai nuo 7 iki 18 metų. <text:s text:c="7"/></text:span></text:p>
      <text:p text:style-name="P199"><text:span text:style-name="T200">4</text:span><text:span text:style-name="T201">. Visuomenės psichikos sveikatos stiprinimo prioriteto priemonės:</text:span></text:p>
      <text:p text:style-name="P202"><text:span text:style-name="T203">4.1</text:span><text:span text:style-name="T204">. Prevencinių projektų priemonės:<text:s/></text:span></text:p>
      <text:p text:style-name="P205"><text:span text:style-name="T206">4.1.1</text:span><text:span text:style-name="T207">. Metimo rūkyti skatinimo iniciatyvos darbo vietose.<text:s/></text:span></text:p>
      <text:p text:style-name="P208"><text:span text:style-name="T209">Priemonei taikomi tik šio teisės akto 2 punkte nurodyti bendrieji reikalavimai Valstybinio visuomenės sveikatos stiprinimo fondo lėšomis finansuojamoms prevencinių projektų priemonėms.</text:span></text:p>
      <text:p text:style-name="P210"><text:span text:style-name="T211">4.1.2</text:span><text:span text:style-name="T212">. Psichoaktyvių medžiagų prevencija ir žalos mažinimo priemonių taikymas jaunimo pasilinksminimo vietose (festivaliuose, naktiniuose klubuose, baruose ir pan.).<text:s/></text:span></text:p>
      <text:p text:style-name="P213">Privalomi specialieji reikalavimai 4.1.2 priemonei:</text:p>
      <text:p text:style-name="P214">1) turi būti vykdomos į pasilinksminimo vietų lankytojus nukreiptos prevencijos ir žalos priemonės, juos informuojant, teikiant prevencijos ir žalos mažinimo paslaugas, psichologinę pagalbą bei nukreipiant tolimesnei pagalbai (pvz., trumposioms intervencijoms);<text:s/></text:p>
      <text:soft-page-break/>
      <text:p text:style-name="P215"><text:span text:style-name="T216">2) festivalių lankytojai turi būti skatinami rūpintis savo ir aplinkinių sveikata bei prisidėti prie jų sąmoningumo didinimo.<text:s/></text:span></text:p>
      <text:p text:style-name="P217"><text:span text:style-name="T218">4.1.3</text:span><text:span text:style-name="T219">. Pažeidžiamų visuomenės grupių psichologinio atsparumo įgūdžių ir socialinių-emocinių kompetencijų stiprinimas pasitelkiant kultūros ir meno intervencijas.<text:s/></text:span></text:p>
      <text:p text:style-name="P220"><text:span text:style-name="T221">Privalomas specialusis reikalavimas 4.1.3 priemonei</text:span><text:span text:style-name="T222"><text:s/></text:span><text:span text:style-name="T223">– tikslinė grupė (pasirenkama viena iš šių grupių): pažeidžiamos visuomenės grupės, patiriančios ar turinčios didesnę riziką patirti socialinę atskirtį (pvz., negalią turintys asmenys (fizinę, psichikos ar kt.), asmenys, patiriantys socialinės rizikos ar psichikos sveikatos rizikos veiksnius, vyresnio amžiaus asmenys ir kt.).</text:span></text:p>
      <text:p text:style-name="P224"><text:span text:style-name="T225">4.1.4</text:span><text:span text:style-name="T226">. Iniciatyvos psichikos sveikatai stiprinti demencija ar Alzheimerio liga sergantiems žmonėms ir jų artimiesiems.<text:s/></text:span></text:p>
      <text:p text:style-name="P227"><text:span text:style-name="T228">Privalomas specialusis reikalavimas 4.1.4 priemonei: tikslinė grupė – demencija ar Alzheimerio liga sergantys asmenys ir jų artimieji.</text:span></text:p>
      <text:p text:style-name="P229"><text:span text:style-name="T230">4.1.5</text:span><text:span text:style-name="T231">. Pogimdyvinės depresijos prevencija stiprinant tėvų psichologinį atsparumą bei didinant specialistų žinias ir gebėjimus šioje srityje.<text:s/></text:span></text:p>
      <text:p text:style-name="P232">Privalomi specialieji reikalavimai 4.1.5 priemonei:</text:p>
      <text:p text:style-name="P233">1) tikslinės grupės:</text:p>
      <text:p text:style-name="P234">a) tėvai, besilaukiantys ar neseniai susilaukę kūdikio;<text:s/></text:p>
      <text:p text:style-name="P235"><text:span text:style-name="T236">b) nėštumo, gimdymo, kūdikių priežiūrą teikiantys specialistai (akušeriai, ginekologai, slaugytojai, šeimos gydytojai, žindymo konsultantai, dulos ir kita).</text:span></text:p>
      <text:p text:style-name="P237"><text:span text:style-name="T238">4.1.6</text:span><text:span text:style-name="T239">. Emocinė pagalba vaikams, turintiems autizmo spektro sutrikimų, integruojantis bendrojo ugdymo įstaigose.<text:s/></text:span></text:p>
      <text:p text:style-name="P240">Privalomi specialieji reikalavimai 4.1.6 priemonei:</text:p>
      <text:p text:style-name="P241">1) tikslinė grupė – vaikai, turintys autizmo spektro sutrikimų, ir švietimo įstaigų specialistai, dirbantys su šiais vaikais;</text:p>
      <text:soft-page-break/>
      <text:p text:style-name="P242">2) priemonei įgyvendinti turi būti suformuotos mobiliosios ekspertų komandos iš specialistų, turinčių specialiųjų žinių, išsilavinimą ir ne mažesnę kaip 5 metų patirtį darbo su vaikais, turinčiais specialiųjų poreikių ir autizmo spektro sutrikimą: ergoterapeutai, psichologai, elgesio korekcijos specialistai. Išvardyti specialistai yra privalomi formuojant mobiliąsias ekspertų komandas;<text:s/></text:p>
      <text:p text:style-name="P243">3) priemonė turi būti įgyvendinama ne mažiau kaip trijuose iš šių regionų: Vilniaus, Kauno, Klaipėdos, Šiaulių ir Panevėžio; <text:s/></text:p>
      <text:p text:style-name="P244">4) projekto biudžete privalo būti numatytos lėšos projekto veiklų, rezultatų, patirčių, metodikų, analizių ir kt. viešinimui regionuose, kuriuose bus vykdomas projektas;<text:s/></text:p>
      <text:p text:style-name="P245">5) turi būti atlikta situacijos analizė prieš priemonės įgyvendinimą ir po jos įgyvendinimo; <text:s/></text:p>
      <text:p text:style-name="P246"><text:span text:style-name="T247">6) turi būti parengta ir pritaikyta atitinkamiems specialistams naudoti skirta priemonių (veiklų) įgyvendinimo metodinė medžiaga.</text:span></text:p>
      <text:p text:style-name="P248"><text:span text:style-name="T249">4.1.7</text:span><text:span text:style-name="T250">. Neįgalių vaikų ir jaunimo psichinės sveikatos gerinimas, suteikiant instrumentus emocijų pažinimui ir savireguliacijai, stresui ir nerimo lygiui mažinti.<text:s/></text:span></text:p>
      <text:p text:style-name="P251">Privalomi specialieji reikalavimai 4.1.7 priemonei:</text:p>
      <text:p text:style-name="P252">1) turi būti organizuojami tęstiniai užsiėmimai (ne mažiau kaip 6 užsiėmimų ciklas) siekiant suteikti galimybę vaikams ir jaunimui išmokti geriau pažinti bei reguliuoti savo emocijas, gerinti vaiko streso ir nerimo mažinimo bei dėmesingumo didinimo gebėjimus;</text:p>
      <text:p text:style-name="P253">2) reikalavimai lektoriui:<text:s/></text:p>
      <text:p text:style-name="P254">a) turėti išsilavinimą psichikos sveikatos srityje (turi būti pateikiamas kvalifikaciją (išsilavinimą) ir kompetenciją patvirtantis dokumentas);<text:s/></text:p>
      <text:p text:style-name="P255">b) turėti ne mažesnę kaip 5 metų darbo su vaikais patirtį;</text:p>
      <text:p text:style-name="P256">c) turėti ne mažesnę kaip 3 metų darbo su neįgaliais vaikais patirtį;<text:s/></text:p>
      <text:p text:style-name="P257"><text:span text:style-name="T258">d) turėti dokumentus, patvirtančius papildomą kvalifikaciją pasirinktos terapijos srityje, pvz., menų terapijos, dėmesingo įsisąmoninimo praktikos ir t. t.).</text:span></text:p>
      <text:p text:style-name="P259"><text:span text:style-name="T260">4.2</text:span><text:span text:style-name="T261">. Mokslinių tyrimų priemonės:<text:s/></text:span></text:p>
      <text:p text:style-name="P262"><text:span text:style-name="T263">4.2.1</text:span><text:span text:style-name="T264">. Pusiau struktūruoto interviu metodo asmenybės funkcionavimui vertinti pritaikymas paauglių asmenybės sutrikimo diagnostikai Lietuvoje.<text:s/></text:span></text:p>
      <text:p text:style-name="P265">Privalomi specialieji reikalavimai 4.2.1 priemonei:</text:p>
      <text:p text:style-name="P266">1) turi būti pritaikyta pusiau struktūruoto interviu asmenybės funkcionavimui vertinti metodika, paauglių asmenybės sutrikimo diagnostikai Lietuvoje ir apmokyti specialistai ja naudotis;</text:p>
      <text:p text:style-name="P267">2) mokslinis tyrimas turi įtraukti ne mažiau kaip 100 paauglių (12–17 m. amžiaus, iš jų bent 30 proc. vaikinų), kurie gauna psichikos sveikatos paslaugas stacionariai ar ambulatoriškai, kad klinikinė paauglių imtis reprezentuotų įvairiuose Lietuvos regionuose psichikos sveikatos paslaugas gaunančius paauglius;</text:p>
      <text:p text:style-name="P268"><text:span text:style-name="T269">3) turi būti kviečiami su paaugliais dirbantys psichikos sveikatos specialistai (vaikų ir paauglių psichiatrai, medicinos psichologai) iš įvairių Lietuvos miestų, kurie dalyvaudami tyrime kartu būtų apmokyti atlikti pusiau struktūruotą interviu ir savarankiškai koduoti gautus duomenis.</text:span></text:p>
      <text:p text:style-name="P270"><text:span text:style-name="T271">4.2.2</text:span><text:span text:style-name="T272">. Priklausomybės nuo interneto naudojimo atpažinimo instrumentų pritaikymas plačiajai visuomenei prevencijos ir intervencijos tikslais.<text:s/></text:span></text:p>
      <text:p text:style-name="P273">Privalomi specialieji reikalavimai 4.2.2 priemonei:</text:p>
      <text:p text:style-name="P274">1) tikslas – pateikti plačiajai visuomenei prieinamus, patikimus ir validžius instrumentus priklausomybės nuo interneto naudojimui (PIN) atpažinti;</text:p>
      <text:p text:style-name="P275"><text:span text:style-name="T276">2) parengti PIN instrumentai (adaptuoti ir <text:s/>standartizuoti) turi būti visuomenei viešai prieinami ir skirti naudoti įvairaus amžiaus grupėms – ir pradinio mokyklinio amžiaus vaikams, ir vyresniems suaugusiesiems.</text:span></text:p>
      <text:p text:style-name="P277"><text:span text:style-name="T278">4.2.3</text:span><text:span text:style-name="T279">. Benzodiazepinų vartojimo Lietuvoje tendencijų tyrimas.<text:s/></text:span></text:p>
      <text:p text:style-name="P280"><text:span text:style-name="T281">Privalomas specialusis reikalavimas 4.2.3 priemonei: turi būti atliktas benzodiazepinų ir benzodiazepinų dariniams priskiriamų bei panašaus veikimo mechanizmo vaistinių preparatų (toliau – BZD) vartojimo Lietuvoje tendencijų tyrimas, įvertinant vartojimo apimtis, priežastis ir<text:s/></text:span><text:soft-page-break/><text:span text:style-name="T282">aplinkybes, teisinius ir praktinius iššūkius, susijusius su vaistų skyrimu, vartojimu ir laipsnišku vartojimo mažinimu.</text:span></text:p>
      <text:p text:style-name="P283"><text:span text:style-name="T284">4.3</text:span><text:span text:style-name="T285">. Socialinės informacinės kampanijos priemonė:</text:span></text:p>
      <text:p text:style-name="P286"><text:span text:style-name="T287">4.3.1</text:span><text:span text:style-name="T288">. Psichikos sveikatos puoselėjimo komunikacijos kampanija.</text:span></text:p>
      <text:p text:style-name="P289">Privalomi specialieji reikalavimai 4.3.1 priemonei:</text:p>
      <text:p text:style-name="P290">1) paraiškos kampanijai teikiamos šioms dalims:</text:p>
      <text:p text:style-name="P291"><text:span text:style-name="T292">– komunikacija socialiniuose tinkluose (</text:span><text:span text:style-name="T293">Facebook, Instagram, Youtube, Tik tok, WhatsApp, Pinterest</text:span><text:span text:style-name="T294"><text:s/>ir kt.), skleidžiant reklamą ir (ar) pasitelkiant esamus socialinių tinklų naudotojus, turinčius reikšmingą sekėjų skaičių tikslinėse kampanijos auditorijose ir (ar) banerinė reklama pagrindiniuose paieškos varikliuose (</text:span><text:span text:style-name="T295">Google</text:span><text:span text:style-name="T296">);</text:span></text:p>
      <text:p text:style-name="P297">– internetinių portalų turinio projektai (konsorciumas);</text:p>
      <text:p text:style-name="P298">– lauko stendų ir ekranų reklama (konsorciumas);</text:p>
      <text:p text:style-name="P299">– nacionalinės televizijos transliuotojai (televizijos laidų kūrimas ir transliavimas bei socialinės reklamos transliavimas reklamų transliacijos metu) (konsorciumas);</text:p>
      <text:p text:style-name="P300">– viešojo transporto ekranų reklama;<text:s/></text:p>
      <text:p text:style-name="P301"><text:span text:style-name="T302">2)</text:span><text:span text:style-name="T303"><text:s/></text:span><text:span text:style-name="T304">kampanija turi kompleksiškai ir nuosekliai, užtikrindama vientisą turinio ir vizualinį identitetą, didinti visuomenės žinias, keisti jos nuostatas bei skatinti ugdyti įgūdžius vykdant savižudybių prevencijos komunikaciją bei stiprinant psichikos sveikatos raštingumą ir mažinant psichikos ir elgesio sutrikimų stigmą, pagalbą sau ir kitam iškilus psichikos sunkumų, įskaitant kreipimąsi į specialistus pagalbos, psichikos sveikatos apsauginių ir rizikos veiksnių pažinimą ir gebėjimą pritaikyti įgytas žinias praktikoje;<text:s/></text:span></text:p>
      <text:p text:style-name="P305"><text:span text:style-name="T306">3)</text:span><text:span text:style-name="T307"><text:s/></text:span><text:span text:style-name="T308">psichikos sveikatos raštingumo didinimo ir stigmos mažinimo komunikacijai naudojamas naujai sukurtas ilgalaikės psichikos sveikatos raštingumo programos prekės ženklas ir vizualinis identitetas (nuo 2023 m. I ketv.), papildomai gali būti naudojamas „Pagalba sau“ ir (ar) „Tu Esi“ prekės ženklas ir vizualinis identitetas. Kampanijai įgyvendinti gali būti naudojamos Sveikatos<text:s/></text:span><text:soft-page-break/><text:span text:style-name="T309">apsaugos ministerijos pateiktos šiems prekės ženklams pritaikytos viešinimo priemonės. Tiekėjas kampanijoje nenaudoja atskiro prekės ženklo, vizualinio identiteto ar šūkio;</text:span></text:p>
      <text:p text:style-name="P310"><text:span text:style-name="T311">4)</text:span><text:span text:style-name="T312"><text:s/></text:span><text:span text:style-name="T313">komunikacijos turinys, vizualinis identitetas skirtinguose informacijos sklaidos kanaluose turi būti pritaikytas šių kanalų specifikai bei užtikrinant tinkamą bei patrauklų informacijos pateikimą atitinkamoms tikslinėms auditorijoms.</text:span></text:p>
      <text:p text:style-name="P314">Privalomi specialieji reikalavimai priemonės 4.3.1 pareiškėjui:</text:p>
      <text:p text:style-name="P315"><text:span text:style-name="T316">1)</text:span><text:span text:style-name="T317"><text:s/></text:span><text:span text:style-name="T318">u</text:span><text:span text:style-name="T319">žtikrinti vientisą turinį ir vizualinį identitetą bei kokybės priežiūrą, susiejant su „Pagalba sau“ ir (ar) ilgalaikės psichikos sveikatos raštingumo programos prekės ženklu ir vizualiniu identitetu;</text:span></text:p>
      <text:p text:style-name="P320"><text:span text:style-name="T321">2)</text:span><text:span text:style-name="T322"><text:s/></text:span><text:span text:style-name="T323">turėti ne mažesnę kaip 2 metų patirtį vykdant komunikacijos koordinavimo ir įgyvendinimo projektus psichikos sveikatos arba visuomenei jautrių socialinių temų bei socialinių problemų sprendimo srityje;</text:span></text:p>
      <text:p text:style-name="P324"><text:span text:style-name="T325">3)</text:span><text:span text:style-name="T326"><text:s/></text:span><text:span text:style-name="T327">į</text:span><text:span text:style-name="T328"><text:s/>komunikacijos kampanijos planavimą įtraukti:<text:s/></text:span></text:p>
      <text:p text:style-name="P329">a) bent vieną psichikos sveikatos specialistą, turintį ne mažesnę kaip 5 metų patirtį teikiant asmens ar visuomenės psichikos sveikatos priežiūros paslaugas ir (ar) patirtį žmogaus teisių atstovavimo psichikos sveikatos srityje ir (ar) mokslinės veiklos psichikos sveikatos srityje vykdymo patirtį;<text:s/></text:p>
      <text:p text:style-name="P330">b) bent vieną asmenį, turintį psichikos sveikatos sunkumų ir (ar) sutrikimų patirties;</text:p>
      <text:p text:style-name="P331"><text:span text:style-name="T332">c)<text:s/></text:span><text:span text:style-name="T333">naudojami ilgalaikės psichikos sveikatos raštingumo programos prekės ženklas ir vizualinis identitetas, papildomai gali būti naudojamas „Pagalba sau“ ir (ar) „Tu Esi“ prekės ženklas ir vizualinis identitetas, tinkamai juos susiejant su kampanijos temomis.</text:span></text:p>
      <text:p text:style-name="P334"><text:span text:style-name="T335">5</text:span><text:span text:style-name="T336">.</text:span><text:span text:style-name="T337"><text:s/></text:span><text:span text:style-name="T338">Socialinės informacinės kampanijos priemonė, apimanti sveikos gyvensenos skatinimo ir visuomenės psichikos sveikatos stiprinimo prioritetus: <text:s/></text:span></text:p>
      <text:p text:style-name="P339"><text:span text:style-name="T340">5.1</text:span><text:span text:style-name="T341">.<text:s/></text:span><text:span text:style-name="T342">viešinimo kampanijos „Rinkis gyvenimą“ tęstinumas.</text:span></text:p>
      <text:p text:style-name="P343"><text:span text:style-name="T344">Privalomi specialieji reikalavimai 5.</text:span><text:span text:style-name="T345">1</text:span><text:span text:style-name="T346"><text:s/>priemonei:</text:span></text:p>
      <text:soft-page-break/>
      <text:p text:style-name="P347">1) paraiškos kampanijai teikiamos šioms dalims:</text:p>
      <text:p text:style-name="P348">– nacionalinė televizija (1 laimėtojas – konsorciumas);</text:p>
      <text:p text:style-name="P349">– regioninės ir kabelinės televizijos (1 laimėtojas – konsorciumas);<text:s/></text:p>
      <text:p text:style-name="P350">– internetiniai portalai (1 laimėtojas – konsorciumas);<text:s/></text:p>
      <text:p text:style-name="P351">– lauko reklama (Lauko reklamos stendai, vaizdo reklamos stendai (ekranai), prekybos centrų tinklų reklamos ekranai prie kasų) (1 laimėtojas);</text:p>
      <text:p text:style-name="P352">– nacionalinė spauda (1 laimėtojas – konsorciumas);</text:p>
      <text:p text:style-name="P353">– regioninė spauda (1 laimėtojas – konsorciumas);<text:s/></text:p>
      <text:p text:style-name="P354">– nacionaliniu mastu transliuojančios radijo stotys (1 laimėtojas – konsorciumas);<text:s/></text:p>
      <text:p text:style-name="P355">– regioninės radijo stotys <text:s/>(1 laimėtojas – konsorciumas);<text:s/></text:p>
      <text:p text:style-name="P356">– specializuota žiniasklaida sveikatos, mokslo temomis (portalai, laikraščiai, žurnalai, TV laidos) (1 laimėtojas konsorciumas);</text:p>
      <text:p text:style-name="P357">– valstybinio visuomenės sveikatos stiprinimo fondo iniciatyvų viešinimo įgyvendinimas (1 laimėtojas);</text:p>
      <text:p text:style-name="P358">– reklamos kanalai viešajame transporte (1 laimėtojas);</text:p>
      <text:p text:style-name="P359">2) kampanijos „Rinkis gyvenimą“ dalyse viešinama informacija privalo apimti visas 2023 m. finansuojamas prevencijos sritis bei priemones (vakcinacijos būtinumas ir nauda, emocinė pagalba <text:s/>autizmo spektro sutrikimų turintiems vaikams integruojantis bendrojo ugdymo įstaigose, neįgaliųjų vaikų ir jaunimo psichinės sveikatos gerinimas, pogimdyvinės depresijos prevencija stiprinant tėvų psichologinį atsparumą bei gerinant <text:s/>specialistų žinias ir gebėjimus šioje srityje, psichikos sveikatos stiprinimas demencija ar Alzheimerio liga sergantiems žmonėms ir jų artimiesiems, alkoholio ir kitų psichoaktyviųjų̨ medžiagų̨ vartojimo prevencija, neįgaliųjų asmenų ir senjorų fizinės ir psichosocialinės būklės gerinimas, fizinio aktyvumo didinimas ir mitybos įpročių gerinimas ir kt. patvirtintų priemonių temos);<text:s/></text:p>
      <text:soft-page-break/>
      <text:p text:style-name="P360">3) turi kompleksiškai ir nuosekliai skatinti visuomenę spręsti sveikos gyvensenos skatinimo ir visuomenės psichikos sveikatos stiprinimo problemas, informuoti visuomenę apie mokslo įrodymais grįstas prevencines ir apsaugos priemones, teikiamas sveikatos priežiūros paslaugas, galimybes gauti emocinę pagalbą ir kitais aktualiais klausimais; <text:s text:c="12"/></text:p>
      <text:p text:style-name="P361">4) kampanijos sukurti produktai turi visoms tikslinėms grupėms siųsti aiškią žinią, kad kiekvienas iš mūsų turėtume jaustis atsakingi už savo artimųjų ir kitų aplinkos žmonių ateitį ir sveikatą, kiekvienas iš mūsų turėtų sugebėti suprasti, kas vyksta, ir imtis aktyvių prevencinių veiksmų. Žinutės neturėtų būti dėstomos tiesiogiai, jos turi būti perduodamos naudojant įvairias meninės išraiškos priemones;</text:p>
      <text:p text:style-name="P362"><text:span text:style-name="T363">5) kampanijos turinyje turi būti aiškiai informuojama apie reikalingus veiksmus, siekiant prisitaikyti prie nuolat kintančios situacijos; turi būti išryškinama pagrindinė problema: kai problemas bandoma neigti arba nesureikšminti, jos tampa norma; turi būti aiški priešprieša tarp to, kas visuomenėje vis dar neteisingai suvokiama kaip „normalu“ ir kas jau pripažįstama problema visose nurodytose probleminėse srityse; turi būti formuojamas supratimas, kad būtina veikti, ir nurodoma, ką daryti: reaguoti, ieškoti informacijos, kai nori padėti, kreiptis pagalbos, sulaukti pagalbos ir pan.</text:span></text:p>
      <text:p text:style-name="P364"><text:span text:style-name="T3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2</text:page-number></text:span></text:p>
      </style:head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12-07T18:29:00Z</meta:creation-date>
    <dc:date>2022-12-07T18:29:00Z</dc:date>
    <meta:print-date>2019-03-26T09:30:00Z</meta:print-date>
    <meta:template xlink:href="Normal.dotm" xlink:type="simple"/>
    <meta:editing-cycles>2</meta:editing-cycles>
    <meta:editing-duration>PT0S</meta:editing-duration>
    <meta:document-statistic meta:page-count="15" meta:paragraph-count="275" meta:word-count="2894" meta:character-count="22884" meta:row-count="779" meta:non-whitespace-character-count="20265"/>
  </office:meta>
</office:document-meta>
</file>