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center" style:position="3.5965in"/>
          <style:tab-stop style:type="left" style:position="3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 fo:margin-right="-0.0006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justify" fo:line-height="127%" fo:text-indent="0.5909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style:snap-to-layout-grid="false" fo:text-align="justify" fo:line-height="127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27%" fo:text-indent="0.5909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fo:letter-spacing="0.048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TEISINGUMO MINISTRO 2015 M. BIRŽELIO 12 D. ĮSAKYMO Nr. 1R-148 „</text:span><text:span text:style-name="T14">DĖL VALSTYBĖS GARANTUOJAMOS TEISINĖS PAGALBOS TARNYBOS NUOSTATŲ <text:s/>PATVIRTINIMO“ PAKEITIMO</text:span></text:p>
      <text:p text:style-name="P15"/>
      <text:p text:style-name="P16">2016 m. gruodžio 23 d. Nr. 1R-318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</text:span><text:span text:style-name="T24">Pakeičiu</text:span><text:span text:style-name="T25"><text:s/>Valstybės garantuojamos teisinės pagalbos nuostatus, patvirtintus Lietuvos Respublikos teisingumo ministro 2015 m. birželio 12 d. įsakymu Nr. 1R-148 „Dėl Valstybės garantuojamos teisinės pagalbos tarnybos nuostatų patvirtinimo“, ir<text:s/></text:span><text:span text:style-name="T26">10.5 papunktį išdėstau taip:</text:span></text:p>
      <text:p text:style-name="P27"><text:span text:style-name="T28">„</text:span><text:span text:style-name="T29">10.5</text:span><text:span text:style-name="T30">. surašyti administracinių nusižengimų protokolus už neteisingų duomenų pateikimą siekiant gauti antrinę teisinę pagalbą;“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17 m. sausio 1 d.</text:span></text:p>
      <text:p text:style-name="P36"/>
      <text:p text:style-name="P37"/>
      <text:p text:style-name="P38"/>
      <text:p text:style-name="P39"><text:span text:style-name="T40">Teisingumo ministrė</text:span><text:span text:style-name="T41"><text:tab/></text:span><text:span text:style-name="T42"><text:tab/></text:span><text:span text:style-name="T43"><text:tab/></text:span><text:span text:style-name="T44"><text:tab/><text:s text:c="28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16-12-23T12:32:00Z</meta:creation-date>
    <dc:date>2016-12-23T12:32:00Z</dc:date>
    <meta:print-date>2015-01-05T07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96" meta:row-count="35" meta:non-whitespace-character-count="703"/>
  </office:meta>
</office:document-meta>
</file>