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text-properties fo:language="en" fo:country="US"/>
    </style:style>
    <style:style style:name="P21" style:parent-style-name="Normal" style:family="paragraph">
      <style:text-properties fo:language="en" fo:country="US"/>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margin-left="1.0375in">
        <style:tab-stops/>
      </style:paragraph-properties>
    </style:style>
    <style:style style:name="P29" style:parent-style-name="Normal" style:family="paragraph">
      <style:paragraph-properties fo:text-align="justify" fo:margin-left="1.0375in" fo:text-indent="-0.2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letter-spacing="0.0833in"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7875in">
        <style:tab-stops>
          <style:tab-stop style:type="left" style:position="1.0833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margin-left="1.0375in" fo:text-indent="-0.25in">
        <style:tab-stops>
          <style:tab-stop style:type="left" style:position="0.0458in"/>
          <style:tab-stop style:type="left" style:position="0.1437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letter-spacing="0.0833in"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margin-left="0.0986in" fo:text-indent="0.6888in">
        <style:tab-stops>
          <style:tab-stop style:type="left" style:position="0.9847in"/>
          <style:tab-stop style:type="left" style:position="1.0826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margin-left="0.0986in" fo:text-indent="0.6888in">
        <style:tab-stops>
          <style:tab-stop style:type="left" style:position="0.9847in"/>
          <style:tab-stop style:type="left" style:position="1.0826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margin-left="0.0986in" fo:text-indent="0.6888in">
        <style:tab-stops>
          <style:tab-stop style:type="left" style:position="0.9847in"/>
          <style:tab-stop style:type="left" style:position="1.0826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margin-left="0.0986in" fo:text-indent="0.6888in">
        <style:tab-stops>
          <style:tab-stop style:type="left" style:position="0.9847in"/>
          <style:tab-stop style:type="left" style:position="1.0826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margin-left="0.0986in" fo:text-indent="0.6888in">
        <style:tab-stops>
          <style:tab-stop style:type="left" style:position="0.9847in"/>
          <style:tab-stop style:type="left" style:position="1.0826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0986in" fo:text-indent="0.6888in">
        <style:tab-stops>
          <style:tab-stop style:type="left" style:position="0.9847in"/>
          <style:tab-stop style:type="left" style:position="1.0826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0986in" fo:text-indent="0.6888in">
        <style:tab-stops>
          <style:tab-stop style:type="left" style:position="0.9847in"/>
          <style:tab-stop style:type="left" style:position="1.0826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0986in" fo:text-indent="0.6888in">
        <style:tab-stops>
          <style:tab-stop style:type="left" style:position="0.9847in"/>
          <style:tab-stop style:type="left" style:position="1.0826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0986in" fo:text-indent="0.6888in">
        <style:tab-stops>
          <style:tab-stop style:type="left" style:position="0.9847in"/>
          <style:tab-stop style:type="left" style:position="1.0826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0986in" fo:text-indent="0.6888in">
        <style:tab-stops>
          <style:tab-stop style:type="left" style:position="0.9847in"/>
          <style:tab-stop style:type="left" style:position="1.0826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margin-left="0.0986in" fo:text-indent="0.6888in">
        <style:tab-stops>
          <style:tab-stop style:type="left" style:position="0.9847in"/>
          <style:tab-stop style:type="left" style:position="1.0826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0986in" fo:text-indent="0.6888in">
        <style:tab-stops>
          <style:tab-stop style:type="left" style:position="0.9847in"/>
          <style:tab-stop style:type="left" style:position="1.0826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margin-left="0.0986in" fo:text-indent="0.6888in">
        <style:tab-stops>
          <style:tab-stop style:type="left" style:position="0.9847in"/>
          <style:tab-stop style:type="left" style:position="1.0826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margin-left="0.0986in" fo:text-indent="0.6888in">
        <style:tab-stops>
          <style:tab-stop style:type="left" style:position="0.9847in"/>
          <style:tab-stop style:type="left" style:position="1.0826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margin-left="0.0986in" fo:text-indent="0.6888in">
        <style:tab-stops>
          <style:tab-stop style:type="left" style:position="0.9847in"/>
          <style:tab-stop style:type="left" style:position="1.0826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0986in" fo:text-indent="0.6888in">
        <style:tab-stops>
          <style:tab-stop style:type="left" style:position="0.9847in"/>
          <style:tab-stop style:type="left" style:position="1.0826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0986in" fo:text-indent="0.6888in">
        <style:tab-stops>
          <style:tab-stop style:type="left" style:position="0.9847in"/>
          <style:tab-stop style:type="left" style:position="1.0826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margin-left="0.0986in" fo:text-indent="0.6888in">
        <style:tab-stops>
          <style:tab-stop style:type="left" style:position="0.6888in"/>
          <style:tab-stop style:type="left" style:position="1.0826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margin-left="0.0986in" fo:text-indent="0.6888in">
        <style:tab-stops>
          <style:tab-stop style:type="left" style:position="0.6888in"/>
          <style:tab-stop style:type="left" style:position="1.0826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margin-left="0.7875in">
        <style:tab-stops>
          <style:tab-stop style:type="left" style:position="0in"/>
          <style:tab-stop style:type="left" style:position="0.3937in"/>
        </style:tab-stops>
      </style:paragraph-properties>
    </style:style>
    <style:style style:name="P163" style:parent-style-name="Normal" style:family="paragraph">
      <style:paragraph-properties fo:text-align="justify" fo:margin-left="0.0986in" fo:text-indent="0.6888in">
        <style:tab-stops>
          <style:tab-stop style:type="left" style:position="0.6888in"/>
          <style:tab-stop style:type="left" style:position="0.8861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letter-spacing="0.0833in"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letter-spacing="0.0833in"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margin-left="0.0986in" fo:text-indent="0.6888in">
        <style:tab-stops>
          <style:tab-stop style:type="left" style:position="0.6888in"/>
          <style:tab-stop style:type="left" style:position="0.8861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color="#000000" fo:letter-spacing="0.0833in"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style:tab-stops>
          <style:tab-stop style:type="left" style:position="3.1375in"/>
        </style:tab-stops>
      </style:paragraph-properties>
    </style:style>
    <style:style style:name="P183" style:parent-style-name="Normal" style:family="paragraph">
      <style:paragraph-properties>
        <style:tab-stops>
          <style:tab-stop style:type="left" style:position="3.1375in"/>
        </style:tab-stops>
      </style:paragraph-properties>
    </style:style>
    <style:style style:name="P184" style:parent-style-name="Normal" style:family="paragraph">
      <style:paragraph-properties>
        <style:tab-stops>
          <style:tab-stop style:type="left" style:position="3.1375in"/>
        </style:tab-stops>
      </style:paragraph-properties>
    </style:style>
    <style:style style:name="P185" style:parent-style-name="Normal" style:family="paragraph">
      <style:paragraph-properties>
        <style:tab-stops>
          <style:tab-stop style:type="left" style:position="3.13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9375in" svg:height="0.72917in" style:rel-width="scale" style:rel-height="scale"><draw:image xlink:href="media/image1.jpeg" xlink:type="simple" xlink:show="embed" xlink:actuate="onLoad"/><svg:title/><svg:desc>HERBASmazas</svg:desc></draw:frame></text:span></text:p>
      <text:p text:style-name="P9"/>
      <text:p text:style-name="P10"><text:span text:style-name="T11">JURBARKO RAJONO<text:s/></text:span><text:span text:style-name="T12">SAVIVALDYBĖS ADMINISTRACIJOS<text:s/></text:span></text:p>
      <text:p text:style-name="P13">DIREKTORIUS</text:p>
      <text:p text:style-name="Normal"/>
      <text:p text:style-name="P14">ĮSAKYMAS</text:p>
      <text:p text:style-name="P15"><text:span text:style-name="T16">DĖL TIKRINAMŲ DAUGIABUČIŲ NAMŲ BUTŲ IR KITŲ PATALPŲ SAVININKŲ VALDYTOJŲ SĄRAŠO SUDARYMO KRITERIJŲ, PATIKRINIMŲ TVARKOS IR TRUKMĖS NUSTATYMO</text:span></text:p>
      <text:p text:style-name="P17"/>
      <text:p text:style-name="P18">2017 m. lapkričio 15 d. Nr. O1-1211</text:p>
      <text:p text:style-name="P19">Jurbarkas</text:p>
      <text:p text:style-name="P20"/>
      <text:p text:style-name="P21"/>
      <text:p text:style-name="P22"><text:span text:style-name="T23">Vadovaudamasis Lietuvos Respublikos vietos savivaldos įstatymo 29 straipsnio 8 dalies 2 punktu,<text:s/></text:span><text:span text:style-name="T24">Jurbarko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text:span><text:span text:style-name="T25">, patvirtintų Jurbarko rajono savivaldybės tarybos 2014 m. rugsėjo 25 d. sprendimu Nr. T2-226 „Dėl<text:s/></text:span><text:span text:style-name="T26">Jurbarko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5.1 papunkčiu</text:span><text:span text:style-name="T27">:</text:span></text:p>
      <text:p text:style-name="P28"/>
      <text:p text:style-name="P29"><text:span text:style-name="T30">1</text:span><text:span text:style-name="T31">.</text:span><text:span text:style-name="T32"><text:tab/></text:span><text:span text:style-name="T33">Nustatau</text:span><text:span text:style-name="T34">:</text:span></text:p>
      <text:p text:style-name="P35"><text:span text:style-name="T36">1.1</text:span><text:span text:style-name="T37">.</text:span><text:span text:style-name="T38"><text:tab/><text:s/>tikrinamų daugiabučių namų butų ir kitų patalpų savininkų bendrijų valdymo organų, jungtinės veiklos sutartimi įgaliotų asmenų ir<text:s/></text:span>Civilinio kodekso 4.84 straipsnyje nustatyta tvarka paskirtų administratorių<text:s/><text:span text:style-name="T39">(toliau – valdytojai) sąrašo sudarymo kriterijus:</text:span></text:p>
      <text:p text:style-name="P40"><text:span text:style-name="T41">1.1.1</text:span><text:span text:style-name="T42">.</text:span><text:span text:style-name="T43"><text:tab/>atsitiktinės atrankos būdu atrenkant ne mažiau kaip po 1/3 gyvenamųjų namų iš bendro sąrašo;</text:span></text:p>
      <text:p text:style-name="P44"><text:span text:style-name="T45">1.1.2</text:span><text:span text:style-name="T46">.</text:span><text:span text:style-name="T47"><text:tab/>einamaisiais metais gavus<text:s/></text:span><text:span text:style-name="T48">argumentuotų<text:s/></text:span><text:span text:style-name="T49">fizinių ar juridinių asmenų,</text:span><text:span text:style-name="T50"><text:s/>viešojo administravimo subjektų, butų ir kitų patalpų savininkų skundų, pretenzijų, pranešimų dėl valdymo organų galimai netinkamai atliekamų įstatymuose ir kituose teisės aktuose nustatytų funkcijų,</text:span><text:span text:style-name="T51"><text:s/>vykdant administravimo veiklą konkrečiame name;</text:span></text:p>
      <text:p text:style-name="P52"><text:span text:style-name="T53">1.1.3</text:span><text:span text:style-name="T54">.</text:span><text:span text:style-name="T55"><text:tab/>valdytojo veikla tame name nebuvo tikrinama per paskutinius 3 metus;</text:span></text:p>
      <text:p text:style-name="P56"><text:span text:style-name="T57">1.1.4</text:span><text:span text:style-name="T58">.</text:span><text:span text:style-name="T59"><text:tab/>ankstesnių patikrinimų metu nustatyti reikalavimai trūkumams pašalinti neįvykdyti per vienerius metus nuo valdytojo veiklos patikrinimo akto (toliau – aktas) registravimo datos.</text:span></text:p>
      <text:p text:style-name="P60"><text:span text:style-name="T61">1.2</text:span><text:span text:style-name="T62">.</text:span><text:span text:style-name="T63"><text:tab/>kad valdytojas, atrinktas kompleksiniam planiniam patikrinimui pagal priežiūros ir kontrolės vykdytojo sudarytą grafiką, turi atitikti bent vieną iš 1.1 papunktyje nustatytų kriterijų.</text:span></text:p>
      <text:p text:style-name="P64"><text:span text:style-name="T65">2</text:span><text:span text:style-name="T66">.</text:span><text:span text:style-name="T67"><text:tab/></text:span><text:span text:style-name="T68">Nustatau</text:span><text:span text:style-name="T69"><text:s/>kompleksinių planinių patikrinimų tvarką:</text:span></text:p>
      <text:p text:style-name="P70"><text:span text:style-name="T71">2.1</text:span><text:span text:style-name="T72">.</text:span><text:span text:style-name="T73"><text:tab/>pasibaigus kalendoriniams metams priežiūros ir kontrolės vykdytojas sudaro planuojamų tikrinti namų sąrašą ir planinio kompleksinio patikrinimo grafiką. Planuojamų tikrinti valdytojų sąrašas ir tikrinimo terminai gali keistis;</text:span></text:p>
      <text:p text:style-name="P74"><text:span text:style-name="T75">2.2</text:span><text:span text:style-name="T76">.</text:span><text:span text:style-name="T77"><text:tab/></text:span><text:span text:style-name="T78">priežiūros ir kontrolės vykdytojas, prieš pradėdamas kompleksinį patikrinimą, raštu ir / arba elektroniniu būdu informuoja valdytojus apie numatomą vykdyti patikrinimą ir<text:s/></text:span><text:soft-page-break/><text:span text:style-name="T79">nurodo atliekamo patikrinimo pagrindą. Pranešime nurodomas tikrinamų dokumentų sąrašas, kurį valdymo organas turi pateikti;</text:span></text:p>
      <text:p text:style-name="P80"><text:span text:style-name="T81">2.3</text:span><text:span text:style-name="T82">.</text:span><text:span text:style-name="T83"><text:tab/>Valdytojas, gavęs Savivaldybės administracijos pranešimą apie numatomą planinį kompleksinį patikrinimą, per 15 darbo dienų priežiūros ir kontrolės vykdytojui privalo pateikti pranešime nurodytą informaciją ir dokumentus:</text:span></text:p>
      <text:p text:style-name="P84"><text:span text:style-name="T85">2.3.1</text:span><text:span text:style-name="T86">.</text:span><text:span text:style-name="T87"><text:tab/>valdytojo<text:s/></text:span><text:span text:style-name="T88">(pirmininko)<text:s/></text:span><text:span text:style-name="T89">paskyrimo ar išrinkimo dokumentą (paskyrimo aktas, susirinkimų protokolai, jungtinės veiklos sutartis, Juridinių asmenų registro, Nekilnojamojo turto registro išrašas);</text:span></text:p>
      <text:p text:style-name="P90"><text:span text:style-name="T91">2.3.2</text:span><text:span text:style-name="T92">.</text:span><text:span text:style-name="T93"><text:tab/>butų ir kitų patalpų savininkų, daugiabučio namo (toliau – namas) savininkų bendrijos narių sąrašą,</text:span><text:span text:style-name="T94"><text:s/>atitinkantį Daugiabučio namo bendrojo naudojimo objektų administravimo nuostatų, patvirtintų Lietuvos Respublikos Vyriausybės 2001 m. gegužės 23 d. nutarimu Nr. 603 „Dėl daugiabučio namo bendrojo naudojimo objektų administravimo nuostatų patvirtinimo“, (toliau – Nuostatai) 4.1 papunktį;<text:s/></text:span></text:p>
      <text:p text:style-name="P95"><text:span text:style-name="T96">2.3.3</text:span><text:span text:style-name="T97">.</text:span><text:span text:style-name="T98"><text:tab/></text:span><text:span text:style-name="T99">bendrojo naudojimo objektų aprašą, kurio forma ir turinys atitinka teisės aktų reikalavimus (Nuostatų 4.2 papunktis);</text:span></text:p>
      <text:p text:style-name="P100"><text:span text:style-name="T101">2.3.4</text:span><text:span text:style-name="T102">.</text:span><text:span text:style-name="T103"><text:tab/></text:span><text:span text:style-name="T104">metinį namo priežiūros ūkinį-finansinį planą, sudarytą vadovaujantis Nuostatų 4.5 punkto reikalavimais;<text:s/></text:span></text:p>
      <text:p text:style-name="P105"><text:span text:style-name="T106">2.3.5</text:span><text:span text:style-name="T107">.</text:span><text:span text:style-name="T108"><text:tab/>ilgalaikį namo atnaujinimo planą,</text:span><text:span text:style-name="T109"><text:s/>atitinkantį Nuostatų II skyriaus 4.4 papunktį;</text:span></text:p>
      <text:p text:style-name="P110"><text:span text:style-name="T111">2.3.6</text:span><text:span text:style-name="T112">.</text:span><text:span text:style-name="T113"><text:tab/></text:span><text:span text:style-name="T114">sąskaitos iš finansinės institucijos kopiją dėl kaupiamųjų lėšų, atitinkančią Butų ir kitų patalpų savininkų lėšų, skiriamų namui (statiniui) atnaujinti pagal privalomuosius statinių naudojimo ir priežiūros reikalavimus, kaupimo, dydžio apskaičiavimo ir sukauptų lėšų apsaugos tvarkos aprašo, patvirtinto Lietuvos Respublikos Vyriausybės 2015 m. balandžio 15 d.  nutarimu Nr. 390 „Dėl butų ir kitų patalpų savininkų lėšų, skiriamų namui (statiniui) atnaujinti pagal privalomuosius statinių naudojimo ir priežiūros reikalavimus, kaupimo, dydžio apskaičiavimo ir sukauptų lėšų apsaugos tvarkos aprašo patvirtinimo“, 13 punkto reikalavimus;</text:span></text:p>
      <text:p text:style-name="P115"><text:span text:style-name="T116">2.3.7</text:span><text:span text:style-name="T117">.</text:span><text:span text:style-name="T118"><text:tab/>informaciją (banko išrašą) apie sukauptų lėšų panaudojimą už tikrinamą laikotarpį;</text:span></text:p>
      <text:p text:style-name="P119"><text:span text:style-name="T120">2.3.8</text:span><text:span text:style-name="T121">.</text:span><text:span text:style-name="T122"><text:tab/>paslaugų ir rangos darbų pirkimo dokumentus (paslaugų ir rangos darbų pirkimo taisyklės, kai teisės aktai reikalauja nusistatyti pirkimo taisykles; paslaugų ir rangos darbų pirkimo sąlygos),</text:span><text:span text:style-name="T123"><text:s/>atitinkančius Nuostatų 4.6.3 papunktį;</text:span><text:s/></text:p>
      <text:p text:style-name="P124"><text:span text:style-name="T125">2.3.9</text:span><text:span text:style-name="T126">.</text:span><text:span text:style-name="T127"><text:tab/>informaciją ar dokumentus apie per tikrinamą laikotarpį vykdytus pirkimus (sprendimas, sutartys, aktai, sąskaitos);<text:s/></text:span></text:p>
      <text:p text:style-name="P128"><text:span text:style-name="T129">2.3.10</text:span><text:span text:style-name="T130">.</text:span><text:span text:style-name="T131"><text:tab/>informaciją apie interneto svetainę, skelbimų lentas, taikomas informacijos pateikimo patalpų savininkams priemones,</text:span><text:span text:style-name="T132"><text:s/>atitinkančias Nuostatų 14 punktą</text:span><text:span text:style-name="T133">;</text:span></text:p>
      <text:p text:style-name="P134"><text:span text:style-name="T135">2.3.11</text:span><text:span text:style-name="T136">.</text:span><text:span text:style-name="T137"><text:tab/>informaciją (duomenis) apie butų ir kitų patalpų savininkų rašytinius prašymus ir pretenzijas už tikrinamą laikotarpį;</text:span></text:p>
      <text:p text:style-name="P138"><text:span text:style-name="T139">2.3.12</text:span><text:span text:style-name="T140">.</text:span><text:span text:style-name="T141"><text:tab/>metinę veiklos ataskaitą, jos pateikimo patalpų savininkams duomenis</text:span><text:span text:style-name="T142">, atitinkančius Nuostatų 4.12 papunktį;</text:span></text:p>
      <text:p text:style-name="P143"><text:span text:style-name="T144">2.3.13</text:span><text:span text:style-name="T145">.</text:span><text:span text:style-name="T146"><text:tab/>informaciją apie per tikrinamą laikotarpį šauktus patalpų savininkų, bendrijos narių susirinkimus ar balsavimą raštu (protokolas, dalyvių sąrašas, dokumentai (informacija) apie susirinkimo sušaukimą),</text:span><text:span text:style-name="T147"><text:s/>atitinkančią Nuostatų 6.3 papunktį ir 7.10 papunktį;</text:span></text:p>
      <text:p text:style-name="P148"><text:span text:style-name="T149">2.3.14</text:span><text:span text:style-name="T150">.</text:span><text:span text:style-name="T151"><text:tab/>kitus priežiūros ir kontrolės vykdytojo nurodytus duomenis (dokumentų ir duomenų pateikimą Juridinių asmenų registrui ar Nekilnojamojo turto registrui, civilinės atsakomybės draudimą, įgaliotinių rinkimus ir kita).</text:span></text:p>
      <text:p text:style-name="P152"><text:span text:style-name="T153">2.4</text:span><text:span text:style-name="T154">.</text:span><text:span text:style-name="T155"><text:tab/>Patikrinimas atliekamas pagal valdytojo pateiktą informaciją ir dokumentus (dokumentų kopijas, nuorašus, išrašus), nedalyvaujant valdytojui. Pateikiamos dokumentų kopijos (išrašai) turi būti su tikrumo žyma („Kopija tikra“, „Nuorašas (Išrašas) tikras“).</text:span></text:p>
      <text:p text:style-name="P156"><text:span text:style-name="T157">2.5</text:span><text:span text:style-name="T158">.</text:span><text:span text:style-name="T159"><text:tab/>Apie atliktą patikrinimą valdytojas informuojamas raštu<text:s/></text:span><text:span text:style-name="T160">ir / arba<text:s/></text:span><text:span text:style-name="T161">telefonu, elektroniniu paštu, ir kviečiamas pasirašyti aktą.<text:s/></text:span></text:p>
      <text:p text:style-name="P162"/>
      <text:p text:style-name="P163"><text:span text:style-name="T164">3</text:span><text:span text:style-name="T165">.</text:span><text:span text:style-name="T166"><text:tab/></text:span><text:span text:style-name="T167">Nustata</text:span><text:span text:style-name="T168">u</text:span><text:span text:style-name="T169">,</text:span><text:span text:style-name="T170">kad kompleksinių planinių valdytojų veiklos patikrinimų trukme laikomas laikotarpis nuo pranešimo valdytojui apie planuojamą atlikti veiklos patikrinimą išsiuntimo dienos iki akte surašytų reikalavimų valdytojui įvykdymo ir Jurbarko rajono savivaldybės administracijos<text:s/></text:span><text:span text:style-name="T171">informavimo<text:s/></text:span><text:span text:style-name="T172">raštu</text:span><text:span text:style-name="T173"><text:s/>apie įvykdymą<text:s/></text:span><text:span text:style-name="T174">akte nustatytais terminais. Rekomenduojama patikrinimo trukmė<text:s/></text:span><text:span text:style-name="T175">– ne ilgesnė nei 6 mėnesiai.</text:span></text:p>
      <text:p text:style-name="P176"><text:span text:style-name="T177">4</text:span><text:span text:style-name="T178">.</text:span><text:span text:style-name="T179"><text:tab/></text:span><text:span text:style-name="T180">Skelbiu</text:span><text:span text:style-name="T181"><text:s/>šį įsakymą Teisės aktų registre ir savivaldybės interneto svetainėje.</text:span></text:p>
      <text:p text:style-name="P182"/>
      <text:p text:style-name="P183"/>
      <text:p text:style-name="P184"/>
      <text:p text:style-name="P185">Administracijos direktorė<text:tab/><text:tab/><text:tab/><text:tab/><text:tab/><text:tab/>Vida Rekeš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7-11-15T13:30:00Z</meta:creation-date>
    <dc:date>2017-11-15T13:30:00Z</dc:date>
    <meta:print-date>2017-11-15T09:47:00Z</meta:print-date>
    <meta:template xlink:href="Normal.dotm" xlink:type="simple"/>
    <meta:editing-cycles>2</meta:editing-cycles>
    <meta:editing-duration>PT0S</meta:editing-duration>
    <meta:document-statistic meta:page-count="3" meta:paragraph-count="157" meta:word-count="821" meta:character-count="6927" meta:row-count="284" meta:non-whitespace-character-count="6263"/>
  </office:meta>
</office:document-meta>
</file>