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47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1.1159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9 M. GEGUŽĖS 30 D. SPRENDIMO NR. T-30 „DĖL RADVILIŠKIO RAJONO SAVIVALDYBĖS peticijų komisijos sudarymo ir jos nuostatų patvirtinimo“ PAKEITIMO</text:p>
      <text:p text:style-name="P8"/>
      <text:p text:style-name="P9">2021 m. rugpjūčio 26 d. Nr. T-574</text:p>
      <text:p text:style-name="P10">Radviliškis</text:p>
      <text:p text:style-name="P11"/>
      <text:p text:style-name="P12"/>
      <text:p text:style-name="P13">Vadovaudamasi Lietuvos Respublikos vietos savivaldos įstatymo 15 straipsnio 5 dalimi, Lietuvos Respublikos peticijų įstatymo 6 straipsnio 5 dalimi, atsižvelgdama į Radviliškio rajono savivaldybės tarybos 2021-07-22 sprendimą Nr. T-548 „Dėl Radviliškio rajono savivaldybės mero pavaduotojo skyrimo“, Radviliškio rajono savivaldybės taryba<text:s/><text:span text:style-name="T14">nusprendži</text:span>a pakeisti R<text:span text:style-name="T15">adviliškio rajono savivaldybės tarybos 2019 m. gegužės 30 d. sprendimo Nr. T-30 „Dėl Radviliškio rajono savivaldybės peticijų komisijos sudarymo ir jos nuostatų patvirtinimo“</text:span><text:span text:style-name="T16"><text:s/></text:span>sprendimo 1.3 punktą – vietoje Vytauto Krikščiūno, Savivaldybės tarybos nario, įrašyti Jurgį Baublį, Savivaldybės tarybos narį ir skaityti 1.3 punktą taip: „1.3. Narys – Jurgis Baublys, Savivaldybės tarybos narys“.</text:p>
      <text:p text:style-name="P17"/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Savivaldybės meras<text:tab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4</meta:initial-creator>
    <dc:creator>adlibuser</dc:creator>
    <meta:creation-date>2023-09-06T06:57:00Z</meta:creation-date>
    <dc:date>2023-09-06T06:57:00Z</dc:date>
    <meta:print-date>2019-05-07T12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229" meta:row-count="29" meta:non-whitespace-character-count="1087"/>
  </office:meta>
</office:document-meta>
</file>