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indent="2.75in">
        <style:tab-stops>
          <style:tab-stop style:type="left" style:position="0.8659in"/>
        </style:tab-stops>
      </style:paragraph-properties>
    </style:style>
    <style:style style:name="P30" style:parent-style-name="Normal" style:family="paragraph">
      <style:paragraph-properties fo:break-before="page"/>
    </style:style>
    <style:style style:name="P31" style:parent-style-name="Normal" style:family="paragraph">
      <style:paragraph-properties style:punctuation-wrap="simple" fo:text-indent="3.4458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3.4583in"/>
      <style:text-properties style:font-size-complex="12pt" style:language-asian="lt" style:country-asian="LT"/>
    </style:style>
    <style:style style:name="P34" style:parent-style-name="Normal" style:family="paragraph">
      <style:paragraph-properties fo:margin-left="2.5979in" fo:text-indent="0.8659in">
        <style:tab-stops/>
      </style:paragraph-properties>
      <style:text-properties style:font-size-complex="12pt" style:language-asian="lt" style:country-asian="LT"/>
    </style:style>
    <style:style style:name="P35" style:parent-style-name="Normal" style:family="paragraph">
      <style:paragraph-properties style:punctuation-wrap="simple">
        <style:tab-stops>
          <style:tab-stop style:type="left" style:position="0.8659in"/>
        </style:tab-stops>
      </style:paragraph-properties>
      <style:text-properties fo:font-weight="bold" style:font-weight-asian="bold" style:font-weight-complex="bold"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fo:line-height="150%">
        <style:tab-stops>
          <style:tab-stop style:type="left" style:position="6.680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center" fo:line-height="15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50%" fo:text-indent="0.8659in">
        <style:tab-stops>
          <style:tab-stop style:type="left" style:position="0.8659in"/>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8659in">
        <style:tab-stops>
          <style:tab-stop style:type="left" style:position="0.8659in"/>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line-height="150%" fo:text-indent="0.8659in">
        <style:tab-stops>
          <style:tab-stop style:type="left" style:position="0.8659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center" fo:line-height="150%" fo:text-indent="0.3937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187in"/>
    </style:style>
    <style:style style:name="P96" style:parent-style-name="Normal" style:family="paragraph">
      <style:paragraph-properties style:punctuation-wrap="simple" fo:text-align="center" fo:line-height="150%"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punctuation-wrap="simple" fo:text-align="justify" fo:line-height="150%" fo:text-indent="0.3937in"/>
      <style:text-properties style:font-size-complex="12pt"/>
    </style:style>
    <style:style style:name="P101" style:parent-style-name="Normal" style:family="paragraph">
      <style:paragraph-properties style:punctuation-wrap="simple" fo:text-align="justify" fo:line-height="150%" fo:text-indent="0.8659in">
        <style:tab-stops>
          <style:tab-stop style:type="left" style:position="0.8659in"/>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8659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text-indent="0.4354in"/>
    </style:style>
    <style:style style:name="P215" style:parent-style-name="Normal" style:family="paragraph">
      <style:paragraph-properties style:punctuation-wrap="simple" fo:text-align="center" fo:line-height="150%" fo:text-indent="0.3937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center" fo:text-indent="0.3937in"/>
      <style:text-properties fo:font-weight="bold" style:font-weight-asian="bold" style:font-weight-complex="bold" style:font-size-complex="12pt"/>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center"/>
    </style:style>
    <style:style style:name="T230"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text:s/></text:span><text:span text:style-name="T8">KUPIŠKIO RAJONO SAVIVALDYBĖS SENIŪNAIČIŲ SUEIGOS<text:s/></text:span><text:span text:style-name="T9">NUOSTATŲ PATVIRTINIMO</text:span></text:p>
      <text:p text:style-name="P10"/>
      <text:p text:style-name="P11">2015 m. lapkričio 12 d. <text:s/>Nr. TS-297</text:p>
      <text:p text:style-name="P12">Kupiškis</text:p>
      <text:p text:style-name="P13"/>
      <text:p text:style-name="P14"/>
      <text:p text:style-name="P15"><text:span text:style-name="T16">Vadovaudamasi Lietuvos Respublikos vietos savivaldos įstatymo 35 straipsniu, Kupiškio rajono savivaldybės taryba n u s p r e n d ž i a:</text:span></text:p>
      <text:p text:style-name="P17"><text:span text:style-name="T18">1</text:span><text:span text:style-name="T19">. Patvirtinti <text:s/>Kupiškio rajono savivaldybės seniūnaičių sueigos nuostatus (pridedama).<text:s/></text:span></text:p>
      <text:p text:style-name="P20"><text:span text:style-name="T21">2</text:span><text:span text:style-name="T22">. <text:s/>Apie šį sprendimą paskelbti vietinėje spaudoje, o visą sprendimą – Savivaldybės interneto svetainėje.</text:span></text:p>
      <text:p text:style-name="P23"/>
      <text:p text:style-name="P24"/>
      <text:p text:style-name="P25"/>
      <text:p text:style-name="P26"><text:span text:style-name="T27">Savivaldybės meras</text:span><text:span text:style-name="T28"><text:tab/>Dainius Bardauskas</text:span></text:p>
      <text:p text:style-name="P29"/>
      <text:p text:style-name="P30"/>
      <text:soft-page-break/>
      <text:p text:style-name="P31"><text:span text:style-name="T32">PATVIRTINTA</text:span></text:p>
      <text:p text:style-name="P33">Kupiškio rajono savivaldybės tarybos</text:p>
      <text:p text:style-name="P34">2015 m. lapkričio 12 d. <text:s/>sprendimu Nr. TS-297</text:p>
      <text:p text:style-name="P35"/>
      <text:p text:style-name="P36"/>
      <text:p text:style-name="P37"><text:span text:style-name="T38">KUPIŠKIO RAJONO SAVIVALDYBĖS SENIŪNAIČIŲ SUEIG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upiškio rajono savivaldybės seniūnaičių sueigos nuostatai (toliau – Nuostatai) reglamentuoja Kupiškio rajono savivaldybės seniūnaičių sueigos kompetenciją, organizavimo bei sprendimų priėmimo tvarką. <text:s/></text:span></text:p>
      <text:p text:style-name="P48"><text:span text:style-name="T49">2</text:span><text:span text:style-name="T50">. Seniūnaičiai, išrinkti 3 metams ir dirbantys visuomeniniais pagrindais, seniūnaitijos aptarnaujamos teritorijos gyvenamųjų vietovių ar jų dalių bendruomenėms rūpimus klausimus svarsto ir sprendimus priima seniūnaičių sueigoje (toliau – Sueiga).<text:s/></text:span></text:p>
      <text:p text:style-name="P51"><text:span text:style-name="T52">3</text:span><text:span text:style-name="T53">. Seniūnaičiai savo veikloje vadovaujasi Lietuvos Respublikos Konstitucija, Lietuvos Respublikos vietos savivaldos įstatymu, Kupiškio rajono savivaldybės seniūnaičių sueigos nuostatais.</text:span></text:p>
      <text:p text:style-name="P54"><text:span text:style-name="T55">4</text:span><text:span text:style-name="T56">. Seniūnaičių sueigos veikla grindžiama vietos savivaldos principais: atstovaujamosios demokratijos, bendruomenės ir atskirų savivaldybės gyventojų interesų derinimo, savivaldybės gyventojų dalyvavimo tvarkant viešuosius savivaldybės reikalus, veiklos skaidrumo, viešumo ir reagavimo į savivaldybės gyventojų nuomonę, žmogaus teisių ir laisvių užtikrinimo ir gerbimo.<text:s/></text:span></text:p>
      <text:p text:style-name="Normal"/>
      <text:p text:style-name="P57"><text:span text:style-name="T58">II</text:span><text:span text:style-name="T59">.<text:s/></text:span><text:span text:style-name="T60">SENIŪNAIČIŲ SUEIGOS KOMPETENCIJA</text:span></text:p>
      <text:p text:style-name="P61"/>
      <text:p text:style-name="P62"><text:span text:style-name="T63">5</text:span><text:span text:style-name="T64">. Sueigoje seniūnaičiai svarsto ir priima sprendimus dėl:</text:span></text:p>
      <text:p text:style-name="P65"><text:span text:style-name="T66">5.1</text:span><text:span text:style-name="T67">. seniūnijos metinio veiklos plano projekto ir šio plano įgyvendinimo ataskaitos;</text:span></text:p>
      <text:p text:style-name="P68"><text:span text:style-name="T69">5.2</text:span><text:span text:style-name="T70">. Kupiškio rajono savivaldybės veiklos programų ir projektų (kaimo plėtros, gyventojų užimtumo ir kt.), kuriuos teikia seniūnijos aptarnaujamoje teritorijoje esančios bendruomeninės organizacijos, įgyvendinimo tikslingumo;</text:span></text:p>
      <text:p text:style-name="P71"><text:span text:style-name="T72">5.3</text:span><text:span text:style-name="T73">. seniūnijai paskirtų asignavimų naudojimo;</text:span></text:p>
      <text:p text:style-name="P74"><text:span text:style-name="T75">5.4</text:span><text:span text:style-name="T76">. metinės seniūno veiklos ataskaitos įvertinimo;</text:span></text:p>
      <text:p text:style-name="P77"><text:span text:style-name="T78">5.5</text:span><text:span text:style-name="T79">. atskirų šeimų (asmenų) gyvenimo sąlygų ir poreikių įvertinimo, dėl socialinės paramos toms šeimoms (asmenims) reikalingumo ir paramos būdų;</text:span></text:p>
      <text:p text:style-name="P80"><text:span text:style-name="T81">5.6</text:span><text:span text:style-name="T82">. probleminių šeimų ir vaikų teisių apsaugos prevencijos;</text:span></text:p>
      <text:p text:style-name="P83"><text:span text:style-name="T84">5.7</text:span><text:span text:style-name="T85">. seniūnijos teritorijos gyventojų (ypač vaikų) laisvalaikio ir poilsio organizavimo;</text:span></text:p>
      <text:p text:style-name="P86"><text:span text:style-name="T87">5.8</text:span><text:span text:style-name="T88">. viešųjų paslaugų teikimo seniūnijos gyventojams tvarkos ir kokybės;</text:span></text:p>
      <text:p text:style-name="P89"><text:span text:style-name="T90">5.9</text:span><text:span text:style-name="T91">. kitais seniūnijos aptarnaujamos teritorijos gyventojams rūpimais klausimais. </text:span></text:p>
      <text:p text:style-name="P92"><text:span text:style-name="T93">6</text:span><text:span text:style-name="T94">. Sueiga svarstomais klausimais priima sprendimus, kurie yra rekomendacinio pobūdžio.<text:s/></text:span></text:p>
      <text:p text:style-name="P95"/>
      <text:p text:style-name="P96"><text:span text:style-name="T97">III</text:span><text:span text:style-name="T98">.<text:s/></text:span><text:span text:style-name="T99">SENIŪNAIČIŲ SUEIGOS DARBO ORGANIZAVIMAS</text:span></text:p>
      <text:p text:style-name="P100"/>
      <text:p text:style-name="P101"><text:span text:style-name="T102">7</text:span><text:span text:style-name="T103">. <text:s/>Kupiškio rajono savivaldybė neatlygintinai suteikia patalpas Sueigai organizuoti.</text:span></text:p>
      <text:p text:style-name="P104"><text:span text:style-name="T105">8</text:span><text:span text:style-name="T106">. Sueiga yra teisėta, jeigu joje dalyvauja daugiau kaip pusė seniūnaičių.<text:s/></text:span></text:p>
      <text:p text:style-name="P107"><text:span text:style-name="T108">9</text:span><text:span text:style-name="T109">. Sueigai pirmininkauja sueigoje dalyvaujančių seniūnaičių išrinktas sueigos pirmininkas.<text:s/></text:span></text:p>
      <text:p text:style-name="P110"><text:span text:style-name="T111">10</text:span><text:span text:style-name="T112">. Sueigos pirmininkas:<text:s/></text:span></text:p>
      <text:p text:style-name="P113"><text:span text:style-name="T114">10.1</text:span><text:span text:style-name="T115">. skelbia Sueigos pradžią ir pabaigą;</text:span></text:p>
      <text:p text:style-name="P116"><text:span text:style-name="T117">10.2</text:span><text:span text:style-name="T118">. tikrina, ar Sueigoje yra kvorumas;</text:span></text:p>
      <text:p text:style-name="P119"><text:span text:style-name="T120">10.3</text:span><text:span text:style-name="T121">. paskelbia Sueigos <text:s/>darbotvarkę;</text:span></text:p>
      <text:p text:style-name="P122"><text:span text:style-name="T123">10.4</text:span><text:span text:style-name="T124">. stebi, kad Sueigos metu būtų laikomasi šių Nuostatų ir kitų teisės aktų reikalavimų;</text:span></text:p>
      <text:p text:style-name="P125"><text:span text:style-name="T126">10.5</text:span><text:span text:style-name="T127">. suteikia žodį seniūnaičiams, seniūnui, kitiems Sueigoje dalyvaujantiems asmenims;</text:span></text:p>
      <text:p text:style-name="P128"><text:span text:style-name="T129">10.6</text:span><text:span text:style-name="T130">.  kontroliuoja pasisakymų trukmę, gali įspėti kalbėtoją, jeigu jis nukrypsta nuo svarstomo klausimo esmės;<text:s/></text:span></text:p>
      <text:p text:style-name="P131"><text:span text:style-name="T132">10.7</text:span><text:span text:style-name="T133">. jei klausimas svarbus, ir seniūnaičiai neprieštarauja, gali pratęsti pasisakymo laiką;</text:span></text:p>
      <text:p text:style-name="P134"><text:span text:style-name="T135">10.8</text:span><text:span text:style-name="T136">. pagal svarstymo rezultatus formuluoja klausimus balsavimui, vadovaudamasis šiais Nuostatais, nustato ir skelbia balsavimo tvarką, skelbia atviro balsavimo rezultatus.</text:span></text:p>
      <text:p text:style-name="P137"><text:span text:style-name="T138">11</text:span><text:span text:style-name="T139">. Į pirmąją naujai išrinktų seniūnaičių Sueigą seniūnaičiai renkasi savo iniciatyva arba Savivaldybės administracijos kvietimu per 30 dienų nuo seniūnaičių rinkimų rezultatų visose seniūnaitijose patvirtinimo ir paskelbimo visuomenės informavimo priemonėse.</text:span></text:p>
      <text:p text:style-name="P140"><text:span text:style-name="T141">12</text:span><text:span text:style-name="T142">. Apie pirmosios Sueigos datą, laiką ir vietą Savivaldybės administracija ne vėliau kaip prieš 10 dienų iki Sueigos praneša seniūnaičiams, taip pat šią informaciją paskelbia Savivaldybės interneto svetainėje<text:s/></text:span><text:span text:style-name="T143">www.kupiskis.lt</text:span><text:span text:style-name="T144">.</text:span></text:p>
      <text:p text:style-name="P145"><text:span text:style-name="T146">13</text:span><text:span text:style-name="T147">. Pirmojo posėdžio darbotvarkę sudaro Savivaldybės administracija, atsižvelgdama į Savivaldybės institucijų, seniūnaičių, seniūnaitijų gyventojų pasiūlymus (jei tokie pareikšti).</text:span></text:p>
      <text:p text:style-name="P148"><text:span text:style-name="T149">14</text:span><text:span text:style-name="T150">. Pirmajame posėdyje:</text:span></text:p>
      <text:p text:style-name="P151"><text:span text:style-name="T152">14.1</text:span><text:span text:style-name="T153">. seniūnaičiai supažindinami su Vietos savivaldos įstatymo nuostatomis, apibrėžiančiomis seniūnaičių kompetenciją, šiais Nuostatais;</text:span></text:p>
      <text:p text:style-name="P154"><text:span text:style-name="T155">14.2</text:span><text:span text:style-name="T156">. aptaria Sueigos organizavimo tvarką;</text:span></text:p>
      <text:p text:style-name="P157"><text:span text:style-name="T158">14.3</text:span><text:span text:style-name="T159">. išrenkamas Sueigos pirmininkas;</text:span></text:p>
      <text:p text:style-name="P160"><text:span text:style-name="T161">14.4</text:span><text:span text:style-name="T162">. išrenkamas Sueigos sekretorius;</text:span></text:p>
      <text:p text:style-name="P163"><text:span text:style-name="T164">14.5</text:span><text:span text:style-name="T165">. svarstomi kiti aktualūs klausimai.</text:span></text:p>
      <text:p text:style-name="P166"><text:span text:style-name="T167">15</text:span><text:span text:style-name="T168">. Išrinkus Sueigos pirmininką posėdis tęsiamas. Seniūnaičiai gali pildyti ir tvirtinti tęsiamo posėdžio darbotvarkę. Tęsiamam posėdžiui pirmininkauja išrinktas Sueigos pirmininkas. Į kitas Sueigas seniūnaičiai renkasi savo iniciatyva ne rečiau kaip vieną kartą per metus. Į Sueigą gali būti kviečiami Savivaldybės atstovaujamųjų ir vykdomųjų institucijų, valstybės ir savivaldybės įstaigų atstovai ir gyventojai. Sueigai svarstyti klausimus gali pasiūlyti seniūnaičiai, gyventojai, Kupiškio rajono savivaldybės institucijos.<text:s/></text:span></text:p>
      <text:p text:style-name="P169"><text:span text:style-name="T170">16</text:span><text:span text:style-name="T171">. Sueigoje negalintys dalyvauti seniūnaičiai raštu gali pasiūlyti klausimus svarstyti Sueigoje ir šiais klausimais raštu pateikti savo nuomonę, kuri turi būti paskelbta Sueigoje.</text:span></text:p>
      <text:p text:style-name="P172"><text:span text:style-name="T173">17</text:span><text:span text:style-name="T174">. Seniūnaičių <text:s/>sueigos darbotvarkę (toliau – darbotvarkė) sudaro Sueigos iniciatorius ne vėliau kaip prieš 5 darbo dienas iki Sueigos.</text:span></text:p>
      <text:p text:style-name="P175"><text:span text:style-name="T176">18</text:span><text:span text:style-name="T177">. Darbotvarkė sudaroma seniūnaičių, seniūnijos gyventojų ir seniūno siūlymu. Seniūnas, seniūnaitis ar seniūnijos gyventojas turi teisę Sueigos metu pasiūlyti įtraukti į darbotvarkę ir naujų klausimų.<text:s/></text:span></text:p>
      <text:p text:style-name="P178"><text:span text:style-name="T179">19</text:span><text:span text:style-name="T180">. Darbotvarkėje nustatoma darbotvarkės klausimų svarstymo eilės tvarka, nurodomi pranešėjai ir kviečiami į Sueigą asmenys.<text:s/></text:span></text:p>
      <text:p text:style-name="P181"><text:span text:style-name="T182">20</text:span><text:span text:style-name="T183">. Parengtą darbotvarkę pasirašo seniūnaitis – Sueigos iniciatorius. Kai seniūnaitis pasirašo Sueigos darbotvarkę, Sueigos sekretorius darbotvarkę ir medžiagą tais klausimais ne vėliau kaip prieš 3 darbo dienas iki Sueigos elektroniniu paštu pateikia visiems seniūnaičiams ir įrašytiems į Sueigos darbotvarkę asmenims.<text:s/></text:span></text:p>
      <text:p text:style-name="P184"><text:span text:style-name="T185">21</text:span><text:span text:style-name="T186">. Darbotvarkė prieš 2 dienas iki Sueigos skelbiama Savivaldybės interneto svetainėje (informaciją perduoda Sueigos sekretorius), seniūnijos skelbimų lentoje ir esant galimybei – seniūnaitijų centruose, kitose gyvenamosios vietovės skelbimų lentose.<text:s/></text:span></text:p>
      <text:p text:style-name="P187"><text:span text:style-name="T188">22</text:span><text:span text:style-name="T189">. Sueigos darbotvarkė ir klausimų svarstymo eilės tvarka, nurodant pranešėjus, tvirtinama Sueigoje dalyvaujančių seniūnaičių balsų dauguma.<text:s/></text:span></text:p>
      <text:p text:style-name="P190"><text:span text:style-name="T191">23</text:span><text:span text:style-name="T192">. Sueigoje sprendimai priimami atviru balsavimu paprasta Sueigoje dalyvaujančių seniūnaičių balsų dauguma. Jeigu balsai pasiskirsto po lygiai, lemia Sueigos pirmininko balsas. Sueigos sprendimai surašomi sueigos protokole.</text:span></text:p>
      <text:p text:style-name="P193"><text:span text:style-name="T194">24</text:span><text:span text:style-name="T195">. Sueigoje svarstant atskirus darbotvarkės klausimus pirmiausia išklausomas svarstomo klausimo pristatymas ir seniūnaičių bei Savivaldybės institucijų ar jų įgaliotų asmenų nuomonė. Sueigos pirmininkui leidus, savo nuomonę gali pareikšti ir kiti Sueigos dalyviai. Pristatant svarstomą klausimą, išdėstoma jo esmė, nurodoma jo svarba visuomenei.<text:s/></text:span></text:p>
      <text:p text:style-name="P196"><text:span text:style-name="T197">25</text:span><text:span text:style-name="T198">. Darbotvarkės klausimui pristatyti skiriama iki 5 minučių, seniūnaičio nuomonei pareikšti – iki 2 minučių, kitų Sueigos dalyvių nuomonei pareikšti – iki 1 minutės. Prireikus Sueigos pirmininkas gali nustatyti kitokią pristatymo ir nuomonės pareiškimo trukmę.</text:span></text:p>
      <text:p text:style-name="P199"><text:span text:style-name="T200">26</text:span><text:span text:style-name="T201">. Kiekvienu darbotvarkės klausimu Savivaldybės seniūnaičiai turi teisę kalbėti ne daugiau kaip du kartus (neskaitant klausimų, replikų, nuomonės dėl procedūros pareiškimo, pasiūlymų nutraukti diskusijas, atmesti pateiktą projektą ar atidėti svarstomą klausimą), kiti Sueigos dalyviai – vieną kartą.</text:span></text:p>
      <text:p text:style-name="P202"><text:span text:style-name="T203">27</text:span><text:span text:style-name="T204">. Sueiga yra protokoluojama. Sueigos sprendimai surašomi protokole, kurį ne vėliau kaip per 5 dienas po įvykusios Sueigos surašo sueigos sekretorius. Protokole nurodoma Sueigos data, eilės numeris, dalyviai, svarstomų klausimų eilės numeris ir pavadinimas, klausimą pateikęs pranešėjas, kalbėję asmenys ir priimtas sprendimas. Protokole taip pat nurodomi balsavimo rezultatai (taip pat pažymima, kas balsavo „už“, „prieš“ ar „susilaikė“), įrašoma seniūnaičių ar Savivaldybės institucijų ar jų įgaliotų asmenų atskiroji nuomonė. Sueigos protokolą pasirašo Sueigos pirmininkas ir sekretorius. <text:s text:c="4"/></text:span></text:p>
      <text:p text:style-name="P205"><text:span text:style-name="T206">28</text:span><text:span text:style-name="T207">. Sueigos sekretorius renkamas pirmoje Sueigoje iš išrinktų seniūnaičių visai seniūnaičių <text:s/>Sueigos kadencijai (3 metams).<text:s/></text:span></text:p>
      <text:p text:style-name="P208"><text:span text:style-name="T209">29</text:span><text:span text:style-name="T210">. Sueigos protokolai perduodami seniūnijai ir saugomi seniūnijoje Lietuvos Respublikos teisės aktų nustatyta tvarka. <text:s text:c="4"/></text:span></text:p>
      <text:p text:style-name="P211"><text:span text:style-name="T212">30</text:span><text:span text:style-name="T213">. Seniūnaitijos gyventojams apie Sueigoje priimtus sprendimus informaciją teikia seniūnaičiai ir jie yra skelbiami Savivaldybės interneto tinklalapyje atitinkamos seniūnijos nuorodoje (informaciją perduoda Sueigos sekretorius) bei esant galimybei seniūnaitijų centrų, kitų gyvenamųjų vietovių skelbimų lentose ne vėliau kaip per 5 dienas po praėjusios Sueigos.<text:s/></text:span></text:p>
      <text:p text:style-name="P214"/>
      <text:p text:style-name="P215"><text:span text:style-name="T216">IV</text:span><text:span text:style-name="T217">.<text:s/></text:span><text:span text:style-name="T218">BAIGIAMOSIOS NUOSTATOS</text:span></text:p>
      <text:p text:style-name="P219"/>
      <text:p text:style-name="P220"><text:span text:style-name="T221">31</text:span><text:span text:style-name="T222">. Sueigos posėdžiai yra atviri visuomenės informavimo priemonių ir bendruomenės atstovams.<text:s/></text:span></text:p>
      <text:p text:style-name="P223"><text:span text:style-name="T224">32</text:span><text:span text:style-name="T225">. Sueigos nuostatus, jų pakeitimus ar papildymus tvirtina Kupiškio rajono savivaldybės taryba.<text:s/></text:span></text:p>
      <text:p text:style-name="P226"><text:span text:style-name="T227">33</text:span><text:span text:style-name="T228">. Nuostatai viešai paskelbiami vietos spaudoje, Kupiškio rajono savivaldybės interneto svetainėje, seniūnijų ir seniūnaitijų (jeigu yra galimybė) skelbimų lentose.<text:s/></text:span></text:p>
      <text:p text:style-name="P229"><text:span text:style-name="T23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Erika_m</meta:initial-creator>
    <dc:creator>Adlib User</dc:creator>
    <meta:creation-date>2015-11-16T06:43:00Z</meta:creation-date>
    <dc:date>2015-11-16T06:43:00Z</dc:date>
    <meta:print-date>2015-11-12T13:10:00Z</meta:print-date>
    <meta:template xlink:href="Normal" xlink:type="simple"/>
    <meta:editing-cycles>2</meta:editing-cycles>
    <meta:editing-duration>PT0S</meta:editing-duration>
    <meta:document-statistic meta:page-count="5" meta:paragraph-count="85" meta:word-count="1149" meta:character-count="9618" meta:row-count="305" meta:non-whitespace-character-count="8554"/>
  </office:meta>
</office:document-meta>
</file>