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font-size-complex="12pt" fo:language="en" fo:country="US"/>
    </style:style>
    <style:style style:name="P9" style:parent-style-name="Normal" style:family="paragraph">
      <style:paragraph-properties fo:text-align="center"/>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fo:text-transform="uppercase" style:font-size-complex="11pt"/>
    </style:style>
    <style:style style:name="P12" style:parent-style-name="Normal" style:family="paragraph">
      <style:paragraph-properties fo:text-align="center">
        <style:tab-stops>
          <style:tab-stop style:type="left" style:position="1.25in"/>
        </style:tab-stops>
      </style:paragraph-properties>
    </style:style>
    <style:style style:name="T13" style:parent-style-name="DefaultParagraphFont" style:family="text">
      <style:text-properties fo:font-weight="bold" style:font-weight-asian="bold" style:font-weight-complex="bold" fo:text-transform="uppercase" style:font-size-complex="11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138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style:text-properties style:font-weight-complex="bold" fo:color="#333333" style:font-size-complex="12pt"/>
    </style:style>
    <style:style style:name="P40" style:parent-style-name="Normal" style:family="paragraph">
      <style:paragraph-properties fo:line-height="115%"/>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333333" style:font-size-complex="12pt"/>
    </style:style>
    <style:style style:name="T43" style:parent-style-name="DefaultParagraphFont" style:family="text">
      <style:text-properties style:font-weight-complex="bold" fo:color="#333333" style:font-size-complex="12pt"/>
    </style:style>
    <style:style style:name="T44" style:parent-style-name="DefaultParagraphFont" style:family="text">
      <style:text-properties style:font-weight-complex="bold" fo:color="#333333" style:font-size-complex="12pt"/>
    </style:style>
    <style:style style:name="P45" style:parent-style-name="Normal" style:family="paragraph">
      <style:paragraph-properties fo:break-before="page" fo:text-indent="3.6423in"/>
    </style:style>
    <style:style style:name="P46" style:parent-style-name="Normal" style:family="paragraph">
      <style:paragraph-properties fo:text-indent="3.6423in"/>
      <style:text-properties fo:color="#000000" style:font-size-complex="12pt"/>
    </style:style>
    <style:style style:name="P47" style:parent-style-name="Normal" style:family="paragraph">
      <style:paragraph-properties fo:margin-left="3.6423in">
        <style:tab-stops/>
      </style:paragraph-properties>
      <style:text-properties fo:color="#000000" style:font-size-complex="12pt"/>
    </style:style>
    <style:style style:name="P48" style:parent-style-name="Normal" style:family="paragraph">
      <style:paragraph-properties fo:margin-left="3.6423in">
        <style:tab-stops>
          <style:tab-stop style:type="left" style:position="1.4763in"/>
        </style:tab-stops>
      </style:paragraph-properties>
      <style:text-properties fo:color="#000000"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widows="0" fo:orphans="0" fo:text-align="justify">
        <style:tab-stops>
          <style:tab-stop style:type="left" style:position="0.3937in"/>
        </style:tab-stops>
      </style:paragraph-properties>
      <style:text-properties style:font-name-asian="Calibri" fo:color="#000000" style:font-size-complex="12pt" fo:hyphenate="false"/>
    </style:style>
    <style:style style:name="P59"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hyphenate="false"/>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Calibri" fo:color="#000000" style:font-size-complex="12pt" fo:hyphenate="false"/>
    </style:style>
    <style:style style:name="P107"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tab-stops>
          <style:tab-stop style:type="left" style:position="0.7875in"/>
        </style:tab-stops>
      </style:paragraph-properties>
      <style:text-properties fo:hyphenate="false"/>
    </style:style>
    <style:style style:name="P183" style:parent-style-name="Normal" style:family="paragraph">
      <style:paragraph-properties fo:text-align="center">
        <style:tab-stops>
          <style:tab-stop style:type="left" style:position="0.7875in"/>
        </style:tab-stops>
      </style:paragraph-properties>
      <style:text-properties fo:hyphenate="false"/>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center">
        <style:tab-stops>
          <style:tab-stop style:type="left" style:position="0.7875in"/>
        </style:tab-stops>
      </style:paragraph-properties>
      <style:text-properties fo:hyphenate="false"/>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center">
        <style:tab-stops>
          <style:tab-stop style:type="left" style:position="0.7875in"/>
        </style:tab-stops>
      </style:paragraph-properties>
      <style:text-properties fo:color="#000000" style:font-size-complex="12pt" fo:hyphenate="false"/>
    </style:style>
    <style:style style:name="P18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hyphenate="false"/>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Calibri" fo:color="#000000" style:font-size-complex="12pt" fo:hyphenate="false"/>
    </style:style>
    <style:style style:name="P211"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hyphenate="false"/>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Calibri" fo:color="#000000" style:font-size-complex="12pt" fo:hyphenate="false"/>
    </style:style>
    <style:style style:name="P243"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margin-left="0.3937in">
        <style:tab-stops>
          <style:tab-stop style:type="left" style:position="0in"/>
          <style:tab-stop style:type="left" style:position="0.2958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Calibri" fo:color="#000000" style:font-size-complex="12pt" fo:hyphenate="false"/>
    </style:style>
    <style:style style:name="P272"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style:text-properties style:font-name-asian="Calibri" fo:font-weight="bold" style:font-weight-asian="bold" style:font-size-complex="12pt"/>
    </style:style>
    <style:style style:name="P288"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hyphenate="false"/>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Calibri" fo:color="#000000" style:font-size-complex="12pt" fo:hyphenate="false"/>
    </style:style>
    <style:style style:name="P310"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hyphenate="false"/>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Calibri" fo:color="#000000" style:font-size-complex="12pt" fo:hyphenate="false"/>
    </style:style>
    <style:style style:name="P338"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margin-left="0.3937in">
        <style:tab-stops>
          <style:tab-stop style:type="left" style:position="0in"/>
          <style:tab-stop style:type="left" style:position="0.2958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Calibri" fo:color="#000000" style:font-size-complex="12pt" fo:hyphenate="false"/>
    </style:style>
    <style:style style:name="P369"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hyphenate="false"/>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style:font-size-complex="12pt"/>
    </style:style>
    <style:style style:name="P393"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Calibri" fo:color="#000000" style:font-size-complex="12pt" fo:hyphenate="false"/>
    </style:style>
    <style:style style:name="P394"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hyphenate="false"/>
    </style:style>
    <style:style style:name="P402" style:parent-style-name="Normal" style:family="paragraph">
      <style:paragraph-properties fo:text-align="center"/>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widows="0" fo:orphans="0" fo:text-align="justify">
        <style:tab-stops>
          <style:tab-stop style:type="left" style:position="0.6895in"/>
        </style:tab-stops>
      </style:paragraph-properties>
      <style:text-properties style:font-name-asian="Calibri" fo:color="#000000" style:font-size-complex="12pt" fo:hyphenate="false"/>
    </style:style>
    <style:style style:name="P408"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fo:hyphenate="false"/>
    </style:style>
    <style:style style:name="P421"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widows="0" fo:orphans="0" fo:text-align="justify">
        <style:tab-stops>
          <style:tab-stop style:type="left" style:position="0.6895in"/>
        </style:tab-stops>
      </style:paragraph-properties>
      <style:text-properties style:font-name-asian="Calibri" fo:color="#000000" style:font-size-complex="12pt" fo:hyphenate="false"/>
    </style:style>
    <style:style style:name="P431"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435" style:parent-style-name="Normal" style:family="paragraph">
      <style:paragraph-properties fo:text-align="center"/>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center"/>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text-align="center"/>
      <style:text-properties style:font-name-asian="Calibri" fo:font-weight="bold" style:font-weight-asian="bold" style:font-size-complex="12pt"/>
    </style:style>
    <style:style style:name="P441"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widows="0" fo:orphans="0" fo:text-align="center">
        <style:tab-stops>
          <style:tab-stop style:type="left" style:position="0.3937in"/>
          <style:tab-stop style:type="left" style:position="0.6895in"/>
        </style:tab-stops>
      </style:paragraph-properties>
    </style:style>
    <style:style style:name="T44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TEISINGUMO MINISTRAS</text:p>
      <text:p text:style-name="P10"/>
      <text:p text:style-name="P11">Įsakymas</text:p>
      <text:p text:style-name="P12"><text:span text:style-name="T13">DĖL<text:s/></text:span><text:span text:style-name="T14">Patentinių patikėtinių profesinės civilinės atsakomybės privalomojo draudimo taisyklių patvirtinimo</text:span></text:p>
      <text:p text:style-name="Normal"/>
      <text:p text:style-name="P15">2018 m. balandžio 4 d. Nr. 1R-63</text:p>
      <text:p text:style-name="P16">Vilnius</text:p>
      <text:p text:style-name="P17"/>
      <text:p text:style-name="P18"/>
      <text:p text:style-name="P19"><text:span text:style-name="T20">Vadovaudamasis Lietuvos Respublikos patentinių patikėtinių įstatymo 11 straipsnio 5 dalimi ir Lietuvos Respublikos Vyriausybės 2018 m.<text:s/></text:span><text:span text:style-name="T21">kovo 21 d.<text:s/></text:span><text:span text:style-name="T22">nutarimo Nr.<text:s/></text:span><text:span text:style-name="T23">250</text:span><text:span text:style-name="T24"><text:s/>„Dėl Lietuvos Respublikos patentinių patikėtinių įstatymo įgyvendinimo“ 1 punktu</text:span><text:span text:style-name="T25">:</text:span></text:p>
      <text:p text:style-name="P26"><text:span text:style-name="T27">1</text:span><text:span text:style-name="T28">.<text:s/></text:span><text:span text:style-name="T29">Tvirtinu</text:span><text:span text:style-name="T30"><text:s/>Patentinių patikėtinių profesinės civilinės atsakomybės privalomojo draudimo taisykles (pridedama).</text:span></text:p>
      <text:p text:style-name="P31"><text:span text:style-name="T32">2</text:span><text:span text:style-name="T33">.<text:s/></text:span><text:span text:style-name="T34">Nustata</text:span><text:span text:style-name="T35">u,</text:span><text:span text:style-name="T36"><text:s/></text:span><text:span text:style-name="T37">kad šis įsakymas įsigalioja 2018 m. gegužės 1 d</text:span><text:span text:style-name="T38">. <text:s/></text:span></text:p>
      <text:p text:style-name="Normal"/>
      <text:p text:style-name="Normal"/>
      <text:p text:style-name="Normal"/>
      <text:p text:style-name="P39">Vidaus reikalų ministras,<text:s/></text:p>
      <text:p text:style-name="P40"><text:span text:style-name="T41">laikinai einantis teisingumo ministro pareigas</text:span><text:span text:style-name="T42"><text:tab/></text:span><text:span text:style-name="T43"><text:tab/></text:span><text:span text:style-name="T44"><text:tab/><text:s text:c="2"/>Eimutis Misiūnas<text:s/></text:span></text:p>
      <text:p text:style-name="P45"/>
      <text:soft-page-break/>
      <text:p text:style-name="P46">PATVIRTINTA</text:p>
      <text:p text:style-name="P47">Lietuvos Respublikos teisingumo ministro<text:s/></text:p>
      <text:p text:style-name="P48">2018 m. balandžio 4 d. įsakymu Nr. 1R-63</text:p>
      <text:p text:style-name="P49"/>
      <text:p text:style-name="P50"><text:span text:style-name="T51">PATENTINIŲ PATIKĖTINIŲ PROFESINĖS CIVILINĖS ATSAKOMYBĖS PRIVALOMOJO DRAUD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atentinių patikėtinių profesinės civilinės atsakomybės privalomojo draudimo taisyklės (toliau – Taisyklės) reglamentuoja patentinių patikėtinių profesinės civilinės atsakomybės privalomojo draudimo (toliau – draudimas) tvarką.</text:span></text:p>
      <text:p text:style-name="P62"><text:span text:style-name="T63">2</text:span><text:span text:style-name="T64">. Sudarius draudimo sutartį, Taisyklėse nustatytos draudimo sutarties sąlygos tampa draudimo sutarties dalimi.</text:span></text:p>
      <text:p text:style-name="P65"><text:span text:style-name="T66">3</text:span><text:span text:style-name="T67">. Taisyklėse vartojamos sąvokos:</text:span></text:p>
      <text:p text:style-name="P68"><text:span text:style-name="T69">3.1</text:span><text:span text:style-name="T70">.<text:s/></text:span><text:span text:style-name="T71">besąlyginė išskaita</text:span><text:span text:style-name="T72"><text:s/>– suma, kuria draudikas įvykus draudžiamajam įvykiui sumažina draudimo išmoką, jei ši išmoka mokama draudėjui;</text:span></text:p>
      <text:p text:style-name="P73"><text:span text:style-name="T74">3.2</text:span><text:span text:style-name="T75">.<text:s/></text:span><text:span text:style-name="T76">draudėjas</text:span><text:span text:style-name="T77"><text:s/>– patentinis patikėtinis ar jo darbdavys, sudaręs draudimo sutartį;</text:span></text:p>
      <text:p text:style-name="P78"><text:span text:style-name="T79">3.3</text:span><text:span text:style-name="T80">.<text:s/></text:span><text:span text:style-name="T81">draudimo laikotarpis</text:span><text:span text:style-name="T82"><text:s/>– laiko tarpas nuo draudimo apsaugos pradžios iki pabaigos, kuris nebūtinai sutampa su draudimo sutarties terminu. Draudimo laikotarpis gali apimti ir<text:s/></text:span><text:span text:style-name="T83">retroaktyvųjį</text:span><text:span text:style-name="T84"><text:s/></text:span><text:span text:style-name="T85">laiką</text:span><text:span text:style-name="T86"><text:s/>– iki draudimo sutarties sudarymo dienos;<text:s/></text:span></text:p>
      <text:p text:style-name="P87"><text:span text:style-name="T88">3.4</text:span><text:span text:style-name="T89">. kitos Taisyklėse vartojamos sąvokos suprantamos taip, kaip jos apibrėžtos Lietuvos Respublikos civiliniame kodekse, Lietuvos Respublikos draudimo įstatyme ir Lietuvos Respublikos patentinių patikėtinių įstatyme.</text:span></text:p>
      <text:p text:style-name="P90"/>
      <text:p text:style-name="P91"><text:span text:style-name="T92">II</text:span><text:span text:style-name="T93"><text:s/>SKYRIUS</text:span></text:p>
      <text:p text:style-name="P94"><text:span text:style-name="T95">DRAUDIMO OBJEKTAS</text:span></text:p>
      <text:p text:style-name="P96"/>
      <text:p text:style-name="P97"><text:span text:style-name="T98">4</text:span><text:span text:style-name="T99">. Patentinių patikėtinių profesinės civilinės atsakomybės privalomojo draudimo objektas yra patentinio patikėtinio civilinė atsakomybė už patentinio patikėtinio neteisėtais veiksmais vykdant patentinių patikėtinių veiklą padarytą žalą.</text:span></text:p>
      <text:p text:style-name="P100"/>
      <text:p text:style-name="P101"><text:span text:style-name="T102">III</text:span><text:span text:style-name="T103"><text:s/>SKYRIUS</text:span></text:p>
      <text:p text:style-name="P104"><text:span text:style-name="T105">REIKALAVIMO ATLYGINTI ŽALĄ SĄLYGOS</text:span></text:p>
      <text:p text:style-name="P106"/>
      <text:p text:style-name="P107"><text:span text:style-name="T108">5</text:span><text:span text:style-name="T109">. Draudėjui ar draudikui pareikštas reikalavimas atlyginti žalą laikomas tinkamu, jeigu atitinka visas šias sąlygas:</text:span></text:p>
      <text:p text:style-name="P110"><text:span text:style-name="T111">5.1</text:span><text:span text:style-name="T112">. pareikštas dėl nukentėjusiam trečiajam asmeniui patentinio patikėtinio neteisėtais veiksmais (veikimu, neveikimu) vykdant patentinių patikėtinių veiklą padarytos žalos;</text:span></text:p>
      <text:p text:style-name="P113"><text:span text:style-name="T114">5.2</text:span><text:span text:style-name="T115">. pareikštas kaip rašytinė pretenzija (rašytinės pretenzijos pareiškimu laikomas ir ieškinio dėl patentinio patikėtinio neteisėtais veiksmais (veikimu, neveikimu) padarytos žalos atlyginimo pateikimas teismui);</text:span></text:p>
      <text:p text:style-name="P116"><text:span text:style-name="T117">5.3</text:span><text:span text:style-name="T118">. pareikštas dėl žalos, kuri padaryta patentinio patikėtinio neteisėtais veiksmais (veikimu, neveikimu) draudimo sutarties galiojimo metu, net jei žala atsirado pasibaigus draudimo sutarties galiojimui;</text:span></text:p>
      <text:p text:style-name="P119"><text:span text:style-name="T120">5.4</text:span><text:span text:style-name="T121">. pareikštas dėl Lietuvos Respublikos teritorijoje atliktų neteisėtų patentinio patikėtinio veiksmų (veikimo, neveikimo) vykdant patentinio patikėtinio veiklą;</text:span></text:p>
      <text:p text:style-name="P122"><text:span text:style-name="T123">5.5</text:span><text:span text:style-name="T124">. pareikštas draudimo laikotarpiu, įskaitant per šalių nustatytą ne trumpesnį kaip vienų metų terminą po sutarties galiojimo pabaigos.<text:s/></text:span></text:p>
      <text:p text:style-name="P125"><text:span text:style-name="T126">6</text:span><text:span text:style-name="T127">.<text:s/></text:span><text:span text:style-name="T128">Vienu draudžiamuoju įvykiu laikomas įvykis, kai patentinis patikėtinis tais pačiais neteisėtais veiksmais (veikimu, neveikimu) padarė žalą, neatsižvelgiant į tai, kad dėl tokio įvykio<text:s/></text:span><text:soft-page-break/><text:span text:style-name="T129">buvo padaryta žalos daugiau nei vienam nukentėjusiam trečiajam asmeniui.<text:s/></text:span></text:p>
      <text:p text:style-name="P130"><text:span text:style-name="T131">7</text:span><text:span text:style-name="T132">. Jeigu nukentėjusiam trečiajam asmeniui dėl patentinio patikėtinio neteisėtų veiksmų (veikimo, neveikimo) padaryta žala padidėjo po to, kai nukentėjęs trečiasis asmuo pareiškė draudėjui tinkamą reikalavimą arba tiesiogiai kreipėsi į draudiką dėl išmokos išmokėjimo, vėlesnis reikalavimo atlyginti padidėjusią žalą pateikimas yra draudžiamasis įvykis.</text:span></text:p>
      <text:p text:style-name="P133"><text:span text:style-name="T134">8</text:span><text:span text:style-name="T135">. Draudėjui ar draudikui pareikštas reikalavimas atlyginti žalą laikomas netinkamu, kai jis teikiamas dėl žalos, kuri:</text:span></text:p>
      <text:p text:style-name="P136"><text:span text:style-name="T137">8.1</text:span><text:span text:style-name="T138">. padaryta tyčiniais<text:s/></text:span><text:span text:style-name="T139">neteisėtais<text:s/></text:span><text:span text:style-name="T140">patentinio patikėtinio<text:s/></text:span><text:span text:style-name="T141">v</text:span><text:span text:style-name="T142">eiksmais (veikimu, neveikimu), išskyrus Civiliniame kodekse nustatytas išimtis, kai draudikas vis tiek privalo mokėti draudimo išmoką;</text:span></text:p>
      <text:p text:style-name="P143"><text:span text:style-name="T144">8.2</text:span><text:span text:style-name="T145">. padaryta pačiam draudėjui, patentinio patikėtinio artimiesiems giminaičiams, kaip apibrėžta Civilinio kodekso 3.135 straipsnyje, asmenims, susijusiems su patentiniu patikėtiniu svainystės santykiais, kaip apibrėžta Civilinio kodekso 3.136 straipsnyje, ar juridiniam asmeniui, kurio dalyvis, kolegialaus ar vienasmenio organo narys yra patentinis patikėtinis, jo sutuoktinis ar sugyventinis;</text:span></text:p>
      <text:p text:style-name="P146"><text:span text:style-name="T147">8.3</text:span><text:span text:style-name="T148">. padaryta veika, užtraukiančia patentinio patikėtinio baudžiamąją atsakomybę;</text:span></text:p>
      <text:p text:style-name="P149"><text:span text:style-name="T150">8.4</text:span><text:span text:style-name="T151">. padaryta veika, užtraukiančia patentinio patikėtinio administracinę atsakomybę;</text:span></text:p>
      <text:p text:style-name="P152"><text:span text:style-name="T153">8.5</text:span><text:span text:style-name="T154">. padaryta siekiant neteisėtai gauti draudimo išmoką;</text:span></text:p>
      <text:p text:style-name="P155"><text:span text:style-name="T156">8.6</text:span><text:span text:style-name="T157">. atsirado dėl bet kokios veikos, nesusijusios su patentinio patikėtinio veikla;</text:span></text:p>
      <text:p text:style-name="P158"><text:span text:style-name="T159">8.7</text:span><text:span text:style-name="T160">. nustatyta patentinio patikėtinio ir kliento sutartyje kaip netesybos (bauda, delspinigiai);</text:span></text:p>
      <text:p text:style-name="P161"><text:span text:style-name="T162">8.8</text:span><text:span text:style-name="T163">. padaryta nevykdant ar netinkamai vykdant patentinio patikėtinio sutartyje su klientu nustatytas pareigas dėl teikiamų paslaugų kokybės, išskyrus atvejus, kai praleidžiami teisės aktuose nustatyti terminai;</text:span></text:p>
      <text:p text:style-name="P164"><text:span text:style-name="T165">8.9</text:span><text:span text:style-name="T166">. yra neturtinio pobūdžio (neturtinė žala), jei draudimo sutartyje nesutarta kitaip;</text:span></text:p>
      <text:p text:style-name="P167"><text:span text:style-name="T168">8.10</text:span><text:span text:style-name="T169">. tiesiogiai ar netiesiogiai nulemta toliau nurodytų arba su jais susijusių įvykių (neatsižvelgiant į tai, kad žalai atsirasti ar jos dydžiui galėjo turėti įtakos kitos priežastys ir aplinkybės):</text:span></text:p>
      <text:p text:style-name="P170"><text:span text:style-name="T171">8.10.1</text:span><text:span text:style-name="T172">. karo, agresijos, priešiškų užsienio jėgų veiksmų, karinio pobūdžio veiksmų (neatsižvelgiant į tai, ar buvo paskelbtas karas, ar ne), pilietinio karo, maišto, revoliucijos, sukilimų, vidaus neramumų, pasiekusių sukilimo, karinės arba neteisėtos jėgos panaudojimo mastą;</text:span></text:p>
      <text:p text:style-name="P173"><text:span text:style-name="T174">8.10.2</text:span><text:span text:style-name="T175">. bet kokio pobūdžio teroristinių aktų (pavojaus daugelio žmonių gyvybei ar sveikatai, turtui arba infrastruktūros objektams sukėlimas naudojant arba grasinant panaudoti jėgą, pavyzdžiui, sprogdinant, padegant, paskleidžiant radioaktyviąsias, biologines ar chemines kenksmingąsias medžiagas, preparatus ar mikroorganizmus ir panašiai, siekiant politinių, religinių, ideologinių ar etninių tikslų, taip pat paveikti ar įbauginti vyriausybę ir (ar) visuomenę ar jos dalį);</text:span></text:p>
      <text:p text:style-name="P176"><text:span text:style-name="T177">8.10.3</text:span><text:span text:style-name="T178">. programinės įrangos ir visų rūšių mikroprocesorių ir tokius mikroprocesorius turinčių sistemų, įskaitant kompiuterius, sutrikimų, atsiradusių ne dėl patentinio patikėtinio kaltės;</text:span></text:p>
      <text:p text:style-name="P179"><text:span text:style-name="T180">8.11</text:span><text:span text:style-name="T181">. atsirado dėl patentinio patikėtinio veiksmų, padarytų apsvaigus nuo alkoholio, narkotinių, toksinių ar psichotropinių medžiagų.</text:span></text:p>
      <text:p text:style-name="P182"/>
      <text:p text:style-name="P183"><text:span text:style-name="T184">IV</text:span><text:span text:style-name="T185"><text:s/>SKYRIUS</text:span></text:p>
      <text:p text:style-name="P186"><text:span text:style-name="T187">DRAUDIMO SUMA IR BESĄLYGINĖ IŠSKAITA</text:span></text:p>
      <text:p text:style-name="P188"/>
      <text:p text:style-name="P189"><text:span text:style-name="T190">9</text:span><text:span text:style-name="T191">. Draudimo suma nustatoma draudiko ir draudėjo susitarimu ir nurodoma draudimo liudijime.</text:span></text:p>
      <text:p text:style-name="P192"><text:span text:style-name="T193">10</text:span><text:span text:style-name="T194">. Vieno patentinio patikėtinio profesinės civilinės atsakomybės privalomojo draudimo minimali draudimo suma yra 20 000 eurų vienam draudžiamajam įvykiui.<text:s/></text:span></text:p>
      <text:p text:style-name="P195"><text:span text:style-name="T196">11</text:span><text:span text:style-name="T197">. Draudimo sutartyje šalys gali susitarti, kad, draudikui išmokėjus draudimo išmoką, draudiko prievolė lieka galioti tik likusiai draudimo sumos daliai.<text:s/></text:span></text:p>
      <text:p text:style-name="P198"><text:span text:style-name="T199">12</text:span><text:span text:style-name="T200">. Kiekvieno draudžiamojo įvykio atveju taikoma 200 eurų besąlyginė išskaita.</text:span><text:span text:style-name="T201"><text:s/></text:span><text:span text:style-name="T202">Jeigu draudimo išmoka mokama nukentėjusiam trečiajam asmeniui, draudikas nesumažina draudimo<text:s/></text:span><text:soft-page-break/><text:span text:style-name="T203">išmokos besąlyginės išskaitos suma, tačiau draudėjas ne vėliau kaip per septynias darbo dienas po to, kai draudikas sumoka draudimo išmoką nukentėjusiam trečiajam asmeniui, privalo sumokėti draudikui besąlyginės išskaitos sumą. Draudikas privalo nedelsdamas informuoti draudėją apie draudimo išmokos mokėjimo nukentėjusiam trečiajam asmeniui dieną ir pateikti tai patvirtinančius dokumentus.</text:span></text:p>
      <text:p text:style-name="P204"/>
      <text:p text:style-name="P205"><text:span text:style-name="T206">V</text:span><text:span text:style-name="T207"><text:s/>SKYRIUS</text:span></text:p>
      <text:p text:style-name="P208"><text:span text:style-name="T209">DRAUDIMO ĮMOKA</text:span></text:p>
      <text:p text:style-name="P210"/>
      <text:p text:style-name="P211"><text:span text:style-name="T212">13</text:span><text:span text:style-name="T213">.<text:s/></text:span><text:span text:style-name="T214">Draudimo įmokos dydis nustatomas draudiko ir draudėjo susitarimu draudimo sutartyje, atsižvelgiant į draudimo rizikos laipsnį. Rizikos laipsnis gali būti nustatomas pagal šiuos kriterijus:</text:span></text:p>
      <text:p text:style-name="P215"><text:span text:style-name="T216">13.1</text:span><text:span text:style-name="T217">. patentinio patikėtinio veiklos formą;</text:span></text:p>
      <text:p text:style-name="P218"><text:span text:style-name="T219">13.2</text:span><text:span text:style-name="T220">. patentinio patikėtinio profesinę patirtį;</text:span></text:p>
      <text:p text:style-name="P221"><text:span text:style-name="T222">13.3</text:span><text:span text:style-name="T223">. patentinių patikėtinių skaičių, jeigu draudėjas yra darbdavys;</text:span></text:p>
      <text:p text:style-name="P224"><text:span text:style-name="T225">13.4</text:span><text:span text:style-name="T226">. išmokėtą draudimo išmoką (išmokas) dėl žalos, atsiradusios dėl patentinio patikėtinio neteisėtų veiksmų;</text:span></text:p>
      <text:p text:style-name="P227"><text:span text:style-name="T228">13.5</text:span><text:span text:style-name="T229">. kitus kriterijus, nurodytus draudimo sutartyje.</text:span></text:p>
      <text:p text:style-name="P230"><text:span text:style-name="T231">14</text:span><text:span text:style-name="T232">. Draudimo sutartyje draudiko ir draudėjo susitarimu turi būti nustatyta, kaip mokama draudimo įmoka – visa iš karto ar periodiškai (dalimis).<text:s/></text:span></text:p>
      <text:p text:style-name="P233"><text:span text:style-name="T234">15</text:span><text:span text:style-name="T235">. Draudėjui nesumokėjus draudimo įmokos ar jos dalies draudimo sutartyje nustatytu laiku, draudikas apie tai privalo pranešti draudėjui raštu ir nurodyti, kad per 30 dienų nuo pranešimo išsiuntimo draudėjui nesumokėjus draudimo įmokos ar jos dalies draudimo apsauga bus sustabdyta ir atnaujinta tik draudėjui sumokėjus draudimo įmoką ar jos dalį. Draudimo apsaugos sustabdymo metu įvykus draudžiamajam įvykiui draudikas draudimo išmokos nemoka. Jeigu draudimo apsaugos sustabdymas dėl draudimo įmokos nesumokėjimo tęsiasi ilgiau negu tris mėnesius, draudikas turi teisę vienašališkai nutraukti draudimo sutartį.</text:span></text:p>
      <text:p text:style-name="P236"/>
      <text:p text:style-name="P237"><text:span text:style-name="T238">VI</text:span><text:span text:style-name="T239"><text:s/>SKYRIUS</text:span></text:p>
      <text:p text:style-name="P240"><text:span text:style-name="T241">DRAUDIMO SUTARTIES SUDARYMAS IR ĮSIGALIOJIMAS</text:span></text:p>
      <text:p text:style-name="P242"/>
      <text:p text:style-name="P243"><text:span text:style-name="T244">16</text:span><text:span text:style-name="T245">. Draudimo sutartis sudaroma raštu. Draudimo sutarties sudarymas patvirtinamas draudiko išduodamu patentinio patikėtinio profesinės civilinės atsakomybės privalomojo draudimo liudijimu (toliau – draudimo liudijimas), kuriame privalo būti Civilinio kodekso 6.991 straipsnyje nurodyti rekvizitai.</text:span></text:p>
      <text:p text:style-name="P246"><text:span text:style-name="T247">17</text:span><text:span text:style-name="T248">. Draudėjas, ketindamas sudaryti draudimo sutartį, kreipiasi į pasirinktą draudiką ir pateikia jo nurodytus dokumentus.</text:span></text:p>
      <text:p text:style-name="P249"><text:span text:style-name="T250">18</text:span><text:span text:style-name="T251">. Sudarydamas draudimo sutartį, draudėjas privalo draudikui pateikti jo prašomą draudėjui žinomą ir svarbią draudimo rizikai įvertinti ir draudimo sutarčiai sudaryti informaciją, taip pat draudiko reikalavimu pateikti turimus dokumentus, svarbius draudimo rizikai įvertinti ir draudimo sutarčiai sudaryti, išskyrus Draudimo įstatymo nustatytas išimtis.</text:span></text:p>
      <text:p text:style-name="P252"><text:span text:style-name="T253">19</text:span><text:span text:style-name="T254">. Draudikas neturi teisės atsisakyti sudaryti draudimo sutartį, išskyrus tuos atvejus, kai draudėjas nepateikia draudikui Taisyklių 18 punkte nurodytos informacijos ir dokumentų.</text:span></text:p>
      <text:p text:style-name="P255"><text:span text:style-name="T256">20</text:span><text:span text:style-name="T257">. Jeigu draudėjas nepateikia Taisyklių 18 punkte nurodytos informacijos ir dokumentų, o draudikas, neatsižvelgdamas į tai, vis tiek sudaro draudimo sutartį, draudikas netenka teisės reikalauti nutraukti draudimo sutartį ar pripažinti ją negaliojančia dėl to, kad draudėjas nepateikė jam Taisyklių 18 punkte nurodytos informacijos ir dokumentų.</text:span></text:p>
      <text:p text:style-name="P258"><text:span text:style-name="T259">21</text:span><text:span text:style-name="T260">.<text:s/></text:span><text:span text:style-name="T261">Draudimo sutartis įsigalioja nuo draudimo sutartyje šalių susitarimu nustatytos dienos, kuri turi būti nurodyta draudimo liudijime, draudėjui sumokėjus draudimo įmoką ar pirmą jos dalį, jeigu šalys susitaria, kad draudimo įmoka mokama dalimis.</text:span></text:p>
      <text:p text:style-name="P262"><text:span text:style-name="T263">22</text:span><text:span text:style-name="T264">. Draudimo liudijimas draudėjui išduodamas tik tada, kai sudaryta draudimo sutartis.</text:span></text:p>
      <text:p text:style-name="P265"/>
      <text:p text:style-name="P266"><text:span text:style-name="T267">VII</text:span><text:span text:style-name="T268"><text:s/>SKYRIUS</text:span></text:p>
      <text:p text:style-name="P269"><text:span text:style-name="T270">DRAUDIMO RIZIKOS PADIDĖJIMAS ARBA SUMAŽĖJIMAS</text:span></text:p>
      <text:p text:style-name="P271"/>
      <text:p text:style-name="P272"><text:span text:style-name="T273">23</text:span><text:span text:style-name="T274">. Jeigu draudimo rizika, apie kurią draudėjas nežinojo ir negalėjo žinoti, padidėja sudarius draudimo sutartį, draudėjas privalo pranešti draudikui jo nurodytu būdu apie draudimo rizikos padidėjimą per penkias darbo dienas, kai pats tai sužino. Apie galimus draudimo rizikos padidėjimo atvejus draudikas privalo informuoti draudėją jo nurodytu būdu prieš sudarant draudimo sutartį, o draudėjas – patvirtinti, kad tokią informaciją gavo.</text:span></text:p>
      <text:p text:style-name="P275"><text:span text:style-name="T276">24</text:span><text:span text:style-name="T277">. Padidėjus draudimo rizikai, draudikas turi teisę padidinti draudimo įmoką. Sudarydamas draudimo sutartį, draudikas privalo informuoti draudėją apie tvarką, kurios laikantis bus apskaičiuojama didesnė draudimo įmoka, o draudėjas – patvirtinti, kad su tokia tvarka susipažino.</text:span></text:p>
      <text:p text:style-name="P278"><text:span text:style-name="T279">25</text:span><text:span text:style-name="T280">. Jeigu draudimo sutarties galiojimo metu paaiškėja, kad draudimo rizika sumažėja, draudėjas turi teisę reikalauti sumažinti draudimo įmoką. Apie galimus draudimo rizikos sumažėjimo atvejus draudikas privalo informuoti draudėją jo nurodytu būdu prieš sudarant draudimo sutartį, o draudėjas – patvirtinti, kad tokią informaciją gavo.</text:span></text:p>
      <text:p text:style-name="P281"/>
      <text:p text:style-name="P282"><text:span text:style-name="T283">VIII</text:span><text:span text:style-name="T284"><text:s/>SKYRIUS</text:span></text:p>
      <text:p text:style-name="P285"><text:span text:style-name="T286">DRAUDĖJO PAREIGOS ĮVYKUS DRAUDŽIAMAJAM ĮVYKIUI</text:span></text:p>
      <text:p text:style-name="P287"/>
      <text:p text:style-name="P288"><text:span text:style-name="T289">26</text:span><text:span text:style-name="T290">. Draudėjas privalo nedelsdamas, ne vėliau kaip per penkias darbo dienas nuo rašytinio reikalavimo atlyginti žalą gavimo dienos, raštu pranešti draudikui apie kiekvieną reikalavimą atlyginti žalą, jeigu šis reikalavimas atitinka Taisyklių 4 punkte nurodytas sąlygas.</text:span></text:p>
      <text:p text:style-name="P291"><text:span text:style-name="T292">27</text:span><text:span text:style-name="T293">. Be draudiko sutikimo draudėjas neturi teisės iš dalies ar visiškai pripažinti ar tenkinti reikalavimą atlyginti žalą.</text:span></text:p>
      <text:p text:style-name="P294"><text:span text:style-name="T295">28</text:span><text:span text:style-name="T296">. Įvykus draudžiamajam įvykiui, draudėjas turi imtis jam prieinamų protingų priemonių galimai žalai sumažinti, laikydamasis draudiko nurodymų, jeigu tokie nurodymai jam duoti.</text:span></text:p>
      <text:p text:style-name="P297"><text:span text:style-name="T298">29</text:span><text:span text:style-name="T299">. Draudikas Civilinio kodekso 6.1013 straipsnyje nustatyta tvarka privalo atlyginti draudėjui būtinas išlaidas, patirtas atliekant Taisyklių 28 punkte nurodytą pareigą.</text:span></text:p>
      <text:p text:style-name="P300"><text:span text:style-name="T301">30</text:span><text:span text:style-name="T302">. Jeigu draudėjui pareiškiamas ieškinys dėl žalos atlyginimo teisme, jis privalo informuoti apie tai draudiką ne vėliau kaip per penkias darbo dienas nuo pranešimo pateikti teismui atsiliepimus į pareikštą ieškinį gavimo dienos.</text:span></text:p>
      <text:p text:style-name="P303"/>
      <text:p text:style-name="P304"><text:span text:style-name="T305">IX</text:span><text:span text:style-name="T306"><text:s/>SKYRIUS</text:span></text:p>
      <text:p text:style-name="P307"><text:span text:style-name="T308">BENDROSIOS ŽALOS DYDŽIO NUSTATYMO IR DRAUDIMO IŠMOKOS MOKĖJIMO NUOSTATOS</text:span></text:p>
      <text:p text:style-name="P309"/>
      <text:p text:style-name="P310"><text:span text:style-name="T311">31</text:span><text:span text:style-name="T312">. Draudimo išmoka gali būti mokama tik nustačius draudžiamojo įvykio faktą, aplinkybes ir žalos dydį. Kad būtų nustatytos draudžiamojo įvykio aplinkybės ir žalos dydis, draudėjas ir nukentėjęs trečiasis asmuo turi bendradarbiauti su draudiku ir nedelsdami atlikti Draudimo įstatyme jiems nustatytas pareigas. Teisę kreiptis dėl draudimo išmokos išmokėjimo turi draudėjas ir (ar) nukentėjęs trečiasis asmuo.</text:span></text:p>
      <text:p text:style-name="P313"><text:span text:style-name="T314">32</text:span><text:span text:style-name="T315">. Draudimo išmokos dydį pagal sutarties sąlygas nustato draudikas, atsižvelgdamas į padarytos žalos dydį. Žalos dydis nustatomas atsižvelgiant į Civilinio kodekso nuostatas.</text:span></text:p>
      <text:p text:style-name="P316"><text:span text:style-name="T317">33</text:span><text:span text:style-name="T318">. Kai teismas yra priėmęs sprendimą ar nutartimi patvirtinęs taikos sutartį civilinėje byloje pagal nukentėjusio trečiojo asmens ieškinį draudėjui dėl žalos atlyginimo, žalos dydis nustatomas atsižvelgiant į įsiteisėjusį teismo sprendimą ar įsiteisėjusią teismo nutartį patvirtinti taikos sutartį.</text:span></text:p>
      <text:p text:style-name="P319"><text:span text:style-name="T320">34</text:span><text:span text:style-name="T321">. 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span></text:p>
      <text:p text:style-name="P322"><text:span text:style-name="T323">35</text:span><text:span text:style-name="T324">. Draudimo išmoka negali viršyti draudimo sumos, išskaičiavus besąlyginę išskaitą, išskyrus Civilinio kodekso 6.1013 straipsnio 2 dalyje nurodytus atvejus. Jeigu draudimo sumos nepakanka draudimo išmokoms visiems reikalavimo teisę turintiems nukentėjusiems tretiesiems asmenims išmokėti, draudimo išmoka paskirstoma nukentėjusiems tretiesiems asmenims proporcingai pagal jiems padarytos žalos dydį.</text:span></text:p>
      <text:p text:style-name="P325"><text:span text:style-name="T326">36</text:span><text:span text:style-name="T327">. Draudėjo būtinos išlaidos, nurodytos Taisyklių 29 punkte, atlyginamos tik išmokėjus draudimo išmoką.</text:span></text:p>
      <text:p text:style-name="P328"><text:span text:style-name="T329">37</text:span><text:span text:style-name="T330">. Draudėjo išlaidos, patirtos siekiant sumažinti žalą arba stengiantis jos išvengti, neatlyginamos, jeigu vėliau paaiškėja, kad reikalavimas atlyginti žalą buvo nedraudžiamasis įvykis. Draudėjo išlaidos, patirtos laikantis Taisyklių 28 punkte nurodytų draudiko nurodymų, atlyginamos net ir tuo atveju, jeigu vėliau paaiškėja, kad reikalavimas atlyginti žalą buvo nedraudžiamasis įvykis.</text:span></text:p>
      <text:p text:style-name="P331"/>
      <text:p text:style-name="P332"><text:span text:style-name="T333">X</text:span><text:span text:style-name="T334"><text:s/>SKYRIUS</text:span></text:p>
      <text:p text:style-name="P335"><text:span text:style-name="T336">DRAUDĖJO KREIPIMASIS Į DRAUDIKĄ DĖL DRAUDIMO IŠMOKOS IŠMOKĖJIMO NUKENTĖJUSIAM TREČIAJAM ASMENIUI</text:span></text:p>
      <text:p text:style-name="P337"/>
      <text:p text:style-name="P338"><text:span text:style-name="T339">38</text:span><text:span text:style-name="T340">. Kad draudimo išmoka būtų išmokėta nukentėjusiam trečiajam asmeniui, draudėjas privalo pateikti draudikui šiuos dokumentus ar jų kopijas:</text:span></text:p>
      <text:p text:style-name="P341"><text:span text:style-name="T342">38.1</text:span><text:span text:style-name="T343">. draudėjo užpildytą draudiko nustatytos formos prašymą išmokėti draudimo išmoką;</text:span></text:p>
      <text:p text:style-name="P344"><text:span text:style-name="T345">38.2</text:span><text:span text:style-name="T346">. dokumentus, kuriais patvirtinama, dėl kokio (-ių) asmens (-ų) veiksmų atsirado žala;</text:span></text:p>
      <text:p text:style-name="P347"><text:span text:style-name="T348">38.3</text:span><text:span text:style-name="T349">. dokumentus, kuriuose pagrindžiamos žalos atsiradimo aplinkybės, veiksmų pasekmės, pateikiami duomenys apie žalos dydį;</text:span></text:p>
      <text:p text:style-name="P350"><text:span text:style-name="T351">38.4</text:span><text:span text:style-name="T352">. nukentėjusio trečiojo asmens reikalavimą atlyginti žalą kartu su draudėjui pateiktais dokumentais.</text:span></text:p>
      <text:p text:style-name="P353"><text:span text:style-name="T354">39</text:span><text:span text:style-name="T355">. Draudikas privalo išmokėti draudimo išmoką per Draudimo įstatyme nustatytą terminą.</text:span></text:p>
      <text:p text:style-name="P356"><text:span text:style-name="T357">40</text:span><text:span text:style-name="T358">. Jeigu draudimo išmoka neišmokama per Draudimo įstatyme nustatytą terminą, draudikas privalo Draudimo įstatymo nustatyta tvarka informuoti draudėją ir nukentėjusį trečiąjį asmenį apie draudžiamojo įvykio tyrimo eigą.</text:span></text:p>
      <text:p text:style-name="P359"><text:span text:style-name="T360">41</text:span><text:span text:style-name="T361">. Jei draudėjas ir draudikas nesutaria dėl draudimo išmokos dydžio, Draudimo įstatymo nustatyta tvarka gali būti išmokėta suma, lygi šalių neginčijamai draudimo išmokai.<text:s/></text:span></text:p>
      <text:p text:style-name="P362"/>
      <text:p text:style-name="P363"><text:span text:style-name="T364">XI</text:span><text:span text:style-name="T365"><text:s/>SKYRIUS</text:span></text:p>
      <text:p text:style-name="P366"><text:span text:style-name="T367">NUKENTĖJUSIO TREČIOJO ASMENS TIESIOGINIS REIKALAVIMAS</text:span></text:p>
      <text:p text:style-name="P368"/>
      <text:p text:style-name="P369"><text:span text:style-name="T370">42</text:span><text:span text:style-name="T371">. Nukentėjęs trečiasis asmuo turi teisę pateikti draudikui tiesioginį reikalavimą atlyginti žalą, padarytą draudėjo neteisėtais veiksmais (išmokėti draudimo išmoką) (toliau – tiesioginis reikalavimas).<text:s/></text:span></text:p>
      <text:p text:style-name="P372"><text:span text:style-name="T373">43</text:span><text:span text:style-name="T374">. Draudikas įvykdo nukentėjusio trečiojo asmens pateiktą tiesioginį reikalavimą, jeigu tenkinamos šios sąlygos:</text:span></text:p>
      <text:p text:style-name="P375"><text:span text:style-name="T376">43.1</text:span><text:span text:style-name="T377">. buvo draudžiamasis įvykis;</text:span></text:p>
      <text:p text:style-name="P378"><text:span text:style-name="T379">43.2</text:span><text:span text:style-name="T380">. nustatytas žalos dydis;</text:span></text:p>
      <text:p text:style-name="P381"><text:span text:style-name="T382">43.3</text:span><text:span text:style-name="T383">. draudėjas nukentėjusiam trečiajam asmeniui nėra atlyginęs žalos arba yra atlyginęs tik jos dalį.</text:span></text:p>
      <text:p text:style-name="P384"><text:span text:style-name="T385">44</text:span><text:span text:style-name="T386">. Draudikui įvykdžius nukentėjusio trečiojo asmens pateiktą tiesioginį reikalavimą, Taisyklių 38.2 ir 38.3 papunkčiuose nustatytos draudėjo pareigos ir Taisyklių 39 ir 40 punktuose nustatytos draudiko pareigos išlieka.</text:span></text:p>
      <text:p text:style-name="P387"/>
      <text:p text:style-name="P388"><text:span text:style-name="T389">XII</text:span><text:span text:style-name="T390"><text:s/>SKYRIUS</text:span></text:p>
      <text:p text:style-name="P391"><text:span text:style-name="T392">DRAUDIMO IŠMOKOS MOKĖJIMAS DRAUDĖJUI</text:span></text:p>
      <text:p text:style-name="P393"/>
      <text:p text:style-name="P394"><text:span text:style-name="T395">45</text:span><text:span text:style-name="T396">. Jeigu draudėjas yra atlyginęs nukentėjusiam trečiajam asmeniui žalą, draudimo išmoka<text:s/></text:span><text:soft-page-break/><text:span text:style-name="T397">mokama draudėjui tik tuo atveju, jeigu jis buvo gavęs draudiko sutikimą atlyginti žalą arba įrodė, kad draudikas nepagrįstai tokio sutikimo nedavė.</text:span></text:p>
      <text:p text:style-name="P398"><text:span text:style-name="T399">46</text:span><text:span text:style-name="T400">. Jeigu draudėjas yra atlyginęs nukentėjusiam trečiajam asmeniui dalį žalos, draudimo išmoka mokama draudėjui tik tuo atveju, jeigu draudėjas buvo gavęs draudiko sutikimą atlyginti žalą arba įrodė, kad draudikas nepagrįstai nedavė tokio sutikimo, ir jeigu draudikas nukentėjusiam trečiajam asmeniui yra išmokėjęs draudimo išmoką dėl neatlygintos žalos dalies.</text:span></text:p>
      <text:p text:style-name="P401"/>
      <text:p text:style-name="P402"><text:span text:style-name="T403">XIII</text:span><text:span text:style-name="T404"><text:s/>SKYRIUS</text:span></text:p>
      <text:p text:style-name="P405"><text:span text:style-name="T406">DRAUDIKO TEISIŲ IR PAREIGŲ PAGAL DRAUDIMO SUTARTĮ PERLEIDIMAS</text:span></text:p>
      <text:p text:style-name="P407"/>
      <text:p text:style-name="P408"><text:span text:style-name="T409">47</text:span><text:span text:style-name="T410">. Draudikas Civilinio kodekso 6.1008 straipsnyje nustatyta tvarka turi teisę perleisti savo teises ir pareigas pagal draudimo sutartį kitam draudikui.</text:span></text:p>
      <text:p text:style-name="P411"><text:span text:style-name="T412">48</text:span><text:span text:style-name="T413">. Jeigu draudėjas nesutinka su draudiko ketinimu perleisti teises ir pareigas pagal draudimo sutartį kitam draudikui, draudėjas turi teisę nutraukti draudimo sutartį per vieną mėnesį nuo teisių ir pareigų perleidimo. Tokiu atveju draudėjui grąžinama draudimo įmoka už nepanaudotą draudimo sutarties galiojimo laikotarpį.</text:span></text:p>
      <text:p text:style-name="P414"/>
      <text:p text:style-name="P415"><text:span text:style-name="T416">XIV</text:span><text:span text:style-name="T417"><text:s/>SKYRIUS</text:span></text:p>
      <text:p text:style-name="P418"><text:span text:style-name="T419">DVIGUBAS DRAUDIMAS</text:span></text:p>
      <text:p text:style-name="P420"/>
      <text:p text:style-name="P421"><text:span text:style-name="T422">49</text:span><text:span text:style-name="T423">. Įvykus draudžiamajam įvykiui ir nustačius, kad dėl tos pačios rizikos draudėjas yra sudaręs draudimo sutartis daugiau nei su viena draudimo įmone, draudimo išmoką kiekviena draudimo įmonė moka proporcingai draudimo sutartyje nurodytai draudimo sumai, tačiau draudiko ir kitų draudimo įmonių išmokamos draudimo išmokos negali viršyti žalos dydžio.</text:span></text:p>
      <text:p text:style-name="P424"/>
      <text:p text:style-name="P425"><text:span text:style-name="T426">XV</text:span><text:span text:style-name="T427"><text:s/>SKYRIUS</text:span></text:p>
      <text:p text:style-name="P428"><text:span text:style-name="T429">DRAUDIMO SUTARTIES NUTRAUKIMAS IR PAKEITIMAS</text:span></text:p>
      <text:p text:style-name="P430"/>
      <text:p text:style-name="P431"><text:span text:style-name="T432">50</text:span><text:span text:style-name="T433">. Nutraukus draudimo sutartį, draudėjui grąžinama sumokėta draudimo įmoka, iš kurios draudikas turi teisę išskaityti sutarties sudarymo ir vykdymo išlaidas, draudimo įmokos dalį, proporcingą iki draudimo sutarties nutraukimo suteiktai draudimo apsaugai.</text:span></text:p>
      <text:p text:style-name="P434"/>
      <text:p text:style-name="P435"><text:span text:style-name="T436">XVI</text:span><text:span text:style-name="T437"><text:s/>SKYRIUS</text:span></text:p>
      <text:p text:style-name="P438"><text:span text:style-name="T439">BAIGIAMOSIOS NUOSTATOS</text:span></text:p>
      <text:p text:style-name="P440"/>
      <text:p text:style-name="P441"><text:span text:style-name="T442">51</text:span><text:span text:style-name="T443">. Visi draudėjo, draudiko ir nukentėjusių trečiųjų asmenų ginčai sprendžiami derybomis, o nepavykus susitarti – Lietuvos Respublikos Lietuvos banko įstatymo ir Lietuvos Respublikos civilinio proceso kodekso nustatyta tvarka.</text:span></text:p>
      <text:p text:style-name="P444"><text:span text:style-name="T4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8-04-05T13:19:00Z</meta:creation-date>
    <dc:date>2018-04-05T13:19:00Z</dc:date>
    <meta:print-date>2014-05-23T06:46:00Z</meta:print-date>
    <meta:template xlink:href="Normal.dotm" xlink:type="simple"/>
    <meta:editing-cycles>2</meta:editing-cycles>
    <meta:editing-duration>PT0S</meta:editing-duration>
    <meta:document-statistic meta:page-count="7" meta:paragraph-count="1028" meta:word-count="2672" meta:character-count="18509" meta:row-count="1533" meta:non-whitespace-character-count="16865"/>
  </office:meta>
</office:document-meta>
</file>