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font-size="10pt" style:font-size-asian="10pt" fo:language="en" fo:country="US"/>
    </style:style>
    <style:style style:name="P8" style:parent-style-name="Normal" style:family="paragraph">
      <style:paragraph-properties fo:text-align="center" fo:line-height="115%">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fo:line-height="115%">
        <style:tab-stops>
          <style:tab-stop style:type="left" style:position="3.3472in"/>
          <style:tab-stop style:type="left" style:position="5.0201in"/>
        </style:tab-stops>
      </style:paragraph-properties>
      <style:text-properties style:font-size-complex="12pt"/>
    </style:style>
    <style:style style:name="P10"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line-height="115%">
        <style:tab-stops>
          <style:tab-stop style:type="left" style:position="0.3881in"/>
          <style:tab-stop style:type="left" style:position="3.3472in"/>
          <style:tab-stop style:type="left" style:position="5.0201in"/>
        </style:tab-stops>
      </style:paragraph-properties>
      <style:text-properties style:font-size-complex="12pt"/>
    </style:style>
    <style:style style:name="P17" style:parent-style-name="Normal" style:family="paragraph">
      <style:paragraph-properties fo:text-align="center" fo:line-height="115%">
        <style:tab-stops>
          <style:tab-stop style:type="left" style:position="3.3472in"/>
          <style:tab-stop style:type="left" style:position="5.0201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fo:line-height="115%">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fo:line-height="115%">
        <style:tab-stops>
          <style:tab-stop style:type="left" style:position="3.3472in"/>
          <style:tab-stop style:type="left" style:position="5.0201in"/>
        </style:tab-stops>
      </style:paragraph-properties>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5909in"/>
        </style:tab-stops>
      </style:paragraph-properties>
    </style:style>
    <style:style style:name="P34" style:parent-style-name="Normal" style:family="paragraph">
      <style:paragraph-properties fo:text-align="justify">
        <style:tab-stops>
          <style:tab-stop style:type="left" style:position="0.5909in"/>
        </style:tab-stops>
      </style:paragraph-properties>
    </style:style>
    <style:style style:name="P35" style:parent-style-name="Normal" style:family="paragraph">
      <style:paragraph-properties fo:text-align="justify">
        <style:tab-stops>
          <style:tab-stop style:type="left" style:position="0.5909in"/>
        </style:tab-stops>
      </style:paragraph-properties>
    </style:style>
    <style:style style:name="P36" style:parent-style-name="Normal" style:family="paragraph">
      <style:paragraph-properties fo:text-align="justify">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50" style:parent-style-name="Normal" style:family="paragraph">
      <style:paragraph-properties fo:text-align="justify" fo:margin-left="3.543in">
        <style:tab-stops/>
      </style:paragraph-properties>
      <style:text-properties fo:color="#000000" style:font-size-complex="12pt"/>
    </style:style>
    <style:style style:name="P51" style:parent-style-name="Normal" style:family="paragraph">
      <style:paragraph-properties fo:text-align="justify" fo:margin-left="3.543in">
        <style:tab-stops/>
      </style:paragraph-properties>
      <style:text-properties fo:color="#000000" style:font-size-complex="12pt"/>
    </style:style>
    <style:style style:name="P52" style:parent-style-name="Normal" style:family="paragraph">
      <style:paragraph-properties fo:text-align="justify" fo:margin-left="3.543in">
        <style:tab-stops/>
      </style:paragraph-properties>
      <style:text-properties fo:color="#000000" style:font-size-complex="12pt"/>
    </style:style>
    <style:style style:name="P53" style:parent-style-name="Normal" style:family="paragraph">
      <style:paragraph-properties fo:text-align="justify" fo:margin-left="3.543in">
        <style:tab-stops/>
      </style:paragraph-properties>
      <style:text-properties fo:color="#000000" style:font-size-complex="12pt"/>
    </style:style>
    <style:style style:name="P54" style:parent-style-name="Normal" style:family="paragraph">
      <style:paragraph-properties fo:text-align="justify" fo:margin-left="3.543in">
        <style:tab-stops/>
      </style:paragraph-properties>
      <style:text-properties fo:color="#000000" style:font-size-complex="12pt"/>
    </style:style>
    <style:style style:name="P55" style:parent-style-name="Normal" style:family="paragraph">
      <style:paragraph-properties fo:text-align="justify" fo:text-indent="0.5in"/>
      <style:text-properties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in"/>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5in"/>
      <style:text-properties fo:color="#000000" style:font-size-complex="12pt" fo:hyphenate="false"/>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5in"/>
      <style:text-properties fo:color="#000000" style:font-size-complex="12pt" fo:hyphenate="false"/>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27" style:parent-style-name="Normal" style:family="paragraph">
      <style:paragraph-properties fo:text-align="justify" fo:text-indent="0.5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36"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37"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38"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39" style:parent-style-name="Normal" style:family="paragraph">
      <style:paragraph-properties fo:text-align="justify" fo:text-indent="0.5in">
        <style:tab-stops>
          <style:tab-stop style:type="left" style:position="0.3937in"/>
        </style:tab-stops>
      </style:paragraph-properties>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46" style:parent-style-name="Normal" style:family="paragraph">
      <style:paragraph-properties fo:text-align="justify" fo:text-indent="0.5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55"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56"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57"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style>
    <style:style style:name="P260" style:parent-style-name="Normal" style:family="paragraph">
      <style:paragraph-properties fo:text-align="center" fo:text-indent="0.5in"/>
      <style:text-properties fo:hyphenate="false"/>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5in"/>
      <style:text-properties fo:color="#000000" style:font-size-complex="12pt" fo:hyphenate="false"/>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fo:text-transform="uppercase" fo:color="#000000" style:font-size-complex="12pt"/>
    </style:style>
    <style:style style:name="T271" style:parent-style-name="DefaultParagraphFont" style:family="text">
      <style:text-properties fo:text-transform="uppercase"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5in"/>
      <style:text-properties fo:color="#000000" style:font-size-complex="12pt" fo:hyphenate="false"/>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fo:background-color="#FFFFFF"/>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background-color="#FFFFFF"/>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text-properties fo:hyphenate="false"/>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2pt"/>
    </style:style>
    <style:style style:name="T309" style:parent-style-name="DefaultParagraphFont" style:family="text">
      <style:text-properties fo:font-weight="bold" style:font-weight-asian="bold" style:font-weight-complex="bold" fo:text-transform="uppercase" fo:color="#000000"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2pt"/>
    </style:style>
    <style:style style:name="P312" style:parent-style-name="Normal" style:family="paragraph">
      <style:paragraph-properties fo:text-align="justify" fo:text-indent="0.5in"/>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2pt"/>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text-align="justify" fo:text-indent="0.5in"/>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center"/>
    </style:style>
    <style:style style:name="T33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028in" svg:height="0.60417in" style:rel-width="scale" style:rel-height="scale"><draw:image xlink:href="media/image1.png" xlink:type="simple" xlink:show="embed" xlink:actuate="onLoad"/><svg:title/><svg:desc/></draw:frame></text:span></text:p>
      <text:p text:style-name="P8">VALSTYBINĖS MOKESČIŲ INSPEKCIJOS<text:s/><text:line-break/>PRIE LIETUVOS RESPUBLIKOS FINANSŲ MINISTERIJOS<text:s/><text:line-break/>VIRŠININKAS</text:p>
      <text:p text:style-name="P9"/>
      <text:p text:style-name="P10">ĮSAKYMAS</text:p>
      <text:p text:style-name="P11"><text:span text:style-name="T12">Dėl</text:span><text:span text:style-name="T13"><text:s/></text:span><text:span text:style-name="T14">VALSTYBINĖS MOKESČIŲ INSPEKCIJOS PRIE LIETUVOS RESPUBLIKOS FINANSŲ MINISTERIJOS VIRŠININKO 2003 M. BIRŽELIO 19 D. ĮSAKYMO NR. V-176 „DĖL PRANEŠIMO APIE UŽSIENIO VALSTYBIŲ KREDITO, MOKĖJIMO IR ELEKTRONINIŲ PINIGŲ ĮSTAIGOSE ATIDARYTAS IR UŽDARYTAS SĄSKAITAS FR0526 FORMOS BEI JOS PILDYMO IR PATEIKIMO TAISYKLIŲ</text:span><text:span text:style-name="T15">“ PAKEITIMO</text:span></text:p>
      <text:p text:style-name="P16"/>
      <text:p text:style-name="P17"><text:span text:style-name="T18">2018 m. rugsėjo 6 d. Nr. VA-70</text:span></text:p>
      <text:p text:style-name="P19"><text:span text:style-name="T20">Vilnius</text:span></text:p>
      <text:p text:style-name="P21"/>
      <text:p text:style-name="Normal"/>
      <text:p text:style-name="P22"><text:span text:style-name="T23">Pakeiči</text:span><text:span text:style-name="T24">u</text:span><text:span text:style-name="T25"><text:s/>Valstybinės mokesčių inspekcijos prie Lietuvos Respublikos finansų ministerijos viršininko 2003 m. birželio 19 d. įsakymą Nr. V-176 „Dėl Pranešimo apie užsienio valstybių kredito, mokėjimo ir elektroninių pinigų įstaigose atidarytas ir uždarytas sąskaitas FR0526 formos bei jos pildymo ir pateikimo taisyklių“:</text:span></text:p>
      <text:p text:style-name="P26"><text:span text:style-name="T27">1</text:span><text:span text:style-name="T28">. Pakeičiu nurodytu įsakymu patvirtintą Pranešimo apie užsienio valstybių kredito, mokėjimo ir elektroninių pinigų įstaigose atidarytas ir uždarytas sąskaitas pranešimo FR0526 formą ir ją išdėstau nauja redakcija (pridedama).</text:span></text:p>
      <text:p text:style-name="P29"><text:span text:style-name="T30">2</text:span><text:span text:style-name="T31">. Pakeičiu nurodytu įsakymu patvirtintas Pranešimo apie užsienio valstybių kredito, mokėjimo ir elektroninių pinigų įstaigose atidarytas ir uždarytas sąskaitas FR0526 formos pildymo ir pateikimo taisykles</text:span><text:span text:style-name="T32"><text:s/>ir jas išdėstau nauja redakcija (pridedama).</text:span></text:p>
      <text:p text:style-name="P33"/>
      <text:p text:style-name="P34"/>
      <text:p text:style-name="P35"/>
      <text:p text:style-name="P36"><text:span text:style-name="T37">Viršininkė</text:span><text:span text:style-name="T38"><text:tab/></text:span><text:span text:style-name="T39"><text:tab/></text:span><text:span text:style-name="T40"><text:tab/></text:span><text:span text:style-name="T41"><text:tab/></text:span><text:span text:style-name="T42"><text:tab/></text:span><text:span text:style-name="T43"><text:tab/><text:s text:c="6"/>Edita Janušienė</text:span></text:p>
      <text:soft-page-break/>
      <text:p text:style-name="P44">PATVIRTINTA</text:p>
      <text:p text:style-name="P50">Valstybinės mokesčių inspekcijos prie<text:s/></text:p>
      <text:p text:style-name="P51">Lietuvos Respublikos finansų ministerijos viršininko 2003 m. birželio 19 d. įsakymu Nr. V-176</text:p>
      <text:p text:style-name="P52">(Valstybinės mokesčių inspekcijos prie<text:s/></text:p>
      <text:p text:style-name="P53">Lietuvos Respublikos finansų ministerijos viršininko 2018 m. rugsėjo 6 d. įsakymo<text:s/></text:p>
      <text:p text:style-name="P54">Nr. VA-70 redakcija)</text:p>
      <text:p text:style-name="P55"/>
      <text:p text:style-name="P56"><text:span text:style-name="T57">PRANEŠIMO APIE UŽSIENIO VALSTYBIŲ KREDITO, MOKĖJIMO IR ELEKTRONINIŲ PINIGŲ ĮSTAIGOSE ATIDARYTAS IR UŽDARYTAS SĄSKAITAS FR0526 FORMOS UŽPILDYMO IR PATEIK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ranešimo apie užsienio valstybių kredito, mokėjimo ir elektroninių pinigų įstaigose atidarytas ir uždarytas sąskaitas FR0526 formos užpildymo ir pateikimo taisyklės (toliau – Taisyklės) nustato Pranešimo apie užsienio valstybių kredito, mokėjimo ir elektroninių pinigų įstaigose atidarytas ir uždarytas sąskaitas FR0526 formos, patvirtintos Valstybinės mokesčių inspekcijos prie Lietuvos Respublikos finansų ministerijos viršininko 2003 m. birželio 19 d. įsakymu Nr. V-176 „Dėl Pranešimo apie užsienio valstybių kredito, mokėjimo ir elektroninių pinigų įstaigose atidarytas ir uždarytas sąskaitas FR0526 formos bei jos pildymo ir pateikimo taisyklių“ (toliau – Pranešimas) užpildymo ir pateikimo mokesčių administratoriui tvarką.</text:span></text:p>
      <text:p text:style-name="P68"><text:span text:style-name="T69">2</text:span><text:span text:style-name="T70">.<text:s/></text:span><text:span text:style-name="T71">Taisyklės parengtos, vadovaujantis Lietuvos Respublikos mokesčių administravimo įstatymo (toliau – MAĮ) 42 straipsniu ir Lietuvos Respublikos Vyriausybės 2012 m. gegužės 9 d. nutarimu Nr. 505 „Dėl įgaliojimų suteikimo įgyvendinant Lietuvos Respublikos mokesčių administravimo įstatymo 42 straipsnio nuostatas ir Lietuvos Respublikos Vyriausybės 2002 m. gruodžio 21 d. nutarimo Nr. 2078 „Dėl įgaliojimų suteikimo įgyvendinant Lietuvos Respublikos mokesčių administravimo įstatymo 26</text:span><text:span text:style-name="T72">1</text:span><text:span text:style-name="T73"><text:s/>straipsnį“ pripažinimo netekusiu galios“</text:span><text:span text:style-name="T74">.</text:span></text:p>
      <text:p text:style-name="P75"><text:span text:style-name="T76">3</text:span><text:span text:style-name="T77">.<text:s/></text:span><text:span text:style-name="T78">Pagrindinės Taisyklėse vartojamos sąvokos:<text:s/></text:span></text:p>
      <text:p text:style-name="P79"><text:span text:style-name="T80">3.1</text:span><text:span text:style-name="T81">.<text:s/></text:span><text:span text:style-name="T82">Unikalus identifikatorius</text:span><text:span text:style-name="T83"><text:s/>– raidžių, skaičių ar simbolių derinys, kurį<text:s/></text:span><text:span text:style-name="T84">užsienio valstybių kredito, mokėjimo ir elektroninių pinigų įstaigos</text:span><text:span text:style-name="T85"><text:s/>suteikia asmeniui ir pagal kurį vienareikšmiškai atpažįstamas asmuo ir (arba) jo sąskaita.<text:s/></text:span></text:p>
      <text:p text:style-name="P86"><text:span text:style-name="T87">3.2</text:span><text:span text:style-name="T88">.<text:s/></text:span><text:span text:style-name="T89">Užsienio valstybių kredito, mokėjimo ir elektroninių pinigų įstaigos (toliau – Įstaigos)</text:span><text:span text:style-name="T90"><text:s/>– ne Lietuvos Respublikoje įsteigtos kredito, mokėjimo ir elektroninių pinigų įstaigos:</text:span></text:p>
      <text:p text:style-name="P91"><text:span text:style-name="T92">3.2.1</text:span><text:span text:style-name="T93">.<text:s/></text:span><text:span text:style-name="T94">Užsienio valstybės elektroninių pinigų įstaiga</text:span><text:span text:style-name="T95"><text:s/>– ne Lietuvos Respublikoje įsteigtas juridinis asmuo, kuriam išduotas leidimas leisti elektroninius pinigus.</text:span></text:p>
      <text:p text:style-name="P96"><text:span text:style-name="T97">3.2.2</text:span><text:span text:style-name="T98">.<text:s/></text:span><text:span text:style-name="T99">Užsienio valstybės kredito įstaiga</text:span><text:span text:style-name="T100"><text:s/>– ne Lietuvos Respublikoje įregistruota įmonė, kuri verčiasi indėlių ar kitų grąžintinų lėšų priėmimu iš visuomenės ir paskolų teikimu savo sąskaita.</text:span></text:p>
      <text:p text:style-name="P101"><text:span text:style-name="T102">3.2.3</text:span><text:span text:style-name="T103">.<text:s/></text:span><text:span text:style-name="T104">Užsienio valstybės mokėjimo įstaiga</text:span><text:span text:style-name="T105"><text:s/>– ne Lietuvos Respublikoje įregistruotas juridinis asmuo, kuriam išduotas leidimas teikti ir vykdyti mokėjimo paslaugas.</text:span></text:p>
      <text:p text:style-name="P106"><text:span text:style-name="T107">3.3</text:span><text:span text:style-name="T108">.<text:s/></text:span><text:span text:style-name="T109">Viešieji įstaigų sąrašai</text:span><text:span text:style-name="T110"><text:s/>– viešai skelbiami Lietuvos banko tvarkomi sąrašai, į kuriuos įtraukiamos Europos Sąjungos (toliau – ES) valstybių narių kredito (bankų), mokėjimo ir elektroninių pinigų įstaigos, teikiančios paslaugas Lietuvoje, bet neįsteigusios filialo, taip pat ES valstybių narių mokėjimo ir elektroninių pinigų įstaigos, teikiančios paslaugas Lietuvos Respublikoje per tarpininką.</text:span></text:p>
      <text:p text:style-name="P111"><text:span text:style-name="T112">3.4</text:span><text:span text:style-name="T113">. Kitos Taisyklėse vartojamos sąvokos atitinka MAĮ, Lietuvos Respublikos gyventojų pajamų mokesčio įstatyme (toliau – GPMĮ), Lietuvos Respublikos elektroninių pinigų ir elektroninių pinigų įstaigų įstatyme, Lietuvos Respublikos finansų įstaigų įstatyme, Lietuvos<text:s/></text:span><text:soft-page-break/><text:span text:style-name="T114">Respublikos mokėjimo įstaigų įstatyme, Lietuvos Respublikos mokėjimų įstatyme ir kituose teisės aktuose apibrėžtas sąvokas</text:span><text:span text:style-name="T115">.</text:span></text:p>
      <text:p text:style-name="P116"><text:span text:style-name="T117">4</text:span><text:span text:style-name="T118">.<text:s/></text:span><text:span text:style-name="T119">Pranešimą privalo pateikti asmenys, kurie Įstaigose atidarė arba uždarė bet kokios rūšies sąskaitą (-as).</text:span></text:p>
      <text:p text:style-name="P120">Nuolatiniai Lietuvos gyventojai, fiziniai asmenys, tapę nuolatiniais Lietuvos gyventojais pagal GPMĮ nuostatas, Pranešimą turi pateikti, kai toje pačioje Įstaigoje turimos sąskaitos bendras metinis apyvartos (įplaukų) dydis per kalendorinius metus yra lygus arba didesnis nei 15 000 eurų, iki kitų kalendorinių metų gegužės 1 dienos.</text:p>
      <text:p text:style-name="P121"><text:span text:style-name="T122">Nuolatiniai Lietuvos gyventojai ir fiziniai asmenys, tapę nuolatiniais Lietuvos gyventojais pagal GPMĮ nuostatas, kuriems neatsiranda prievolė teikti Pranešimo, nes jiems priklausančioje toje pačioje Įstaigoje turimos sąskaitos bendras metinis apyvartos (įplaukų) dydis per kalendorinius metus yra mažesnis nei 15 000 eurų, informaciją apie atidarytas ir uždarytas sąskaitas mokesčių administratoriui turi pateikti MAĮ nustatyta tvarka, mokesčių administratoriui pareikalavus, pavyzdžiui, patikrinimo metu</text:span><text:span text:style-name="T123">.</text:span></text:p>
      <text:p text:style-name="P124"><text:span text:style-name="T125">5</text:span><text:span text:style-name="T126">. Šių Taisyklių objektu nelaikoma ir fiziniams asmenims Pranešimo teikti nereikia apie užsienio valstybių Įstaigose atidarytą (-as) arba uždarytą (-as) bet kokios rūšies sąskaitą (-as):</text:span></text:p>
      <text:p text:style-name="P127"><text:span text:style-name="T128">5.1</text:span><text:span text:style-name="T129">. susijusią (-ias) su specialiomis išankstinio apmokėjimo priemonėmis, kuriose yra laikoma piniginė vertė, skirtomis konkretiems poreikiams, kurių naudojimas yra ribotas, nes jos suteikia galimybę priemonės turėtojui įsigyti prekes arba paslaugas tik tos priemonės leidėjo patalpose arba ribotame paslaugų teikėjų tinkle pagal tiesioginį komercinį susitarimą su profesionaliu leidėju arba jos gali būti naudojamos tik riboto asortimento prekėms arba paslaugoms įsigyti, tenkinti. Priemonė, naudojama ribotame tinkle yra tada, kai ji naudojama tik prekėms ir paslaugoms konkrečioje parduotuvėje arba parduotuvių tinkle įsigyti arba riboto asortimento prekėms arba paslaugoms įsigyti, neatsižvelgiant į geografinę pardavimo vietą. Tokios priemonės yra: parduotuvių kortelės, kuro kortelės, narystės kortelės, viešojo transporto kortelės ir kt.;</text:span></text:p>
      <text:p text:style-name="P130"><text:span text:style-name="T131">5.2</text:span><text:span text:style-name="T132">. kurioje (-se) yra laikoma piniginė vertė, naudojama skaitmeninėms prekėms arba paslaugoms, kai dėl prekės arba paslaugos pobūdžio operatorius suteikia jai pridėtinę vertę, įsigyti, pavyzdžiui, parengia prieigos, paieškos ar platinimo sistemas su sąlyga, kad minima preke arba paslauga gali būti naudojamasi tik su skaitmeniniu prietaisu, pavyzdžiui, mobiliuoju telefonu arba kompiuteriu, ir su sąlyga, kad telekomunikacijų, skaitmeninių paslaugų ar informacinių technologijų operatorius veikia ne tik kaip tarpininkas tarp mokėjimo paslaugų vartotojo ir prekių tiekėjo bei paslaugų teikėjo. Tai tokia situacija, kai mobiliojo telefono ar kito skaitmeninio tinklo abonentas tiesiogiai moka tinklo operatoriui, o tarp tinklo abonento ir bet kokios trečiosios šalies, tiekiančios prekes ar paslaugas, kurių tiekimas yra sandorio dalis, nėra nei tiesioginio mokėjimo ryšio, nei tiesioginio skolininko ir kreditoriaus ryšio, pavyzdžiui, atsiskaitymas už automobilio stovėjimo paslaugą telefonu per tinklo operatorių;</text:span></text:p>
      <text:p text:style-name="P133"><text:span text:style-name="T134">5.3</text:span><text:span text:style-name="T135">. kuri (-ios), susikuriant paskyras, yra naudojamos tik žaidimams ir<text:s/></text:span><text:span text:style-name="T136">/<text:s/></text:span><text:span text:style-name="T137">arba tik azartiniams lošimams žaisti elektroninėje erdvėje.</text:span></text:p>
      <text:p text:style-name="P138"/>
      <text:p text:style-name="P139"><text:span text:style-name="T140">II</text:span><text:span text:style-name="T141"><text:s/>SKYRIUS<text:s/></text:span></text:p>
      <text:p text:style-name="P142"><text:span text:style-name="T143">PRANEŠIMO IR JO PAPILDOMO LAPO FR0526P UŽPILDYMO REIKALAVIMAI</text:span></text:p>
      <text:p text:style-name="P144"/>
      <text:p text:style-name="P145"><text:span text:style-name="T146">6</text:span><text:span text:style-name="T147">. Pranešimas u</text:span><text:span text:style-name="T148">žpildomas elektroniniu būdu Valstybinės mokesčių inspekcijos prie Lietuvos Respublikos finansų ministerijos elektroninio deklaravimo sistemoje (http://deklaravimas.vmi.lt , toliau - EDS).</text:span></text:p>
      <text:p text:style-name="P149"/>
      <text:p text:style-name="P150"><text:span text:style-name="T151">III</text:span><text:span text:style-name="T152"><text:s/>SKYRIUS<text:s/></text:span></text:p>
      <text:p text:style-name="P153"><text:span text:style-name="T154">PRANEŠIMO UŽPILDYMAS</text:span></text:p>
      <text:p text:style-name="P155"/>
      <text:p text:style-name="P156"><text:span text:style-name="T157">7</text:span><text:span text:style-name="T158">.<text:s/></text:span><text:span text:style-name="T159">1 laukelyje<text:s/></text:span><text:span text:style-name="T160">turi būti</text:span><text:span text:style-name="T161"><text:s/></text:span><text:span text:style-name="T162">įrašomas juridinio asmens identifikacinis numeris arba gyventojo asmens kodas.</text:span></text:p>
      <text:p text:style-name="P163"><text:span text:style-name="T164">8</text:span><text:span text:style-name="T165">.<text:s/></text:span><text:span text:style-name="T166">2 laukelyje</text:span><text:span text:style-name="T167"><text:s/>turi būti</text:span><text:span text:style-name="T168"><text:s/></text:span><text:span text:style-name="T169">įrašomas juridinio asmens pavadinimas arba fizinio asmens vardas ir pavardė.</text:span></text:p>
      <text:p text:style-name="P170"><text:span text:style-name="T171">9</text:span><text:span text:style-name="T172">.<text:s/></text:span><text:span text:style-name="T173">3 laukelyje</text:span><text:span text:style-name="T174"><text:s/>turi būti</text:span><text:span text:style-name="T175"><text:s/></text:span><text:span text:style-name="T176">įrašomi metai, kuriais buvo atidaryta, uždaryta sąskaita. Šis laukelis užpildomas, jei Pranešimą užpildo fizinis asmuo.</text:span></text:p>
      <text:p text:style-name="P177"><text:span text:style-name="T178">10</text:span><text:span text:style-name="T179">.<text:s/></text:span><text:span text:style-name="T180">4 laukelyje<text:s/></text:span><text:span text:style-name="T181">turi būti</text:span><text:span text:style-name="T182"><text:s/></text:span><text:span text:style-name="T183">įrašomas eilutės numeris. Tuo atveju, kai asmuo užsienio valstybių Įstaigose atidarė ar uždarė daugiau kaip vieną sąskaitą, duomenys apie kiekvieną sąskaitą pateikiami atskirose eilutėse.</text:span></text:p>
      <text:p text:style-name="P184"><text:span text:style-name="T185">11</text:span><text:span text:style-name="T186">.<text:s/></text:span><text:span text:style-name="T187">5 laukelyje</text:span><text:span text:style-name="T188"><text:s/>turi būti įrašomas dviraidis valstybės kodas pagal interneto Oficialiosios statistikos portale https://osp.stat.gov.lt (Pradžia &gt; Klasifikatoriai &gt; Klasifikatoriai &gt; Pasaulio šalių ir teritorijų klasifikatorius) skelbiamą „Šalių, teritorijų ir valiutų sąrašą, atitinkantį ISO standartą“ (toliau – Šalių, teritorijų ir valiutų sąrašas).</text:span></text:p>
      <text:p text:style-name="P189"><text:span text:style-name="T190">12</text:span><text:span text:style-name="T191">.<text:s/></text:span><text:span text:style-name="T192">6 laukelyje<text:s/></text:span><text:span text:style-name="T193">turi būti</text:span><text:span text:style-name="T194"><text:s/></text:span><text:span text:style-name="T195">įrašomas triraidis valiutos kodas iš Šalių, teritorijų ir valiutų sąrašo.</text:span></text:p>
      <text:p text:style-name="P196"><text:span text:style-name="T197">13</text:span><text:span text:style-name="T198">.<text:s/></text:span><text:span text:style-name="T199">7 laukelyje</text:span><text:span text:style-name="T200"><text:s/>turi būti</text:span><text:span text:style-name="T201"><text:s/></text:span><text:span text:style-name="T202">įrašoma atidarytos sąskaitos data.</text:span></text:p>
      <text:p text:style-name="P203"><text:span text:style-name="T204">14</text:span><text:span text:style-name="T205">.<text:s/></text:span><text:span text:style-name="T206">8 laukelyje<text:s/></text:span><text:span text:style-name="T207">turi būti</text:span><text:span text:style-name="T208"><text:s/></text:span><text:span text:style-name="T209">įrašoma uždarytos sąskaitos data.</text:span></text:p>
      <text:p text:style-name="P210"><text:span text:style-name="T211">15</text:span><text:span text:style-name="T212">. 9 laukelyje turi būti įrašomas Įstaigos, kurioje atidaryta ir / arba uždaryta sąskaita, kodas S. W. I. F. T. banko kodas (toliau - BIC), jeigu jo neturi – kitas Įstaigos kodas. BIC kodo teisingumą galima patikrinti interneto adresu www.swift.com.</text:span></text:p>
      <text:p text:style-name="P213"><text:span text:style-name="T214">16</text:span><text:span text:style-name="T215">.<text:s/></text:span><text:span text:style-name="T216">10 laukelyje turi būti įrašomas Įstaigos pavadinimas lotyniškomis abėcėlės raidėmis, nenaudojant lietuviškos abėcėlės raidžių su nosinėmis ir varnelėmis.</text:span></text:p>
      <text:p text:style-name="P217"><text:span text:style-name="T218">17</text:span><text:span text:style-name="T219">. 11 laukelyje turi būti nurodomas Įstaigos tipas arba kita informacija. K – kredito įstaiga, M – mokėjimo įstaiga, E – elektroninių pinigų įstaiga, X – kita. Kita turi būti pažymima tuo atveju, kai asmuo nežino Įstaigos tipo, kurioje atidaryta / uždaryta sąskaita (pavyzdžiui, teikiant informaciją apie prekių ženklų, tokių kaip: PAYPAL, Skrill ir kt., kuriuos valdo įstaigos, sąskaitas). Viešieji Įstaigų sąrašai yra skelbiami ir atnaujinami Lietuvos banko interneto svetainėje www.lb.lt . Minėti sąrašai nėra baigtiniai, nes sąskaita gali būti atidaroma ir ne ES valstybių narių Įstaigose.</text:span></text:p>
      <text:p text:style-name="P220"><text:span text:style-name="T221">18</text:span><text:span text:style-name="T222">. 12 laukelyje turi būti įrašomas sąskaitos numeris arba unikalus identifikatorius.</text:span></text:p>
      <text:p text:style-name="P223"><text:span text:style-name="T224">19</text:span><text:span text:style-name="T225">. Pavyzdys. Gyventojas 2016 m. atidarė sąskaitą kredito įstaigoje PAYPAL (EUROPE) S. A. R. L. &amp; CIE, S. C. A., susikurdamas PAYPAL paskyrą. Per kalendorinius, t. y. 2016 m., jo atidarytoje sąskaitoje bendras apyvartos (įplaukų) dydis neviršijo 15 000 eurų ribos, tačiau per 2017 kalendorinius metus gyventojo atidarytoje sąskaitoje bendras metinis apyvartos (įplaukų) dydis sudarė 17 000 eurų ir viršijo 15 000 eurų ribą. Tokiu atveju gyventojas iki 2018 m. gegužės 1 d. turi pateikti Pranešimą ir nurodyti:</text:span></text:p>
      <text:p text:style-name="P226">3 laukelyje – metus, kuriais atidarė sąskaitą, šiuo atveju 2016 m.;</text:p>
      <text:p text:style-name="P227"><text:span text:style-name="T228">5 laukelyje – dviraidį valstybės kodą pagal<text:s/></text:span><text:span text:style-name="T229">Šalių, teritorijų ir valiutų sąrašą</text:span><text:span text:style-name="T230">. Šiuo atveju trumpinys LU – Liuksemburgo Didžioji Hercogystė;<text:s/></text:span></text:p>
      <text:p text:style-name="P231"><text:span text:style-name="T232">6 laukelyje – triraidį valiutos kodą iš<text:s/></text:span><text:span text:style-name="T233">Šalių, teritorijų ir valiutų sąrašo</text:span><text:span text:style-name="T234">. Tuo atveju, kai ta pati sąskaita yra atidaroma keliomis valiutomis, pakanka nurodyti vieną valiutos kodą;</text:span></text:p>
      <text:p text:style-name="P235">7 laukelyje – sąskaitos atidarymo datą. Jei tiksli sąskaitos atidarymo data nėra žinoma, galima nurodyti, kad sąskaita buvo atidaryta, pavyzdžiui, 2016 m., tuomet 7 laukelyje nurodyti – 2016 m. sausio 1 d.;</text:p>
      <text:p text:style-name="P236">9 laukelyje – Įstaigos, kurioje atidaryta ir / arba uždaryta sąskaita, kodą S. W. I. F. T. banko kodą (BIC), jeigu jo neturi – kitą Įstaigos kodą (pavyzdžiui, įmonės kodą, PVM mokėtojo kodą ar kitą kodą). Šiuo atveju įstaigos kodas – PPLXLULL;<text:s/></text:p>
      <text:p text:style-name="P237">10 laukelyje – Įstaigos pavadinimą. Šiuo atveju įstaigos pavadinimas – PAYPAL (EUROPE) S. A. R. L. &amp; CIE, S. C. A.;</text:p>
      <text:p text:style-name="P238">11 laukelyje – Įstaigos tipą: K – kredito įstaiga, M – mokėjimo įstaiga, E – elektroninių pinigų įstaiga, X – kita. Šiuo atveju įstaigos tipas yra K – kredito įstaiga, nes PAYPAL (EUROPE) S. A. R. L. &amp; CIE, S. C. A. yra banko licenciją turinti įstaiga, kuri prilyginama kredito įstaigai. Kai įstaigos tipas gyventojui nėra žinomas, galima nurodyti X, t. y. kita;<text:s/></text:p>
      <text:p text:style-name="P239"><text:span text:style-name="T240">12 laukelyje – elektroninio pašto adresą, kurį naudoja, jungdamasis prie PAYPAL paskyros.</text:span></text:p>
      <text:p text:style-name="P241"><text:span text:style-name="T242">20</text:span><text:span text:style-name="T243">. Pavyzdys. Gyventojas 2017 m. rugpjūčio 29 d. atidarė sąskaitą elektroninių pinigų įstaigoje Skrill limited, susikurdamas Skrill paskyrą, ir tais pačiais metais jo atidarytoje sąskaitoje<text:s/></text:span><text:soft-page-break/><text:span text:style-name="T244">bendras apyvartos (įplaukų) dydis buvo lygus 15 000 eurų. Tokiu atveju gyventojas iki 2018 m. gegužės 1 d. turi pateikti Pranešimą ir nurodyti:<text:s/></text:span></text:p>
      <text:p text:style-name="P245">3 laukelyje – metus, kuriais atidarė sąskaitą, šiuo atveju 2017 m.;</text:p>
      <text:p text:style-name="P246"><text:span text:style-name="T247">5 laukelyje – dviraidį valstybės kodą pagal<text:s/></text:span><text:span text:style-name="T248">Šalių, teritorijų ir valiutų sąrašą</text:span><text:span text:style-name="T249">. Šiuo atveju trumpinys GB – Jungtinė Didžiosios Britanijos ir Šiaurės Airijos Karalystė;</text:span></text:p>
      <text:p text:style-name="P250"><text:span text:style-name="T251">6 laukelyje – triraidį valiutos kodą iš<text:s/></text:span><text:span text:style-name="T252">Šalių, teritorijų ir valiutų sąrašo</text:span><text:span text:style-name="T253">. Tuo atveju, kai ta pati sąskaita yra atidaroma keliomis valiutomis, pakanka nurodyti vieną valiutos kodą;</text:span></text:p>
      <text:p text:style-name="P254">7 laukelyje – sąskaitos atidarymo datą. Šiuo atveju 2017 m. rugpjūčio 29 d.;<text:s/></text:p>
      <text:p text:style-name="P255">11 laukelyje – Įstaigos, kurioje atidaryta ir / arba uždaryta sąskaita, kodą S. W. I. F. T. banko kodą (BIC), jeigu jo neturi – kitą Įstaigos kodą (pavyzdžiui, įmonės kodą, PVM mokėtojo kodą ar kitą kodą). Šiuo atveju įstaigos kodas – SKRLGB2L;<text:s/></text:p>
      <text:p text:style-name="P256">9 laukelyje turi įrašyti Įstaigos pavadinimą. Šiuo atveju įstaigos pavadinimas – SKRILL LIMITED;<text:s/></text:p>
      <text:p text:style-name="P257">11 laukelyje turi nurodyti Įstaigos tipą: K – kredito įstaiga, M – mokėjimo įstaiga, E – elektroninių pinigų įstaiga, X – kita. Šiuo atveju įstaigos tipas yra E – elektroninių pinigų įstaiga;<text:s/></text:p>
      <text:p text:style-name="P258"><text:span text:style-name="T259">12 laukelyje turi nurodyti raidžių ir skaičių seką, kurią naudoja, jungdamasis prie Skrill paskyros.</text:span></text:p>
      <text:p text:style-name="P260"><text:span text:style-name="T261">IV</text:span><text:span text:style-name="T262"><text:s/>SKYRIUS</text:span></text:p>
      <text:p text:style-name="P263"><text:span text:style-name="T264">PRANEŠIMO PAPILDOMO LAPO FR0526P UŽPILDYMAS</text:span></text:p>
      <text:p text:style-name="P265"/>
      <text:p text:style-name="P266"><text:span text:style-name="T267">21</text:span><text:span text:style-name="T268">. Kai pildomi duomenys netelpa į Pranešimą, tai turi būti užpildomas Pranešimo papildomas lapas FR0526P (toliau – Pranešimo papildomas lapas).</text:span></text:p>
      <text:p text:style-name="P269"><text:span text:style-name="T270">22</text:span><text:span text:style-name="T271">.<text:s/></text:span><text:span text:style-name="T272">Pranešimo papildomo lapo</text:span><text:span text:style-name="T273"><text:s/>1 laukelyje</text:span><text:span text:style-name="T274"><text:s/>turi būti</text:span><text:span text:style-name="T275"><text:s/></text:span><text:span text:style-name="T276">įrašomas juridinio asmens identifikacinis numeris arba gyventojo asmens kodas, kuris turi sutapti su Pranešimo 1 laukelyje nurodytu juridinio asmens identifikaciniu numeriu arba gyventojo asmens kodu.</text:span></text:p>
      <text:p text:style-name="P277"><text:span text:style-name="T278">23</text:span><text:span text:style-name="T279">. Pranešimo papildomo lapo<text:s/></text:span><text:span text:style-name="T280">3 laukelyje<text:s/></text:span><text:span text:style-name="T281">turi būti įrašomi metai, kuriais buvo atidaryta, uždaryta sąskaita, kurie turi sutapti su Pranešimo 3 laukelyje nurodytais metais. Šis laukelis užpildomas, jei Pranešimą užpildo fizinis asmuo.</text:span></text:p>
      <text:p text:style-name="P282"><text:span text:style-name="T283">24</text:span><text:span text:style-name="T284">. Pranešimo papildomo lapo 4–12 laukeliai turi būti užpildomi taip pat kaip ir Pranešimo 4–12 laukeliai.</text:span></text:p>
      <text:p text:style-name="P285"/>
      <text:p text:style-name="P286"><text:span text:style-name="T287">V</text:span><text:span text:style-name="T288"><text:s/>SKYRIUS</text:span></text:p>
      <text:p text:style-name="P289"><text:span text:style-name="T290">PRANEŠIMO PATEIKIMAS</text:span></text:p>
      <text:p text:style-name="P291"/>
      <text:p text:style-name="P292"><text:span text:style-name="T293">25</text:span><text:span text:style-name="T294">. Pranešimas<text:s/></text:span><text:span text:style-name="T295">mokesčių administratoriui<text:s/></text:span><text:span text:style-name="T296">turi būti pateikiamas<text:s/></text:span><text:span text:style-name="T297">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text:span></text:p>
      <text:p text:style-name="P298"><text:span text:style-name="T299">26</text:span><text:span text:style-name="T300">.<text:s/></text:span><text:span text:style-name="T301">Pranešimas</text:span><text:span text:style-name="T302"><text:s/>teikiamas elektroniniu būdu per EDS (http://deklaravimas.vmi.lt),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303"><text:span text:style-name="T304">27</text:span><text:span text:style-name="T305">. Pranešimo gavimo mokesčių administratoriui data nustatoma, vadovaujantis MAĮ 163 straipsnio nuostatomis.</text:span></text:p>
      <text:p text:style-name="P306"/>
      <text:p text:style-name="P307"><text:span text:style-name="T308">VI</text:span><text:span text:style-name="T309"><text:s/>SKYRIUS</text:span></text:p>
      <text:p text:style-name="P310"><text:span text:style-name="T311">PRANEŠIMO TIKSLINIMAS</text:span></text:p>
      <text:p text:style-name="P312"/>
      <text:p text:style-name="P313"><text:span text:style-name="T314">28</text:span><text:span text:style-name="T315">. Pranešimas tikslinamas asmens iniciatyva ir / ar pagal mokesčių administratoriaus informacinį pranešimą.</text:span></text:p>
      <text:p text:style-name="P316"><text:span text:style-name="T317">29</text:span><text:span text:style-name="T318">. Pranešimas, kuriame nurodyti ne visi duomenys arba nurodyti klaidingi, turi būti patikslintas per 10 dienų nuo asmeniui išsiųsto pranešimo gavimo dienos, pateikiant mokesčių administratoriui iš naujo teisingai užpildytą Pranešimą su visomis tais metais atidarytomis ir / ar uždarytomis sąskaitomis.</text:span></text:p>
      <text:p text:style-name="P319"/>
      <text:p text:style-name="P320"><text:span text:style-name="T321">VII</text:span><text:span text:style-name="T322"><text:s/>SKYRIUS</text:span></text:p>
      <text:p text:style-name="P323"><text:span text:style-name="T324">BAIGIAMOSIOS NUOSTATOS</text:span></text:p>
      <text:p text:style-name="P325"/>
      <text:p text:style-name="P326"><text:span text:style-name="T327">30</text:span><text:span text:style-name="T328">. Už informacijos nepateikimą, pavėluotą jos pateikimą ar neteisingą duomenų įrašymą asmuo atsako Lietuvos Respublikos teisės aktų nustatyta tvarka.</text:span></text:p>
      <text:p text:style-name="P329"><text:span text:style-name="T3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2 06 24</dc:title>
    <meta:initial-creator>algirdas</meta:initial-creator>
    <dc:creator>adlibuser</dc:creator>
    <meta:creation-date>2018-09-06T12:56:00Z</meta:creation-date>
    <dc:date>2018-09-06T12:56:00Z</dc:date>
    <meta:template xlink:href="Normal.dotm" xlink:type="simple"/>
    <meta:editing-cycles>2</meta:editing-cycles>
    <meta:editing-duration>PT0S</meta:editing-duration>
    <meta:document-statistic meta:page-count="6" meta:paragraph-count="139" meta:word-count="1907" meta:character-count="16553" meta:row-count="343" meta:non-whitespace-character-count="14785"/>
  </office:meta>
</office:document-meta>
</file>