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fo:font-size="11pt" style:font-size-asian="11pt"/>
    </style:style>
    <style:style style:name="P18" style:parent-style-name="Normal" style:family="paragraph">
      <style:paragraph-properties fo:text-align="justify"/>
      <style:text-properties fo:font-size="11pt" style:font-size-asian="11pt"/>
    </style:style>
    <style:style style:name="P19" style:parent-style-name="Normal" style:family="paragraph">
      <style:paragraph-properties fo:widows="0" fo:orphans="0" fo:text-align="justify" fo:line-height="150%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complex="Arial" style:font-size-complex="12pt"/>
    </style:style>
    <style:style style:name="T29" style:parent-style-name="DefaultParagraphFont" style:family="text">
      <style:text-properties style:font-name-complex="Arial" fo:font-size="11.5pt" style:font-size-asian="11.5pt" style:font-size-complex="11.5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DĖL LIETUVOS RESPUBLIKOS ekonomikos ir inovacijų MINISTRO<text:s/></text:p>
      <text:p text:style-name="P12"><text:span text:style-name="T13">2018 M. SPALIO 1 D. ĮSAKYMO NR. 4-593 „DĖL INFORMACINĖS VISUOMENĖS PLĖTROS KOMITETO NUOSTATŲ PATVIRTINIMO“ PAKEITIMO</text:span></text:p>
      <text:p text:style-name="P14"/>
      <text:p text:style-name="P15">2020 m. <text:s/>sausio 16 d. Nr. 4-34<text:s/></text:p>
      <text:p text:style-name="P16">Vilnius</text:p>
      <text:p text:style-name="P17"/>
      <text:p text:style-name="P18"/>
      <text:p text:style-name="P19"><text:span text:style-name="T20">Vadovaudamasis Lietuvos Respublikos informacinės visuomenės paslaugų įstatymo 20  straipsnio 7 punktu:</text:span></text:p>
      <text:p text:style-name="P21"><text:span text:style-name="T22">1</text:span><text:span text:style-name="T23">. P a k e i č i u <text:s/>Informacinės visuomenės plėtros komiteto nuostatus, patvirtintus Lietuvos Respublikos ekonomikos ir inovacijų ministro 2018 m. spalio 1 d. įsakymu Nr. 4-593 „Dėl Informacinės visuomenės plėtros komiteto nuostatų patvirtinimo“, ir 10.8 papunktį išdėstau taip:</text:span></text:p>
      <text:p text:style-name="P24"><text:span text:style-name="T25">„</text:span><text:span text:style-name="T26">10.8</text:span><text:span text:style-name="T27">. pagal kompetenciją<text:s/></text:span><text:span text:style-name="T28">įgyvendina 2017 m. gruodžio 12 d. Europos Parlamento ir Tarybos reglamentą (ES) 2017/2394 dėl nacionalinių institucijų, atsakingų už vartotojų apsaugos teisės aktų vykdymo užtikrinimą, bendradarbiavimo, kuriuo panaikinamas Reglamentas (EB) Nr. 2006/2004 (OL 2017 L 345, p. 1), su paskutiniais pakeitimais, padarytais 2019 m. gegužės 20 d. Europos Parlamento ir Tarybos direktyva (ES) 2019/771 (OL 2019 L 136, p. 28).</text:span><text:span text:style-name="T29">“</text:span></text:p>
      <text:p text:style-name="P30"><text:span text:style-name="T31">2</text:span><text:span text:style-name="T32">. N u s t a t a u, kad šis įsakymas</text:span><text:span text:style-name="T33"><text:s/>įsigalioja 2020 m. sausio 17 d.</text:span></text:p>
      <text:p text:style-name="Normal"/>
      <text:p text:style-name="Normal"/>
      <text:p text:style-name="Normal"/>
      <text:p text:style-name="Normal">Energetikos ministras, laikinai einantis</text:p>
      <text:p text:style-name="Normal">ekonomikos ir inovacijų ministro pareigas<text:tab/><text:tab/><text:tab/><text:tab/><text:tab/><text:s text:c="4"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0-01-17T07:36:00Z</meta:creation-date>
    <dc:date>2020-01-17T07:36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4" meta:character-count="1310" meta:row-count="23" meta:non-whitespace-character-count="1143"/>
  </office:meta>
</office:document-meta>
</file>